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2694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013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993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4131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61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2694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text-align="end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4493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text-align="end" fo:margin-right="0.0138in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5576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447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4479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449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437in" style:use-optimal-column-width="false"/>
    </style:style>
    <style:style style:name="TableColumn478" style:family="table-column">
      <style:table-column-properties style:column-width="1.1638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3687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77in" fo:margin-right="0.1118in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48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916in" fo:margin-right="0.0062in"/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3687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2.458.244,73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1.374.289,28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493.594,35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488.327,97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161.398,39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885.961,31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1.801.984,00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1.267,99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1.083.955,45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2.458.244,73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2.458.244,73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61.596,0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61.596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61.596,0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61.596,0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61.596,0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2.458.244,73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1.374.289,28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61.596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2.458.244,73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1.435.885,2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0:00Z</meta:creation-date>
    <dc:date>2018-02-01T20:40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65" meta:character-count="1135" meta:row-count="147" meta:non-whitespace-character-count="1056"/>
  </office:meta>
</office:document-meta>
</file>