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2694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013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131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4131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9in" fo:margin-left="0.618in">
        <style:tab-stops/>
      </style:paragraph-properties>
    </style:style>
    <style:style style:name="T226" style:parent-style-name="Absatz-Standardschriftart" style:family="text">
      <style:text-properties style:font-name="Times New Roman" style:text-scale="105%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2694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text-align="end" fo:margin-right="0.0152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margin-left="0.4493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text-align="end" fo:margin-right="0.0138in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5576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3763in" style:use-optimal-row-height="false"/>
    </style:style>
    <style:style style:name="TableCell4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0513in">
        <style:tab-stops/>
      </style:paragraph-properties>
    </style:style>
    <style:style style:name="T40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97in" fo:font-size="10pt" style:font-size-asian="10pt"/>
    </style:style>
    <style:style style:name="T408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409" style:parent-style-name="Absatz-Standardschriftart" style:family="text">
      <style:text-properties style:font-name="Times New Roman" fo:letter-spacing="-0.0201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7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333in" fo:font-size="10pt" style:font-size-asian="10pt"/>
    </style:style>
    <style:style style:name="T41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083in" fo:font-size="10pt" style:font-size-asian="10pt"/>
    </style:style>
    <style:style style:name="T4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19" style:parent-style-name="Absatz-Standardschriftart" style:family="text">
      <style:text-properties style:font-name="Times New Roman" fo:letter-spacing="0.0104in" fo:font-size="10pt" style:font-size-asian="10pt"/>
    </style:style>
    <style:style style:name="T420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87in" fo:font-size="10pt" style:font-size-asian="10pt"/>
    </style:style>
    <style:style style:name="T425" style:parent-style-name="Absatz-Standardschriftart" style:family="text">
      <style:text-properties style:font-name="Times New Roman" fo:letter-spacing="-0.00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2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1055in" fo:margin-left="0.447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2715in" style:use-optimal-row-height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79in" fo:margin-left="0.8312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27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27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55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7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4479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979in" fo:margin-left="0.8395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38in" fo:font-size="10pt" style:font-size-asian="10pt"/>
    </style:style>
    <style:style style:name="T456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57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58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59" style:parent-style-name="Absatz-Standardschriftart" style:family="text">
      <style:text-properties style:font-name="Times New Roman" fo:letter-spacing="0.0062i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979in" fo:margin-left="0.449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3" style:family="table-column">
      <style:table-column-properties style:column-width="1.9513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2381in" style:use-optimal-column-width="false"/>
    </style:style>
    <style:style style:name="TableColumn476" style:family="table-column">
      <style:table-column-properties style:column-width="2.0409in" style:use-optimal-column-width="false"/>
    </style:style>
    <style:style style:name="TableColumn477" style:family="table-column">
      <style:table-column-properties style:column-width="1.0437in" style:use-optimal-column-width="false"/>
    </style:style>
    <style:style style:name="TableColumn478" style:family="table-column">
      <style:table-column-properties style:column-width="1.1638in" style:use-optimal-column-width="false"/>
    </style:style>
    <style:style style:name="Table472" style:family="table">
      <style:table-properties style:width="8.4951in" fo:margin-left="1.0722in" table:align="left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0.0298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66in" fo:margin-left="0.36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55in" fo:margin-left="0.113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298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3687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881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0.0145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152in" fo:font-size="10pt" style:font-size-asian="10pt"/>
    </style:style>
    <style:style style:name="T505" style:parent-style-name="Absatz-Standardschriftart" style:family="text">
      <style:text-properties style:font-name="Times New Roman" fo:letter-spacing="-0.0027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77in" fo:margin-right="0.1118in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113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145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15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5486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28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368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916in" fo:margin-right="0.0062in"/>
    </style:style>
    <style:style style:name="T5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881in" fo:margin-left="0.3687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3.801.964,97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2.078.076,13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729.546,60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715.024,93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240.521,60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1.363.051,20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2.830.628,39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1.268,38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1.723.888,84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3.801.964,97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3.801.964,97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63.596,0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63.596,0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3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3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</text:span><text:span text:style-name="T406">UP</text:span><text:span text:style-name="T407">E</text:span><text:span text:style-name="T408">R</text:span><text:span text:style-name="T409">A</text:span><text:span text:style-name="T410">V</text:span><text:span text:style-name="T411">IT</text:span><text:span text:style-name="T412"><text:s/></text:span><text:span text:style-name="T413">DO</text:span><text:span text:style-name="T414"><text:s/></text:span><text:span text:style-name="T415">O</text:span><text:span text:style-name="T416">R</text:span><text:span text:style-name="T417">Ç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<text:span text:style-name="T425">C</text:span><text:span text:style-name="T426">O</text:span><text:span text:style-name="T427">R</text:span><text:span text:style-name="T428">R</text:span><text:span text:style-name="T429">ENTE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63.596,00</text:span></text:p>
            </table:table-cell>
            <table:table-cell table:style-name="TableCell433">
              <text:p text:style-name="Standard"/>
            </table:table-cell>
            <table:covered-table-cell>
              <text:p text:style-name="Standard"/>
            </table:covered-table-cell>
            <table:table-cell table:style-name="TableCell434">
              <text:p text:style-name="Standard"/>
            </table:table-cell>
          </table:table-row>
          <table:table-row table:style-name="TableRow435">
            <table:table-cell table:style-name="TableCell436">
              <text:p text:style-name="P437"><text:span text:style-name="T438">T</text:span><text:span text:style-name="T439"><text:s/></text:span><text:span text:style-name="T440">O</text:span><text:span text:style-name="T441"><text:s/></text:span><text:span text:style-name="T442">T</text:span><text:span text:style-name="T443"><text:s/></text:span><text:span text:style-name="T444">A</text:span><text:span text:style-name="T445"><text:s/>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63.596,00</text:span></text:p>
            </table:table-cell>
            <table:table-cell table:style-name="TableCell450">
              <text:p text:style-name="P451"><text:span text:style-name="T452">T</text:span><text:span text:style-name="T453"><text:s/></text:span><text:span text:style-name="T454">O</text:span><text:span text:style-name="T455"><text:s/></text:span><text:span text:style-name="T456">T</text:span><text:span text:style-name="T457"><text:s/></text:span><text:span text:style-name="T458">A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63.596,00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3.801.964,97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2.078.076,13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63.596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3.801.964,97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2.141.672,1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5:00Z</meta:creation-date>
    <dc:date>2018-02-01T20:45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86" meta:word-count="165" meta:character-count="1137" meta:row-count="147" meta:non-whitespace-character-count="1058"/>
  </office:meta>
</office:document-meta>
</file>