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" style:parent-style-name="Standard" style:family="paragraph">
      <style:paragraph-properties style:line-height-at-least="0.1388in" fo:margin-left="0.0812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" style:parent-style-name="Standard" style:family="paragraph">
      <style:paragraph-properties style:line-height-at-least="0.1388in" fo:margin-left="0.0812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image1.jpeg" text:anchor-type="as-char" svg:x="0in" svg:y="0in" svg:width="9.58014in" svg:height="5.33021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<draw:frame draw:style-name="a1" draw:name="image2.png" text:anchor-type="as-char" svg:x="0in" svg:y="0in" svg:width="8.44088in" svg:height="5.9210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90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9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48:00Z</meta:creation-date>
    <dc:date>2018-02-06T18:48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0" meta:word-count="0" meta:character-count="-1" meta:row-count="11" meta:non-whitespace-character-count="0"/>
  </office:meta>
</office:document-meta>
</file>