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" style:family="table-column">
      <style:table-column-properties style:column-width="1.929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3.0993in" style:use-optimal-column-width="false"/>
    </style:style>
    <style:style style:name="TableColumn37" style:family="table-column">
      <style:table-column-properties style:column-width="1.2875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33" style:family="table">
      <style:table-properties style:width="11.1416in" fo:margin-left="0.0687in" table:align="left"/>
    </style:style>
    <style:style style:name="TableRow40" style:family="table-row">
      <style:table-row-properties style:row-height="0.4354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86in" fo:margin-left="0.031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86in" fo:margin-left="0.8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776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1" style:family="table-row">
      <style:table-row-properties style:row-height="0.220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54in" fo:margin-left="0.0263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fo:letter-spacing="0.0138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111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8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23in" fo:margin-right="0.0152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TableParagraph" style:family="paragraph">
      <style:paragraph-properties fo:margin-left="0.0263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111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166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152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23in" fo:margin-right="0.0152in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ableRow110" style:family="table-row">
      <style:table-row-properties style:row-height="0.1652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" style:family="table-row">
      <style:table-row-properties style:row-height="0.24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margin-left="0.2111in">
        <style:tab-stops/>
      </style:paragraph-properties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0.0381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18in" fo:margin-left="0.601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18in" fo:margin-right="0.0152in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3034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736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736in" fo:margin-left="0.611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3041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56in" fo:margin-right="0.0152in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.026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22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style:font-name="Times New Roman" fo:letter-spacing="0.0222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0.6826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Row157" style:family="table-row">
      <style:table-row-properties style:row-height="0.2409in" style:use-optimal-row-height="false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94in" fo:margin-left="0.2111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94in" fo:margin-left="0.0381in">
        <style:tab-stops/>
      </style:paragraph-properties>
    </style:style>
    <style:style style:name="T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743in" fo:margin-left="0.601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743in" fo:margin-right="0.0152in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1715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583in" fo:margin-left="0.0381in">
        <style:tab-stops/>
      </style:paragraph-properties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3" style:family="table-row">
      <style:table-row-properties style:row-height="0.24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118in" fo:margin-right="0.0152in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9in" fo:margin-left="0.0263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111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166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0.0152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18in" fo:margin-left="0.6159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ableRow201" style:family="table-row">
      <style:table-row-properties style:row-height="0.3041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756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222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222in"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ableCell2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756in" fo:margin-left="0.6111in">
        <style:tab-stops/>
      </style:paragraph-properties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ableRow217" style:family="table-row">
      <style:table-row-properties style:row-height="0.3034in" style:use-optimal-row-height="false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743in" fo:margin-right="0.0152in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94in" fo:margin-left="0.0263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7562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Row229" style:family="table-row">
      <style:table-row-properties style:row-height="0.3041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94in" fo:margin-left="0.2111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94in" fo:margin-left="0.0381in">
        <style:tab-stops/>
      </style:paragraph-properties>
    </style:style>
    <style:style style:name="T2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6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8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743in" fo:margin-right="0.0152in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743in" fo:margin-right="0.0152in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1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87in" fo:margin-left="0.2111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87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5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75in" fo:margin-right="0.0152in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Row269" style:family="table-row">
      <style:table-row-properties style:row-height="0.2409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694in" fo:margin-left="0.2111in">
        <style:tab-stops/>
      </style:paragraph-properties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ableCell2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694in" fo:margin-left="0.0381in">
        <style:tab-stops/>
      </style:paragraph-properties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0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743in" fo:margin-left="0.6013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743in" fo:margin-right="0.0152in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Row291" style:family="table-row">
      <style:table-row-properties style:row-height="0.1715in" style:use-optimal-row-height="false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583in" fo:margin-left="0.0381in">
        <style:tab-stops/>
      </style:paragraph-properties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99" style:family="table-row">
      <style:table-row-properties style:row-height="0.2409in" style:use-optimal-row-height="false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118in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9in" fo:margin-left="0.0263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0.0111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style:font-name="Times New Roman" fo:letter-spacing="0.0166in" fo:font-size="10pt" style:font-size-asian="10pt"/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312" style:parent-style-name="Absatz-Standardschriftart" style:family="text">
      <style:text-properties style:font-name="Times New Roman" fo:letter-spacing="0.0152in" fo:font-size="10pt" style:font-size-asian="10pt"/>
    </style:style>
    <style:style style:name="T313" style:parent-style-name="Absatz-Standardschriftart" style:family="text">
      <style:text-properties style:font-name="Times New Roman" fo:letter-spacing="-0.0006i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118in" fo:margin-left="0.6826in">
        <style:tab-stops/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Row317" style:family="table-row">
      <style:table-row-properties style:row-height="0.3048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763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94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222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222in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763in" fo:margin-left="0.6111in">
        <style:tab-stops/>
      </style:paragraph-properties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ableRow333" style:family="table-row">
      <style:table-row-properties style:row-height="0.3034in" style:use-optimal-row-height="false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743in" fo:margin-right="0.0152in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694in" fo:margin-left="0.0263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43in" fo:margin-left="0.6826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409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694in" fo:margin-left="0.2111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694in" fo:margin-left="0.0381in">
        <style:tab-stops/>
      </style:paragraph-properties>
    </style:style>
    <style:style style:name="T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743in" fo:margin-left="0.6013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743in" fo:margin-right="0.0152in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1715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583in" fo:margin-left="0.0381in">
        <style:tab-stops/>
      </style:paragraph-properties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1" style:family="table-row">
      <style:table-row-properties style:row-height="0.2416in" style:use-optimal-row-height="false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118in" fo:margin-right="0.0152in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9in" fo:margin-left="0.0263in">
        <style:tab-stops/>
      </style:paragraph-properties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0.022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0.0222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18in" fo:margin-left="0.6111in">
        <style:tab-stops/>
      </style:paragraph-properties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ableRow387" style:family="table-row">
      <style:table-row-properties style:row-height="0.2416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701in" fo:margin-left="0.2111in">
        <style:tab-stops/>
      </style:paragraph-properties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701in" fo:margin-left="0.0381in">
        <style:tab-stops/>
      </style:paragraph-properties>
    </style:style>
    <style:style style:name="T3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756in" fo:margin-right="0.0152in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756in" fo:margin-right="0.0152in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Row409" style:family="table-row">
      <style:table-row-properties style:row-height="0.1715in" style:use-optimal-row-height="false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583in" fo:margin-left="0.0381in">
        <style:tab-stops/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7" style:family="table-row">
      <style:table-row-properties style:row-height="0.1784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69in" fo:margin-left="0.2111in">
        <style:tab-stops/>
      </style:paragraph-properties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69in" fo:margin-left="0.0381in">
        <style:tab-stops/>
      </style:paragraph-properties>
    </style:style>
    <style:style style:name="T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18in" fo:margin-left="0.672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18in" fo:margin-right="0.0152in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Row437" style:family="table-row">
      <style:table-row-properties style:row-height="0.1715in" style:use-optimal-row-height="false"/>
    </style:style>
    <style:style style:name="TableCell4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1583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5" style:family="table-row">
      <style:table-row-properties style:row-height="0.2423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38in" fo:margin-right="0.0152in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69in" fo:margin-left="0.0263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111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166in" fo:font-size="10pt" style:font-size-asian="10pt"/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0.0152i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ableCell4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138in" fo:margin-left="0.7562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ableRow463" style:family="table-row">
      <style:table-row-properties style:row-height="0.3034in" style:use-optimal-row-height="false"/>
    </style:style>
    <style:style style:name="TableCell4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743in" fo:margin-right="0.0152in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94in" fo:margin-left="0.0263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222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222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743in" fo:margin-left="0.6826in">
        <style:tab-stops/>
      </style:paragraph-properties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ableRow479" style:family="table-row">
      <style:table-row-properties style:row-height="0.3513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694in" fo:margin-left="0.2111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694in" fo:margin-left="0.0381in">
        <style:tab-stops/>
      </style:paragraph-properties>
    </style:style>
    <style:style style:name="T4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743in" fo:margin-left="0.6729in">
        <style:tab-stops/>
      </style:paragraph-properties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743in" fo:margin-right="0.0152in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P50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5" style:family="table-column">
      <style:table-column-properties style:column-width="1.9298in" style:use-optimal-column-width="false"/>
    </style:style>
    <style:style style:name="TableColumn536" style:family="table-column">
      <style:table-column-properties style:column-width="0.8902in" style:use-optimal-column-width="false"/>
    </style:style>
    <style:style style:name="TableColumn537" style:family="table-column">
      <style:table-column-properties style:column-width="3.0993in" style:use-optimal-column-width="false"/>
    </style:style>
    <style:style style:name="TableColumn538" style:family="table-column">
      <style:table-column-properties style:column-width="1.2875in" style:use-optimal-column-width="false"/>
    </style:style>
    <style:style style:name="TableColumn539" style:family="table-column">
      <style:table-column-properties style:column-width="2.6381in" style:use-optimal-column-width="false"/>
    </style:style>
    <style:style style:name="TableColumn540" style:family="table-column">
      <style:table-column-properties style:column-width="1.2965in" style:use-optimal-column-width="false"/>
    </style:style>
    <style:style style:name="Table534" style:family="table">
      <style:table-properties style:width="11.1416in" fo:margin-left="0.0687in" table:align="left"/>
    </style:style>
    <style:style style:name="TableRow541" style:family="table-row">
      <style:table-row-properties style:min-row-height="0.4354in" style:use-optimal-row-height="false"/>
    </style:style>
    <style:style style:name="TableCell542" style:family="table-cell">
      <style:table-cell-properties fo:border="0.0104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6" style:parent-style-name="TableParagraph" style:family="paragraph">
      <style:paragraph-properties fo:margin-top="0.0486in" fo:margin-left="0.0312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9" style:parent-style-name="TableParagraph" style:family="paragraph">
      <style:paragraph-properties fo:margin-top="0.0486in" fo:margin-left="0.8076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9" style:parent-style-name="TableParagraph" style:family="paragraph">
      <style:paragraph-properties fo:margin-top="0.0486in" fo:margin-left="0.7763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6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72" style:family="table-row">
      <style:table-row-properties style:row-height="0.2763in" style:use-optimal-row-height="false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TableCell57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left="0.2111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TableParagraph" style:family="paragraph">
      <style:paragraph-properties fo:margin-left="0.0381in">
        <style:tab-stops/>
      </style:paragraph-properties>
    </style:style>
    <style:style style:name="T5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423in" fo:margin-right="0.0152in"/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ableCell5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263in">
        <style:tab-stops/>
      </style:paragraph-properties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style:font-name="Times New Roman" fo:letter-spacing="0.0111in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style:font-name="Times New Roman" fo:letter-spacing="0.0166in" fo:font-size="10pt" style:font-size-asian="10pt"/>
    </style:style>
    <style:style style:name="T601" style:parent-style-name="Absatz-Standardschriftart" style:family="text">
      <style:text-properties style:font-name="Times New Roman" fo:letter-spacing="-0.0006in" fo:font-size="10pt" style:font-size-asian="10pt"/>
    </style:style>
    <style:style style:name="T602" style:parent-style-name="Absatz-Standardschriftart" style:family="text">
      <style:text-properties style:font-name="Times New Roman" fo:letter-spacing="0.0152in" fo:font-size="10pt" style:font-size-asian="10pt"/>
    </style:style>
    <style:style style:name="T603" style:parent-style-name="Absatz-Standardschriftart" style:family="text">
      <style:text-properties style:font-name="Times New Roman" fo:letter-spacing="-0.0006in" fo:font-size="10pt" style:font-size-asian="10pt"/>
    </style:style>
    <style:style style:name="TableCell6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423in" fo:margin-left="0.7562in">
        <style:tab-stops/>
      </style:paragraph-properties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Row607" style:family="table-row">
      <style:table-row-properties style:row-height="0.3034in" style:use-optimal-row-height="false"/>
    </style:style>
    <style:style style:name="TableCell6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743in" fo:margin-right="0.0152in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ableCell6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94in" fo:margin-left="0.0263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style:font-name="Times New Roman" fo:letter-spacing="0.0222in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style:font-name="Times New Roman" fo:letter-spacing="0.0222in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743in" fo:margin-left="0.6826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ableRow621" style:family="table-row">
      <style:table-row-properties style:row-height="0.3048in" style:use-optimal-row-height="false"/>
    </style:style>
    <style:style style:name="TableCell6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743in" fo:margin-right="0.0152in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743in" fo:margin-right="0.0152in"/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Row629" style:family="table-row">
      <style:table-row-properties style:row-height="0.2409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694in" fo:margin-left="0.2111in">
        <style:tab-stops/>
      </style:paragraph-properties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694in" fo:margin-left="0.038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743in" fo:margin-right="0.0152in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743in" fo:margin-right="0.0152in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ableRow649" style:family="table-row">
      <style:table-row-properties style:row-height="0.1715in" style:use-optimal-row-height="false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583in" fo:margin-left="0.0381in">
        <style:tab-stops/>
      </style:paragraph-properties>
    </style:style>
    <style:style style:name="T6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7" style:family="table-row">
      <style:table-row-properties style:row-height="0.1784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69in" fo:margin-left="0.2111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69in" fo:margin-left="0.0381in">
        <style:tab-stops/>
      </style:paragraph-properties>
    </style:style>
    <style:style style:name="T6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118in" fo:margin-right="0.0152in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118in" fo:margin-right="0.0152in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Row679" style:family="table-row">
      <style:table-row-properties style:row-height="0.1715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83in" fo:margin-left="0.0381in">
        <style:tab-stops/>
      </style:paragraph-properties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7" style:family="table-row">
      <style:table-row-properties style:row-height="0.1784in" style:use-optimal-row-height="false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69in" fo:margin-left="0.2111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69in" fo:margin-left="0.0381in">
        <style:tab-stops/>
      </style:paragraph-properties>
    </style:style>
    <style:style style:name="T6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18in" fo:margin-left="0.6013in">
        <style:tab-stops/>
      </style:paragraph-properties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118in" fo:margin-right="0.0152in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ableRow707" style:family="table-row">
      <style:table-row-properties style:row-height="0.1722in" style:use-optimal-row-height="false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83in" fo:margin-left="0.0381in">
        <style:tab-stops/>
      </style:paragraph-properties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7" style:family="table-row">
      <style:table-row-properties style:row-height="0.2416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25in" fo:margin-right="0.0152in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76in" fo:margin-left="0.0263in">
        <style:tab-stops/>
      </style:paragraph-properties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style:font-name="Times New Roman" fo:letter-spacing="0.0222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style:font-name="Times New Roman" fo:letter-spacing="0.0222in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125in" fo:margin-left="0.6111in">
        <style:tab-stops/>
      </style:paragraph-properties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ableRow733" style:family="table-row">
      <style:table-row-properties style:row-height="0.2409in" style:use-optimal-row-height="false"/>
    </style:style>
    <style:style style:name="TableCell7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694in" fo:margin-left="0.2111in">
        <style:tab-stops/>
      </style:paragraph-properties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ableCell7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694in" fo:margin-left="0.0381in">
        <style:tab-stops/>
      </style:paragraph-properties>
    </style:style>
    <style:style style:name="T7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743in" fo:margin-left="0.6729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743in" fo:margin-right="0.0152in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Row755" style:family="table-row">
      <style:table-row-properties style:row-height="0.1715in" style:use-optimal-row-height="false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583in" fo:margin-left="0.0381in">
        <style:tab-stops/>
      </style:paragraph-properties>
    </style:style>
    <style:style style:name="T7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3" style:family="table-row">
      <style:table-row-properties style:row-height="0.2423in" style:use-optimal-row-height="false"/>
    </style:style>
    <style:style style:name="TableCell7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38in" fo:margin-right="0.0152in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69in" fo:margin-left="0.0263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0.0222in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style:font-name="Times New Roman" fo:letter-spacing="0.0222in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138in" fo:margin-left="0.6826in">
        <style:tab-stops/>
      </style:paragraph-properties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ableRow779" style:family="table-row">
      <style:table-row-properties style:row-height="0.2409in" style:use-optimal-row-height="false"/>
    </style:style>
    <style:style style:name="TableCell7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694in" fo:margin-left="0.2111in">
        <style:tab-stops/>
      </style:paragraph-properties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94in" fo:margin-left="0.0381in">
        <style:tab-stops/>
      </style:paragraph-properties>
    </style:style>
    <style:style style:name="T7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8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743in" fo:margin-left="0.6013in">
        <style:tab-stops/>
      </style:paragraph-properties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743in" fo:margin-right="0.0152in"/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1715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1583in" fo:margin-left="0.0381in">
        <style:tab-stops/>
      </style:paragraph-properties>
    </style:style>
    <style:style style:name="T8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7" style:family="table-row">
      <style:table-row-properties style:row-height="0.2409in" style:use-optimal-row-height="false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18in" fo:margin-right="0.0152in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69in" fo:margin-left="0.0263in">
        <style:tab-stops/>
      </style:paragraph-properties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style:font-name="Times New Roman" fo:letter-spacing="0.0222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0.0222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18in" fo:margin-left="0.6111in">
        <style:tab-stops/>
      </style:paragraph-properties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ableRow823" style:family="table-row">
      <style:table-row-properties style:row-height="0.2409in" style:use-optimal-row-height="false"/>
    </style:style>
    <style:style style:name="TableCell8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94in" fo:margin-left="0.2111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Cell8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694in" fo:margin-left="0.0381in">
        <style:tab-stops/>
      </style:paragraph-properties>
    </style:style>
    <style:style style:name="T8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743in" fo:margin-left="0.6013in">
        <style:tab-stops/>
      </style:paragraph-properties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743in" fo:margin-right="0.0152in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ableRow843" style:family="table-row">
      <style:table-row-properties style:row-height="0.1722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1583in" fo:margin-left="0.0381in">
        <style:tab-stops/>
      </style:paragraph-properties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1" style:family="table-row">
      <style:table-row-properties style:row-height="0.2416in" style:use-optimal-row-height="false"/>
    </style:style>
    <style:style style:name="TableCell8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125in" fo:margin-right="0.0152in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76in" fo:margin-left="0.0263in">
        <style:tab-stops/>
      </style:paragraph-properties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style:font-name="Times New Roman" fo:letter-spacing="0.0222in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style:font-name="Times New Roman" fo:letter-spacing="0.0222in"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125in" fo:margin-left="0.6111in">
        <style:tab-stops/>
      </style:paragraph-properties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Row867" style:family="table-row">
      <style:table-row-properties style:row-height="0.2409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694in" fo:margin-left="0.2111in">
        <style:tab-stops/>
      </style:paragraph-properties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ableCell8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694in" fo:margin-left="0.0381in">
        <style:tab-stops/>
      </style:paragraph-properties>
    </style:style>
    <style:style style:name="T8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6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8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743in" fo:margin-left="0.493in">
        <style:tab-stops/>
      </style:paragraph-properties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743in" fo:margin-right="0.0152in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ableRow891" style:family="table-row">
      <style:table-row-properties style:row-height="0.1715in" style:use-optimal-row-height="false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1583in" fo:margin-left="0.0381in">
        <style:tab-stops/>
      </style:paragraph-properties>
    </style:style>
    <style:style style:name="T8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99" style:family="table-row">
      <style:table-row-properties style:row-height="0.2423in" style:use-optimal-row-height="false"/>
    </style:style>
    <style:style style:name="TableCell9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138in" fo:margin-right="0.0152in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69in" fo:margin-left="0.0263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style:font-name="Times New Roman" fo:letter-spacing="0.0111in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style:font-name="Times New Roman" fo:letter-spacing="0.0166in" fo:font-size="10pt" style:font-size-asian="10pt"/>
    </style:style>
    <style:style style:name="T911" style:parent-style-name="Absatz-Standardschriftart" style:family="text">
      <style:text-properties style:font-name="Times New Roman" fo:letter-spacing="-0.0006in" fo:font-size="10pt" style:font-size-asian="10pt"/>
    </style:style>
    <style:style style:name="T912" style:parent-style-name="Absatz-Standardschriftart" style:family="text">
      <style:text-properties style:font-name="Times New Roman" fo:letter-spacing="0.0152in" fo:font-size="10pt" style:font-size-asian="10pt"/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ableCell9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138in" fo:margin-left="0.6111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ableRow917" style:family="table-row">
      <style:table-row-properties style:row-height="0.3034in" style:use-optimal-row-height="false"/>
    </style:style>
    <style:style style:name="TableCell9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743in" fo:margin-right="0.0152in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694in" fo:margin-left="0.0263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style:font-name="Times New Roman" fo:letter-spacing="0.0222in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style:font-name="Times New Roman" fo:letter-spacing="0.0222in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6111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Row933" style:family="table-row">
      <style:table-row-properties style:row-height="0.3034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743in" fo:margin-right="0.0152in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94in" fo:margin-left="0.0263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743in" fo:margin-left="0.6826in">
        <style:tab-stops/>
      </style:paragraph-properties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ableRow945" style:family="table-row">
      <style:table-row-properties style:row-height="0.2409in" style:use-optimal-row-height="false"/>
    </style:style>
    <style:style style:name="TableCell9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694in" fo:margin-left="0.2111in">
        <style:tab-stops/>
      </style:paragraph-properties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694in" fo:margin-left="0.0381in">
        <style:tab-stops/>
      </style:paragraph-properties>
    </style:style>
    <style:style style:name="T9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743in" fo:margin-left="0.6013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743in" fo:margin-right="0.0152in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ableRow965" style:family="table-row">
      <style:table-row-properties style:row-height="0.1722in" style:use-optimal-row-height="false"/>
    </style:style>
    <style:style style:name="TableCell9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583in" fo:margin-left="0.0381in">
        <style:tab-stops/>
      </style:paragraph-properties>
    </style:style>
    <style:style style:name="T9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3" style:family="table-row">
      <style:table-row-properties style:row-height="0.2416in" style:use-optimal-row-height="false"/>
    </style:style>
    <style:style style:name="TableCell9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125in" fo:margin-right="0.0152in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76in" fo:margin-left="0.0263in">
        <style:tab-stops/>
      </style:paragraph-properties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style:font-name="Times New Roman" fo:letter-spacing="0.0222in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style:font-name="Times New Roman" fo:letter-spacing="0.0222in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125in" fo:margin-left="0.6111in">
        <style:tab-stops/>
      </style:paragraph-properties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ableRow989" style:family="table-row">
      <style:table-row-properties style:row-height="0.2409in" style:use-optimal-row-height="false"/>
    </style:style>
    <style:style style:name="TableCell99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694in" fo:margin-left="0.2111in">
        <style:tab-stops/>
      </style:paragraph-properties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694in" fo:margin-left="0.0381in">
        <style:tab-stops/>
      </style:paragraph-properties>
    </style:style>
    <style:style style:name="T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743in" fo:margin-left="0.6013in">
        <style:tab-stops/>
      </style:paragraph-properties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ableCell100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743in" fo:margin-right="0.0152in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ableRow1008" style:family="table-row">
      <style:table-row-properties style:row-height="0.1534in" style:use-optimal-row-height="false"/>
    </style:style>
    <style:style style:name="TableCell100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10" style:parent-style-name="TableParagraph" style:family="paragraph">
      <style:paragraph-properties fo:line-height="0.1486in" fo:margin-left="0.0381in">
        <style:tab-stops/>
      </style:paragraph-properties>
    </style:style>
    <style:style style:name="T10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0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14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7" style:family="table-column">
      <style:table-column-properties style:column-width="1.9298in" style:use-optimal-column-width="false"/>
    </style:style>
    <style:style style:name="TableColumn1048" style:family="table-column">
      <style:table-column-properties style:column-width="0.8902in" style:use-optimal-column-width="false"/>
    </style:style>
    <style:style style:name="TableColumn1049" style:family="table-column">
      <style:table-column-properties style:column-width="3.0993in" style:use-optimal-column-width="false"/>
    </style:style>
    <style:style style:name="TableColumn1050" style:family="table-column">
      <style:table-column-properties style:column-width="1.2875in" style:use-optimal-column-width="false"/>
    </style:style>
    <style:style style:name="TableColumn1051" style:family="table-column">
      <style:table-column-properties style:column-width="2.6381in" style:use-optimal-column-width="false"/>
    </style:style>
    <style:style style:name="TableColumn1052" style:family="table-column">
      <style:table-column-properties style:column-width="1.2965in" style:use-optimal-column-width="false"/>
    </style:style>
    <style:style style:name="Table1046" style:family="table">
      <style:table-properties style:width="11.1416in" fo:margin-left="0.0687in" table:align="left"/>
    </style:style>
    <style:style style:name="TableRow1053" style:family="table-row">
      <style:table-row-properties style:row-height="0.4354in" style:use-optimal-row-height="false"/>
    </style:style>
    <style:style style:name="TableCell1054" style:family="table-cell">
      <style:table-cell-properties fo:border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8" style:parent-style-name="TableParagraph" style:family="paragraph">
      <style:paragraph-properties fo:margin-top="0.0486in" fo:margin-left="0.0312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1" style:parent-style-name="TableParagraph" style:family="paragraph">
      <style:paragraph-properties fo:margin-top="0.0486in" fo:margin-left="0.8076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1" style:parent-style-name="TableParagraph" style:family="paragraph">
      <style:paragraph-properties fo:margin-top="0.0486in" fo:margin-left="0.7763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8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84" style:family="table-row">
      <style:table-row-properties style:row-height="0.2763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TableCell108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TableParagraph" style:family="paragraph">
      <style:paragraph-properties fo:margin-left="0.2111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left="0.0381in">
        <style:tab-stops/>
      </style:paragraph-properties>
    </style:style>
    <style:style style:name="T10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423in" fo:margin-right="0.0152in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ableCell111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375in" fo:margin-left="0.0263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fo:letter-spacing="0.0111in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style:font-name="Times New Roman" fo:letter-spacing="0.0166in" fo:font-size="10pt" style:font-size-asian="10pt"/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1120" style:parent-style-name="Absatz-Standardschriftart" style:family="text">
      <style:text-properties style:font-name="Times New Roman" fo:letter-spacing="0.0152in" fo:font-size="10pt" style:font-size-asian="10pt"/>
    </style:style>
    <style:style style:name="T1121" style:parent-style-name="Absatz-Standardschriftart" style:family="text">
      <style:text-properties style:font-name="Times New Roman" fo:letter-spacing="-0.0006in" fo:font-size="10pt" style:font-size-asian="10pt"/>
    </style:style>
    <style:style style:name="TableCell112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423in" fo:margin-left="0.6111in">
        <style:tab-stops/>
      </style:paragraph-properties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Row1125" style:family="table-row">
      <style:table-row-properties style:row-height="0.3034in" style:use-optimal-row-height="false"/>
    </style:style>
    <style:style style:name="TableCell1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743in" fo:margin-right="0.0152in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94in" fo:margin-left="0.0263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style:font-name="Times New Roman" fo:letter-spacing="0.0222in"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style:font-name="Times New Roman" fo:letter-spacing="0.0222in"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743in" fo:margin-left="0.6111in">
        <style:tab-stops/>
      </style:paragraph-properties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ableRow1139" style:family="table-row">
      <style:table-row-properties style:row-height="0.2409in" style:use-optimal-row-height="false"/>
    </style:style>
    <style:style style:name="TableCell1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743in" fo:margin-left="0.6013in">
        <style:tab-stops/>
      </style:paragraph-properties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743in" fo:margin-right="0.0152in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ableRow1147" style:family="table-row">
      <style:table-row-properties style:row-height="0.1722in" style:use-optimal-row-height="false"/>
    </style:style>
    <style:style style:name="TableCell11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line-height="0.1583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54" style:family="table-row">
      <style:table-row-properties style:row-height="0.2416in" style:use-optimal-row-height="false"/>
    </style:style>
    <style:style style:name="TableCell1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125in" fo:margin-right="0.0152in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ableCell1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076in" fo:margin-left="0.0263in">
        <style:tab-stops/>
      </style:paragraph-properties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style:font-name="Times New Roman" fo:letter-spacing="0.0111in"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style:font-name="Times New Roman" fo:letter-spacing="0.0166in" fo:font-size="10pt" style:font-size-asian="10pt"/>
    </style:style>
    <style:style style:name="T1164" style:parent-style-name="Absatz-Standardschriftart" style:family="text">
      <style:text-properties style:font-name="Times New Roman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0.0152in" fo:font-size="10pt" style:font-size-asian="10pt"/>
    </style:style>
    <style:style style:name="T1166" style:parent-style-name="Absatz-Standardschriftart" style:family="text">
      <style:text-properties style:font-name="Times New Roman" fo:letter-spacing="-0.0006in" fo:font-size="10pt" style:font-size-asian="10pt"/>
    </style:style>
    <style:style style:name="TableCell1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25in" fo:margin-left="0.6826in">
        <style:tab-stops/>
      </style:paragraph-properties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ableRow1170" style:family="table-row">
      <style:table-row-properties style:row-height="0.3513in" style:use-optimal-row-height="false"/>
    </style:style>
    <style:style style:name="TableCell117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743in" fo:margin-right="0.0152in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ableCell117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694in" fo:margin-left="0.0263in">
        <style:tab-stops/>
      </style:paragraph-properties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style:font-name="Times New Roman" fo:letter-spacing="0.0222in"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style:font-name="Times New Roman" fo:letter-spacing="0.0222in"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ableCell118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743in" fo:margin-left="0.6826in">
        <style:tab-stops/>
      </style:paragraph-properties>
    </style:style>
    <style:style style:name="T118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uncional</text:span></text:p>
          </table:table-cell>
          <table:table-cell table:style-name="TableCell44">
            <text:p text:style-name="P45"><text:span text:style-name="T46">Programática</text:span></text:p>
          </table:table-cell>
          <table:table-cell table:style-name="TableCell47">
            <text:p text:style-name="P48"><text:span text:style-name="T49">Programa/Ação/Produto</text:span></text:p>
          </table:table-cell>
          <table:table-cell table:style-name="TableCell50">
            <text:p text:style-name="P51"><text:span text:style-name="T52">V</text:span><text:span text:style-name="T53">a</text:span><text:span text:style-name="T54">l</text:span><text:span text:style-name="T55">o</text:span><text:span text:style-name="T56">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7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INSTITUCIONAL</text:span></text:p>
          </table:table-cell>
          <table:table-cell table:style-name="TableCell115">
            <text:p text:style-name="Standard"/>
          </table:table-cell>
          <table:covered-table-cell>
            <text:p text:style-name="Standard"/>
          </table:covered-table-cell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0106.</text:span></text:p>
          </table:table-cell>
          <table:table-cell table:style-name="TableCell121">
            <text:p text:style-name="P122"><text:span text:style-name="T123">GESTÃO</text:span><text:span text:style-name="T124"><text:s/></text:span><text:span text:style-name="T125">ADMINISTRATIVA</text:span></text:p>
          </table:table-cell>
          <table:table-cell table:style-name="TableCell126">
            <text:p text:style-name="P127"><text:span text:style-name="T128">350.878,00</text:span></text:p>
          </table:table-cell>
          <table:covered-table-cell>
            <text:p text:style-name="Standard"/>
          </table:covered-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covered-table-cell>
            <text:p text:style-name="Standard"/>
          </table:covered-table-cell>
          <table:table-cell table:style-name="TableCell138">
            <text:p text:style-name="P139"><text:span text:style-name="T140">303.553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47.325,00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P159"><text:span text:style-name="T160">0750.</text:span></text:p>
          </table:table-cell>
          <table:table-cell table:style-name="TableCell161">
            <text:p text:style-name="P162"><text:span text:style-name="T163">MANUTENÇÃO</text:span><text:span text:style-name="T164"><text:s/></text:span><text:span text:style-name="T165">DE</text:span><text:span text:style-name="T166"><text:s/></text:span><text:span text:style-name="T167">SERVIÇOS</text:span></text:p>
          </table:table-cell>
          <table:table-cell table:style-name="TableCell168">
            <text:p text:style-name="P169"><text:span text:style-name="T170">485.371,00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Standard"/>
          </table:table-cell>
          <table:table-cell table:style-name="TableCell177">
            <text:p text:style-name="P178"><text:span text:style-name="T179">ADMINISTRATIVOS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PESSOAL</text:span><text:span text:style-name="T192"><text:s/></text:span><text:span text:style-name="T193">E</text:span><text:span text:style-name="T194"><text:s/></text:span><text:span text:style-name="T195">ENCARGOS</text:span><text:span text:style-name="T196"><text:s/></text:span><text:span text:style-name="T197">SOCIAIS</text:span></text:p>
          </table:table-cell>
          <table:table-cell table:style-name="TableCell198">
            <text:p text:style-name="P199"><text:span text:style-name="T200">346.611,00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OUTRAS</text:span><text:span text:style-name="T210"><text:s/></text:span><text:span text:style-name="T211">DESPESAS</text:span><text:span text:style-name="T212"><text:s/></text:span><text:span text:style-name="T213">CORRENTES</text:span></text:p>
          </table:table-cell>
          <table:table-cell table:style-name="TableCell214">
            <text:p text:style-name="P215"><text:span text:style-name="T216">135.760,00</text:span></text:p>
          </table:table-cell>
        </table:table-row>
        <table:table-row table:style-name="TableRow217">
          <table:covered-table-cell>
            <text:p text:style-name="Standard"/>
          </table:covered-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INVESTIMENTOS</text:span></text:p>
          </table:table-cell>
          <table:table-cell table:style-name="TableCell226">
            <text:p text:style-name="P227"><text:span text:style-name="T228">3.000,00</text:span></text:p>
          </table:table-cell>
        </table:table-row>
        <table:table-row table:style-name="TableRow229">
          <table:covered-table-cell>
            <text:p text:style-name="Standard"/>
          </table:covered-table-cell>
          <table:table-cell table:style-name="TableCell230">
            <text:p text:style-name="P231"><text:span text:style-name="T232">0750.</text:span></text:p>
          </table:table-cell>
          <table:table-cell table:style-name="TableCell233">
            <text:p text:style-name="P234"><text:span text:style-name="T235">AÇÕES</text:span><text:span text:style-name="T236"><text:s/></text:span><text:span text:style-name="T237">DE</text:span><text:span text:style-name="T238"><text:s/></text:span><text:span text:style-name="T239">INFORMÁTICA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Standard"/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PAGAMENTOS</text:span><text:span text:style-name="T254"><text:s/></text:span><text:span text:style-name="T255">DE</text:span><text:span text:style-name="T256"><text:s/></text:span><text:span text:style-name="T257">PESSOAL</text:span><text:span text:style-name="T258"><text:s/></text:span><text:span text:style-name="T259">E</text:span><text:span text:style-name="T260"><text:s/></text:span><text:span text:style-name="T261">ENCARGOS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Standard"/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P271"><text:span text:style-name="T272">5400.</text:span></text:p>
          </table:table-cell>
          <table:table-cell table:style-name="TableCell273">
            <text:p text:style-name="P274"><text:span text:style-name="T275">APRIMORAR</text:span><text:span text:style-name="T276"><text:s/></text:span><text:span text:style-name="T277">A</text:span><text:span text:style-name="T278"><text:s/></text:span><text:span text:style-name="T279">GESTÃO</text:span><text:span text:style-name="T280"><text:s/></text:span><text:span text:style-name="T281">ESTRATÉGICA</text:span><text:span text:style-name="T282"><text:s/></text:span><text:span text:style-name="T283">E</text:span></text:p>
          </table:table-cell>
          <table:table-cell table:style-name="TableCell284">
            <text:p text:style-name="P285"><text:span text:style-name="T286">431.966,00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covered-table-cell>
            <text:p text:style-name="Standard"/>
          </table:covered-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PADRONI</text:span></text:p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PESSOAL</text:span><text:span text:style-name="T308"><text:s/></text:span><text:span text:style-name="T309">E</text:span><text:span text:style-name="T310"><text:s/></text:span><text:span text:style-name="T311">ENCARGOS</text:span><text:span text:style-name="T312"><text:s/></text:span><text:span text:style-name="T313">SOCIAIS</text:span></text:p>
          </table:table-cell>
          <table:table-cell table:style-name="TableCell314">
            <text:p text:style-name="P315"><text:span text:style-name="T316">72.280,00</text:span></text:p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OUTRAS</text:span><text:span text:style-name="T326"><text:s/></text:span><text:span text:style-name="T327">DESPESAS</text:span><text:span text:style-name="T328"><text:s/></text:span><text:span text:style-name="T329">CORRENTES</text:span></text:p>
          </table:table-cell>
          <table:table-cell table:style-name="TableCell330">
            <text:p text:style-name="P331"><text:span text:style-name="T332">299.808,00</text:span></text:p>
          </table:table-cell>
        </table:table-row>
        <table:table-row table:style-name="TableRow333"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INVESTIMENTOS</text:span></text:p>
          </table:table-cell>
          <table:table-cell table:style-name="TableCell342">
            <text:p text:style-name="P343"><text:span text:style-name="T344">59.878,00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P347"><text:span text:style-name="T348">5400.</text:span></text:p>
          </table:table-cell>
          <table:table-cell table:style-name="TableCell349">
            <text:p text:style-name="P350"><text:span text:style-name="T351">DESENVOLVER</text:span><text:span text:style-name="T352"><text:s/></text:span><text:span text:style-name="T353">CONTINUAMENTE</text:span><text:span text:style-name="T354"><text:s/></text:span><text:span text:style-name="T355">AS</text:span></text:p>
          </table:table-cell>
          <table:table-cell table:style-name="TableCell356">
            <text:p text:style-name="P357"><text:span text:style-name="T358">140.460,00</text:span></text:p>
          </table:table-cell>
          <table:table-cell table:style-name="TableCell359">
            <text:p text:style-name="Standard"/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COMPETÊNCIA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OUTRAS</text:span><text:span text:style-name="T380"><text:s/></text:span><text:span text:style-name="T381">DESPESAS</text:span><text:span text:style-name="T382"><text:s/></text:span><text:span text:style-name="T383">CORRENTES</text:span></text:p>
          </table:table-cell>
          <table:table-cell table:style-name="TableCell384">
            <text:p text:style-name="P385"><text:span text:style-name="T386">140.460,00</text:span></text:p>
          </table:table-cell>
        </table:table-row>
        <table:table-row table:style-name="TableRow387">
          <table:covered-table-cell>
            <text:p text:style-name="Standard"/>
          </table:covered-table-cell>
          <table:table-cell table:style-name="TableCell388">
            <text:p text:style-name="P389"><text:span text:style-name="T390">5400.</text:span></text:p>
          </table:table-cell>
          <table:table-cell table:style-name="TableCell391">
            <text:p text:style-name="P392"><text:span text:style-name="T393">APERFEIÇOAR</text:span><text:span text:style-name="T394"><text:s/></text:span><text:span text:style-name="T395">O</text:span><text:span text:style-name="T396"><text:s/></text:span><text:span text:style-name="T397">CONTROLE,</text:span><text:span text:style-name="T398"><text:s/></text:span><text:span text:style-name="T399">AMPLIAR</text:span><text:span text:style-name="T400"><text:s/></text:span><text:span text:style-name="T401">E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covered-table-cell>
            <text:p text:style-name="Standard"/>
          </table:covered-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DIVERS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P419"><text:span text:style-name="T420">0106.</text:span></text:p>
          </table:table-cell>
          <table:table-cell table:style-name="TableCell421">
            <text:p text:style-name="P422"><text:span text:style-name="T423">GESTÃO</text:span><text:span text:style-name="T424"><text:s/></text:span><text:span text:style-name="T425">DO</text:span><text:span text:style-name="T426"><text:s/></text:span><text:span text:style-name="T427">PROCESSO</text:span><text:span text:style-name="T428"><text:s/></text:span><text:span text:style-name="T429">PLANEJ</text:span></text:p>
          </table:table-cell>
          <table:table-cell table:style-name="TableCell430">
            <text:p text:style-name="P431"><text:span text:style-name="T432">27.550,00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covered-table-cell>
            <text:p text:style-name="Standard"/>
          </table:covered-table-cell>
          <table:table-cell table:style-name="TableCell438">
            <text:p text:style-name="Standard"/>
          </table:table-cell>
          <table:table-cell table:style-name="TableCell439">
            <text:p text:style-name="P440"><text:span text:style-name="T441">INSTITUCIONAL</text:span></text:p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PESSOAL</text:span><text:span text:style-name="T454"><text:s/></text:span><text:span text:style-name="T455">E</text:span><text:span text:style-name="T456"><text:s/></text:span><text:span text:style-name="T457">ENCARGOS</text:span><text:span text:style-name="T458"><text:s/></text:span><text:span text:style-name="T459">SOCIAIS</text:span></text:p>
          </table:table-cell>
          <table:table-cell table:style-name="TableCell460">
            <text:p text:style-name="P461"><text:span text:style-name="T462">1.920,00</text:span></text:p>
          </table:table-cell>
        </table:table-row>
        <table:table-row table:style-name="TableRow463">
          <table:covered-table-cell>
            <text:p text:style-name="Standard"/>
          </table:covered-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 table:number-rows-spanned="2">
            <text:p text:style-name="P470"><text:span text:style-name="T471">OUTRAS</text:span><text:span text:style-name="T472"><text:s/></text:span><text:span text:style-name="T473">DESPESAS</text:span><text:span text:style-name="T474"><text:s/></text:span><text:span text:style-name="T475">CORRENTES</text:span></text:p>
          </table:table-cell>
          <table:table-cell table:style-name="TableCell476">
            <text:p text:style-name="P477"><text:span text:style-name="T478">25.630,00</text:span></text:p>
          </table:table-cell>
        </table:table-row>
        <table:table-row table:style-name="TableRow479">
          <table:covered-table-cell>
            <text:p text:style-name="Standard"/>
          </table:covered-table-cell>
          <table:table-cell table:style-name="TableCell480">
            <text:p text:style-name="P481"><text:span text:style-name="T482">0773.</text:span></text:p>
          </table:table-cell>
          <table:table-cell table:style-name="TableCell483">
            <text:p text:style-name="P484"><text:span text:style-name="T485">SERV</text:span><text:span text:style-name="T486"><text:s/></text:span><text:span text:style-name="T487">DE</text:span><text:span text:style-name="T488"><text:s/></text:span><text:span text:style-name="T489">ADMINIST</text:span><text:span text:style-name="T490"><text:s/></text:span><text:span text:style-name="T491">E</text:span><text:span text:style-name="T492"><text:s/></text:span><text:span text:style-name="T493">CONTROLE</text:span><text:span text:style-name="T494"><text:s/></text:span><text:span text:style-name="T495">FINANCEIRO</text:span></text:p>
          </table:table-cell>
          <table:table-cell table:style-name="TableCell496">
            <text:p text:style-name="P497"><text:span text:style-name="T498">16.343,00</text:span></text:p>
          </table:table-cell>
          <table:covered-table-cell>
            <text:p text:style-name="Standard"/>
          </table:covered-table-cell>
          <table:table-cell table:style-name="TableCell499">
            <text:p text:style-name="P500"><text:span text:style-name="T501">0,00</text:span></text:p>
          </table:table-cell>
        </table:table-row>
      </table:table>
      <text:p text:style-name="P502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Funcional</text:span></text:p>
          </table:table-cell>
          <table:table-cell table:style-name="TableCell545">
            <text:p text:style-name="P546"><text:span text:style-name="T547">Programática</text:span></text:p>
          </table:table-cell>
          <table:table-cell table:style-name="TableCell548">
            <text:p text:style-name="P549"><text:span text:style-name="T550">Programa/Ação/Produto</text:span></text:p>
          </table:table-cell>
          <table:table-cell table:style-name="TableCell551">
            <text:p text:style-name="P552"><text:span text:style-name="T553">V</text:span><text:span text:style-name="T554">a</text:span><text:span text:style-name="T555">l</text:span><text:span text:style-name="T556">o</text:span><text:span text:style-name="T557">r</text:span></text:p>
          </table:table-cell>
          <table:table-cell table:style-name="TableCell558">
            <text:p text:style-name="P559"><text:span text:style-name="T560">Grupo</text:span><text:span text:style-name="T561"><text:s/></text:span><text:span text:style-name="T562">de</text:span><text:span text:style-name="T563"><text:s/></text:span><text:span text:style-name="T564">Despesa</text:span></text:p>
          </table:table-cell>
          <table:table-cell table:style-name="TableCell565">
            <text:p text:style-name="P566"><text:span text:style-name="T567">Detalhamento</text:span><text:span text:style-name="T568"><text:s/></text:span><text:span text:style-name="T569">do</text:span><text:span text:style-name="T570"><text:s/></text:span><text:span text:style-name="T571">Valor</text:span></text:p>
          </table:table-cell>
        </table:table-row>
        <table:table-row table:style-name="TableRow572">
          <table:table-cell table:style-name="TableCell573" table:number-rows-spanned="29">
            <text:p text:style-name="Standard"/>
          </table:table-cell>
          <table:table-cell table:style-name="TableCell574" table:number-rows-spanned="3">
            <text:p text:style-name="P575"/>
            <text:p text:style-name="P576"/>
            <text:p text:style-name="P577"/>
            <text:p text:style-name="P578"/>
            <text:p text:style-name="P579"><text:span text:style-name="T580">0773.</text:span></text:p>
          </table:table-cell>
          <table:table-cell table:style-name="TableCell581" table:number-rows-spanned="3">
            <text:p text:style-name="P582"/>
            <text:p text:style-name="P583"/>
            <text:p text:style-name="P584"/>
            <text:p text:style-name="P585"/>
            <text:p text:style-name="P586"><text:span text:style-name="T587">SERVIÇO</text:span><text:span text:style-name="T588"><text:s/></text:span><text:span text:style-name="T589">DE</text:span><text:span text:style-name="T590"><text:s/></text:span><text:span text:style-name="T591">AUDITORIA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PESSOAL</text:span><text:span text:style-name="T598"><text:s/></text:span><text:span text:style-name="T599">E</text:span><text:span text:style-name="T600"><text:s/></text:span><text:span text:style-name="T601">ENCARGOS</text:span><text:span text:style-name="T602"><text:s/></text:span><text:span text:style-name="T603">SOCIAIS</text:span></text:p>
          </table:table-cell>
          <table:table-cell table:style-name="TableCell604">
            <text:p text:style-name="P605"><text:span text:style-name="T606">1.440,00</text:span></text:p>
          </table:table-cell>
        </table:table-row>
        <table:table-row table:style-name="TableRow6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OUTRAS</text:span><text:span text:style-name="T614"><text:s/></text:span><text:span text:style-name="T615">DESPESAS</text:span><text:span text:style-name="T616"><text:s/></text:span><text:span text:style-name="T617">CORRENTES</text:span></text:p>
          </table:table-cell>
          <table:table-cell table:style-name="TableCell618">
            <text:p text:style-name="P619"><text:span text:style-name="T620">14.903,00</text:span></text:p>
          </table:table-cell>
        </table:table-row>
        <table:table-row table:style-name="TableRow6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5400.</text:span></text:p>
          </table:table-cell>
          <table:table-cell table:style-name="TableCell633">
            <text:p text:style-name="P634"><text:span text:style-name="T635">APRIMORAR</text:span><text:span text:style-name="T636"><text:s/></text:span><text:span text:style-name="T637">E</text:span><text:span text:style-name="T638"><text:s/></text:span><text:span text:style-name="T639">INTENSIFICAR</text:span><text:span text:style-name="T640"><text:s/></text:span><text:span text:style-name="T641">O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RELACIONAMENT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5400.</text:span></text:p>
          </table:table-cell>
          <table:table-cell table:style-name="TableCell661">
            <text:p text:style-name="P662"><text:span text:style-name="T663">APERFEIÇOAR</text:span><text:span text:style-name="T664"><text:s/></text:span><text:span text:style-name="T665">O</text:span><text:span text:style-name="T666"><text:s/></text:span><text:span text:style-name="T667">CONTROLE,</text:span><text:span text:style-name="T668"><text:s/></text:span><text:span text:style-name="T669">AMPLIAR</text:span><text:span text:style-name="T670"><text:s/></text:span><text:span text:style-name="T671">E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DIVERS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P689"><text:span text:style-name="T690">5400.</text:span></text:p>
          </table:table-cell>
          <table:table-cell table:style-name="TableCell691">
            <text:p text:style-name="P692"><text:span text:style-name="T693">GARANTIR</text:span><text:span text:style-name="T694"><text:s/></text:span><text:span text:style-name="T695">COMUNICAÇÃO</text:span><text:span text:style-name="T696"><text:s/></text:span><text:span text:style-name="T697">FREQUENTE</text:span><text:span text:style-name="T698"><text:s/></text:span><text:span text:style-name="T699">E</text:span></text:p>
          </table:table-cell>
          <table:table-cell table:style-name="TableCell700">
            <text:p text:style-name="P701"><text:span text:style-name="T702">100.600,00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covered-table-cell>
            <text:p text:style-name="Standard"/>
          </table:covered-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ÁGIL</text:span><text:span text:style-name="T712"><text:s/></text:span><text:span text:style-name="T713">CO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OUTRAS</text:span><text:span text:style-name="T726"><text:s/></text:span><text:span text:style-name="T727">DESPESAS</text:span><text:span text:style-name="T728"><text:s/></text:span><text:span text:style-name="T729">CORRENTES</text:span></text:p>
          </table:table-cell>
          <table:table-cell table:style-name="TableCell730">
            <text:p text:style-name="P731"><text:span text:style-name="T732">100.600,00</text:span></text:p>
          </table:table-cell>
        </table:table-row>
        <table:table-row table:style-name="TableRow733">
          <table:covered-table-cell>
            <text:p text:style-name="Standard"/>
          </table:covered-table-cell>
          <table:table-cell table:style-name="TableCell734">
            <text:p text:style-name="P735"><text:span text:style-name="T736">5300.</text:span></text:p>
          </table:table-cell>
          <table:table-cell table:style-name="TableCell737">
            <text:p text:style-name="P738"><text:span text:style-name="T739">APOIAR</text:span><text:span text:style-name="T740"><text:s/></text:span><text:span text:style-name="T741">INICIATIVAS</text:span><text:span text:style-name="T742"><text:s/></text:span><text:span text:style-name="T743">VOLTADAS</text:span><text:span text:style-name="T744"><text:s/></text:span><text:span text:style-name="T745">PARA</text:span><text:span text:style-name="T746"><text:s/></text:span><text:span text:style-name="T747">A</text:span></text:p>
          </table:table-cell>
          <table:table-cell table:style-name="TableCell748">
            <text:p text:style-name="P749"><text:span text:style-name="T750">84.250,00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covered-table-cell>
            <text:p text:style-name="Standard"/>
          </table:covered-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SAÚDE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</table:table-row>
        <table:table-row table:style-name="TableRow763">
          <table:covered-table-cell>
            <text:p text:style-name="Standard"/>
          </table:covered-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OUTRAS</text:span><text:span text:style-name="T772"><text:s/></text:span><text:span text:style-name="T773">DESPESAS</text:span><text:span text:style-name="T774"><text:s/></text:span><text:span text:style-name="T775">CORRENTES</text:span></text:p>
          </table:table-cell>
          <table:table-cell table:style-name="TableCell776">
            <text:p text:style-name="P777"><text:span text:style-name="T778">84.250,00</text:span></text:p>
          </table:table-cell>
        </table:table-row>
        <table:table-row table:style-name="TableRow779">
          <table:covered-table-cell>
            <text:p text:style-name="Standard"/>
          </table:covered-table-cell>
          <table:table-cell table:style-name="TableCell780">
            <text:p text:style-name="P781"><text:span text:style-name="T782">5300.</text:span></text:p>
          </table:table-cell>
          <table:table-cell table:style-name="TableCell783">
            <text:p text:style-name="P784"><text:span text:style-name="T785">APOIAR</text:span><text:span text:style-name="T786"><text:s/></text:span><text:span text:style-name="T787">PRÁTICAS</text:span><text:span text:style-name="T788"><text:s/></text:span><text:span text:style-name="T789">DE</text:span><text:span text:style-name="T790"><text:s/></text:span><text:span text:style-name="T791">RESPONSABILIDADE</text:span></text:p>
          </table:table-cell>
          <table:table-cell table:style-name="TableCell792">
            <text:p text:style-name="P793"><text:span text:style-name="T794">145.982,00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SOCI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  <table:table-row table:style-name="TableRow807">
          <table:covered-table-cell>
            <text:p text:style-name="Standard"/>
          </table:covered-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OUTRAS</text:span><text:span text:style-name="T816"><text:s/></text:span><text:span text:style-name="T817">DESPESAS</text:span><text:span text:style-name="T818"><text:s/></text:span><text:span text:style-name="T819">CORRENTES</text:span></text:p>
          </table:table-cell>
          <table:table-cell table:style-name="TableCell820">
            <text:p text:style-name="P821"><text:span text:style-name="T822">145.982,00</text:span></text:p>
          </table:table-cell>
        </table:table-row>
        <table:table-row table:style-name="TableRow823">
          <table:covered-table-cell>
            <text:p text:style-name="Standard"/>
          </table:covered-table-cell>
          <table:table-cell table:style-name="TableCell824">
            <text:p text:style-name="P825"><text:span text:style-name="T826">5200.</text:span></text:p>
          </table:table-cell>
          <table:table-cell table:style-name="TableCell827">
            <text:p text:style-name="P828"><text:span text:style-name="T829">PROMOVER</text:span><text:span text:style-name="T830"><text:s/></text:span><text:span text:style-name="T831">A</text:span><text:span text:style-name="T832"><text:s/></text:span><text:span text:style-name="T833">PROFISSIONALIZAÇÃO</text:span><text:span text:style-name="T834"><text:s/></text:span><text:span text:style-name="T835">DA</text:span></text:p>
          </table:table-cell>
          <table:table-cell table:style-name="TableCell836">
            <text:p text:style-name="P837"><text:span text:style-name="T838">348.950,00</text:span></text:p>
          </table:table-cell>
          <table:table-cell table:style-name="TableCell839">
            <text:p text:style-name="Standard"/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GESTÃO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</table:table-row>
        <table:table-row table:style-name="TableRow851">
          <table:covered-table-cell>
            <text:p text:style-name="Standard"/>
          </table:covered-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OUTRAS</text:span><text:span text:style-name="T860"><text:s/></text:span><text:span text:style-name="T861">DESPESAS</text:span><text:span text:style-name="T862"><text:s/></text:span><text:span text:style-name="T863">CORRENTES</text:span></text:p>
          </table:table-cell>
          <table:table-cell table:style-name="TableCell864">
            <text:p text:style-name="P865"><text:span text:style-name="T866">348.950,00</text:span></text:p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P869"><text:span text:style-name="T870">5200.</text:span></text:p>
          </table:table-cell>
          <table:table-cell table:style-name="TableCell871">
            <text:p text:style-name="P872"><text:span text:style-name="T873">AMPLIAR</text:span><text:span text:style-name="T874"><text:s/></text:span><text:span text:style-name="T875">O</text:span><text:span text:style-name="T876"><text:s/></text:span><text:span text:style-name="T877">ACESSO</text:span><text:span text:style-name="T878"><text:s/></text:span><text:span text:style-name="T879">DAS</text:span><text:span text:style-name="T880"><text:s/></text:span><text:span text:style-name="T881">COOPERATIVAS</text:span><text:span text:style-name="T882"><text:s/></text:span><text:span text:style-name="T883">ÀS</text:span></text:p>
          </table:table-cell>
          <table:table-cell table:style-name="TableCell884">
            <text:p text:style-name="P885"><text:span text:style-name="T886">1.260.745,00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covered-table-cell>
            <text:p text:style-name="Standard"/>
          </table:covered-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SOL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</table:table-row>
        <table:table-row table:style-name="TableRow899">
          <table:covered-table-cell>
            <text:p text:style-name="Standard"/>
          </table:covered-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PESSOAL</text:span><text:span text:style-name="T908"><text:s/></text:span><text:span text:style-name="T909">E</text:span><text:span text:style-name="T910"><text:s/></text:span><text:span text:style-name="T911">ENCARGOS</text:span><text:span text:style-name="T912"><text:s/></text:span><text:span text:style-name="T913">SOCIAIS</text:span></text:p>
          </table:table-cell>
          <table:table-cell table:style-name="TableCell914">
            <text:p text:style-name="P915"><text:span text:style-name="T916">279.980,00</text:span></text:p>
          </table:table-cell>
        </table:table-row>
        <table:table-row table:style-name="TableRow917">
          <table:covered-table-cell>
            <text:p text:style-name="Standard"/>
          </table:covered-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OUTRAS</text:span><text:span text:style-name="T926"><text:s/></text:span><text:span text:style-name="T927">DESPESAS</text:span><text:span text:style-name="T928"><text:s/></text:span><text:span text:style-name="T929">CORRENTES</text:span></text:p>
          </table:table-cell>
          <table:table-cell table:style-name="TableCell930">
            <text:p text:style-name="P931"><text:span text:style-name="T932">920.765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INVESTIMENTOS</text:span></text:p>
          </table:table-cell>
          <table:table-cell table:style-name="TableCell942">
            <text:p text:style-name="P943"><text:span text:style-name="T944">60.000,00</text:span></text:p>
          </table:table-cell>
        </table:table-row>
        <table:table-row table:style-name="TableRow945">
          <table:covered-table-cell>
            <text:p text:style-name="Standard"/>
          </table:covered-table-cell>
          <table:table-cell table:style-name="TableCell946">
            <text:p text:style-name="P947"><text:span text:style-name="T948">5200.</text:span></text:p>
          </table:table-cell>
          <table:table-cell table:style-name="TableCell949">
            <text:p text:style-name="P950"><text:span text:style-name="T951">PROMOVER</text:span><text:span text:style-name="T952"><text:s/></text:span><text:span text:style-name="T953">A</text:span><text:span text:style-name="T954"><text:s/></text:span><text:span text:style-name="T955">PROFISSIONALIZAÇÃO</text:span><text:span text:style-name="T956"><text:s/></text:span><text:span text:style-name="T957">DA</text:span></text:p>
          </table:table-cell>
          <table:table-cell table:style-name="TableCell958">
            <text:p text:style-name="P959"><text:span text:style-name="T960">782.040,00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covered-table-cell>
            <text:p text:style-name="Standard"/>
          </table:covered-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GOVERNA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  <table:table-cell table:style-name="TableCell972">
            <text:p text:style-name="Standard"/>
          </table:table-cell>
        </table:table-row>
        <table:table-row table:style-name="TableRow973">
          <table:covered-table-cell>
            <text:p text:style-name="Standard"/>
          </table:covered-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 table:number-rows-spanned="3">
            <text:p text:style-name="P980"><text:span text:style-name="T981">OUTRAS</text:span><text:span text:style-name="T982"><text:s/></text:span><text:span text:style-name="T983">DESPESAS</text:span><text:span text:style-name="T984"><text:s/></text:span><text:span text:style-name="T985">CORRENTES</text:span></text:p>
          </table:table-cell>
          <table:table-cell table:style-name="TableCell986">
            <text:p text:style-name="P987"><text:span text:style-name="T988">782.040,00</text:span></text:p>
          </table:table-cell>
        </table:table-row>
        <table:table-row table:style-name="TableRow989">
          <table:covered-table-cell>
            <text:p text:style-name="Standard"/>
          </table:covered-table-cell>
          <table:table-cell table:style-name="TableCell990" table:number-rows-spanned="2">
            <text:p text:style-name="P991"><text:span text:style-name="T992">5200.</text:span></text:p>
          </table:table-cell>
          <table:table-cell table:style-name="TableCell993">
            <text:p text:style-name="P994"><text:span text:style-name="T995">MONITORAR</text:span><text:span text:style-name="T996"><text:s/></text:span><text:span text:style-name="T997">DESEMPENHOS</text:span><text:span text:style-name="T998"><text:s/></text:span><text:span text:style-name="T999">E</text:span><text:span text:style-name="T1000"><text:s/></text:span><text:span text:style-name="T1001">RESULTADOS</text:span></text:p>
          </table:table-cell>
          <table:table-cell table:style-name="TableCell1002" table:number-rows-spanned="2">
            <text:p text:style-name="P1003"><text:span text:style-name="T1004">235.154,00</text:span></text:p>
          </table:table-cell>
          <table:covered-table-cell>
            <text:p text:style-name="Standard"/>
          </table:covered-table-cell>
          <table:table-cell table:style-name="TableCell1005" table:number-rows-spanned="2">
            <text:p text:style-name="P1006"><text:span text:style-name="T1007">0,00</text:span></text:p>
          </table:table-cell>
        </table:table-row>
        <table:table-row table:style-name="TableRow10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9">
            <text:p text:style-name="P1010"><text:span text:style-name="T1011">COM</text:span><text:span text:style-name="T1012"><text:s/></text:span><text:span text:style-name="T1013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14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Funcional</text:span></text:p>
          </table:table-cell>
          <table:table-cell table:style-name="TableCell1057">
            <text:p text:style-name="P1058"><text:span text:style-name="T1059">Programática</text:span></text:p>
          </table:table-cell>
          <table:table-cell table:style-name="TableCell1060">
            <text:p text:style-name="P1061"><text:span text:style-name="T1062">Programa/Ação/Produto</text:span></text:p>
          </table:table-cell>
          <table:table-cell table:style-name="TableCell1063">
            <text:p text:style-name="P1064"><text:span text:style-name="T1065">V</text:span><text:span text:style-name="T1066">a</text:span><text:span text:style-name="T1067">l</text:span><text:span text:style-name="T1068">o</text:span><text:span text:style-name="T1069">r</text:span></text:p>
          </table:table-cell>
          <table:table-cell table:style-name="TableCell1070">
            <text:p text:style-name="P1071"><text:span text:style-name="T1072">Grupo</text:span><text:span text:style-name="T1073"><text:s/></text:span><text:span text:style-name="T1074">de</text:span><text:span text:style-name="T1075"><text:s/></text:span><text:span text:style-name="T1076">Despesa</text:span></text:p>
          </table:table-cell>
          <table:table-cell table:style-name="TableCell1077">
            <text:p text:style-name="P1078"><text:span text:style-name="T1079">Detalhamento</text:span><text:span text:style-name="T1080"><text:s/></text:span><text:span text:style-name="T1081">do</text:span><text:span text:style-name="T1082"><text:s/></text:span><text:span text:style-name="T1083">Valor</text:span></text:p>
          </table:table-cell>
        </table:table-row>
        <table:table-row table:style-name="TableRow1084">
          <table:table-cell table:style-name="TableCell1085" table:number-rows-spanned="6">
            <text:p text:style-name="Standard"/>
          </table:table-cell>
          <table:table-cell table:style-name="TableCell1086" table:number-rows-spanned="6">
            <text:p text:style-name="P1087"/>
            <text:p text:style-name="P1088"/>
            <text:p text:style-name="P1089"/>
            <text:p text:style-name="P1090"/>
            <text:p text:style-name="P1091"><text:span text:style-name="T1092">5100.</text:span></text:p>
          </table:table-cell>
          <table:table-cell table:style-name="TableCell1093" table:number-rows-spanned="3">
            <text:p text:style-name="P1094"/>
            <text:p text:style-name="P1095"/>
            <text:p text:style-name="P1096"/>
            <text:p text:style-name="P1097"/>
            <text:p text:style-name="P1098"><text:span text:style-name="T1099">PROMOVER</text:span><text:span text:style-name="T1100"><text:s/></text:span><text:span text:style-name="T1101">A</text:span><text:span text:style-name="T1102"><text:s/></text:span><text:span text:style-name="T1103">CULTURA</text:span><text:span text:style-name="T1104"><text:s/></text:span><text:span text:style-name="T1105">DA</text:span><text:span text:style-name="T1106"><text:s/></text:span><text:span text:style-name="T1107">COOPERAÇÃO</text:span><text:span text:style-name="T1108"><text:s/></text:span><text:span text:style-name="T1109">E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PESSOAL</text:span><text:span text:style-name="T1116"><text:s/></text:span><text:span text:style-name="T1117">E</text:span><text:span text:style-name="T1118"><text:s/></text:span><text:span text:style-name="T1119">ENCARGOS</text:span><text:span text:style-name="T1120"><text:s/></text:span><text:span text:style-name="T1121">SOCIAIS</text:span></text:p>
          </table:table-cell>
          <table:table-cell table:style-name="TableCell1122">
            <text:p text:style-name="P1123"><text:span text:style-name="T1124">104.894,00</text:span></text:p>
          </table:table-cell>
        </table:table-row>
        <table:table-row table:style-name="TableRow11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OUTRAS</text:span><text:span text:style-name="T1132"><text:s/></text:span><text:span text:style-name="T1133">DESPESAS</text:span><text:span text:style-name="T1134"><text:s/></text:span><text:span text:style-name="T1135">CORRENTES</text:span></text:p>
          </table:table-cell>
          <table:table-cell table:style-name="TableCell1136">
            <text:p text:style-name="P1137"><text:span text:style-name="T1138">130.260,00</text:span></text:p>
          </table:table-cell>
        </table:table-row>
        <table:table-row table:style-name="TableRow1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0">
            <text:p text:style-name="P1141"><text:span text:style-name="T1142">167.678,00</text:span>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P1145"><text:span text:style-name="T1146">0,00</text:span></text:p>
          </table:table-cell>
        </table:table-row>
        <table:table-row table:style-name="TableRow11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8" table:number-rows-spanned="3">
            <text:p text:style-name="P1149"><text:span text:style-name="T1150">DISSE</text:span></text:p>
          </table:table-cell>
          <table:table-cell table:style-name="TableCell1151">
            <text:p text:style-name="Standard"/>
          </table:table-cell>
          <table:table-cell table:style-name="TableCell1152">
            <text:p text:style-name="Standard"/>
          </table:table-cell>
          <table:table-cell table:style-name="TableCell1153">
            <text:p text:style-name="Standard"/>
          </table:table-cell>
        </table:table-row>
        <table:table-row table:style-name="TableRow1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PESSOAL</text:span><text:span text:style-name="T1161"><text:s/></text:span><text:span text:style-name="T1162">E</text:span><text:span text:style-name="T1163"><text:s/></text:span><text:span text:style-name="T1164">ENCARGOS</text:span><text:span text:style-name="T1165"><text:s/></text:span><text:span text:style-name="T1166">SOCIAIS</text:span></text:p>
          </table:table-cell>
          <table:table-cell table:style-name="TableCell1167">
            <text:p text:style-name="P1168"><text:span text:style-name="T1169">72.503,00</text:span></text:p>
          </table:table-cell>
        </table:table-row>
        <table:table-row table:style-name="TableRow11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OUTRAS</text:span><text:span text:style-name="T1177"><text:s/></text:span><text:span text:style-name="T1178">DESPESAS</text:span><text:span text:style-name="T1179"><text:s/></text:span><text:span text:style-name="T1180">CORRENTES</text:span></text:p>
          </table:table-cell>
          <table:table-cell table:style-name="TableCell1181">
            <text:p text:style-name="P1182"><text:span text:style-name="T1183">95.17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52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451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5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1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18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46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22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Standard" style:family="paragraph">
      <style:paragraph-properties fo:line-height="5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margin-top="0.0451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45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13in"/>
    </style:style>
    <style:style style:name="P523" style:parent-style-name="Textkörper" style:family="paragraph">
      <style:paragraph-properties fo:margin-top="0.046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Standard" style:family="paragraph">
      <style:paragraph-properties fo:line-height="5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451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-0.0006in"/>
    </style:style>
    <style:style style:name="P1024" style:parent-style-name="Textkörper" style:family="paragraph">
      <style:paragraph-properties fo:margin-top="0.045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13in"/>
    </style:style>
    <style:style style:name="P1035" style:parent-style-name="Textkörper" style:family="paragraph">
      <style:paragraph-properties fo:margin-top="0.046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52" draw:id="id0" draw:style-name="a0" draw:name="Text Box 2" text:anchor-type="paragraph" svg:x="0.12569in" svg:y="0.14792in" svg:width="3.79931in" svg:height="0.78889in" style:rel-width="scale" style:rel-height="scale"><draw:text-box><text:p text:style-name="Textkörper"><text:span text:style-name="T3">ANEXO</text:span><text:span text:style-name="T4"><text:s/></text:span><text:span text:style-name="T5">III</text:span></text:p><text:p text:style-name="P6"><text:span text:style-name="T7">DETALHAMENTO</text:span><text:span text:style-name="T8"><text:s/></text:span>DAS<text:span text:style-name="T9"><text:s/></text:span><text:span text:style-name="T10">AÇÕES</text:span>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</draw:text-box><svg:title/><svg:desc/></draw:frame><draw:frame draw:z-index="503290376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1">R$</text:span><text:span text:style-name="T32"><text:s/></text:span>1,00</text:p></draw:text-box><svg:title/><svg:desc/></draw:frame></text:p>
      </style:header>
    </style:master-page>
    <style:master-page style:name="MP1" style:page-layout-name="PL1">
      <style:header>
        <text:p text:style-name="P503"><draw:frame draw:z-index="503290352" draw:id="id2" draw:style-name="a2" draw:name="Text Box 2" text:anchor-type="paragraph" svg:x="0.12569in" svg:y="0.14792in" svg:width="3.79931in" svg:height="0.78889in" style:rel-width="scale" style:rel-height="scale"><draw:text-box><text:p text:style-name="Textkörper"><text:span text:style-name="T504">ANEXO</text:span><text:span text:style-name="T505"><text:s/></text:span><text:span text:style-name="T506">III</text:span></text:p><text:p text:style-name="P507"><text:span text:style-name="T508">DETALHAMENTO</text:span><text:span text:style-name="T509"><text:s/></text:span>DAS<text:span text:style-name="T510"><text:s/></text:span><text:span text:style-name="T511">AÇÕES</text:span></text:p><text:p text:style-name="P512"><text:span text:style-name="T513">ÓRGÃO:</text:span><text:span text:style-name="T514"><text:s/></text:span><text:span text:style-name="T515">Ministério</text:span><text:span text:style-name="T516"><text:s/></text:span><text:span text:style-name="T517">do</text:span><text:span text:style-name="T518"><text:s/></text:span><text:span text:style-name="T519">Trabalho</text:span><text:span text:style-name="T520"><text:s/></text:span>e<text:span text:style-name="T521"><text:s/></text:span><text:span text:style-name="T522">Emprego</text:span></text:p><text:p text:style-name="P523"><text:span text:style-name="T524">Unidade:</text:span><text:span text:style-name="T525"><text:s/></text:span><text:span text:style-name="T526">Serviço</text:span><text:span text:style-name="T527"><text:s/></text:span>Nac<text:span text:style-name="T528"><text:s/></text:span><text:span text:style-name="T529">Aprend</text:span><text:span text:style-name="T530"><text:s/></text:span><text:span text:style-name="T531">Cooperativismo-SESCOOP/TO</text:span></text:p></draw:text-box><svg:title/><svg:desc/></draw:frame><draw:frame draw:z-index="503290376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32">R$</text:span><text:span text:style-name="T533"><text:s/></text:span>1,00</text:p></draw:text-box><svg:title/><svg:desc/></draw:frame></text:p>
      </style:header>
    </style:master-page>
    <style:master-page style:name="MP2" style:page-layout-name="PL2">
      <style:header>
        <text:p text:style-name="P1015"><draw:frame draw:z-index="503290352" draw:id="id4" draw:style-name="a4" draw:name="Text Box 2" text:anchor-type="paragraph" svg:x="0.12569in" svg:y="0.14792in" svg:width="3.79931in" svg:height="0.78889in" style:rel-width="scale" style:rel-height="scale"><draw:text-box><text:p text:style-name="Textkörper"><text:span text:style-name="T1016">ANEXO</text:span><text:span text:style-name="T1017"><text:s/></text:span><text:span text:style-name="T1018">III</text:span></text:p><text:p text:style-name="P1019"><text:span text:style-name="T1020">DETALHAMENTO</text:span><text:span text:style-name="T1021"><text:s/></text:span>DAS<text:span text:style-name="T1022"><text:s/></text:span><text:span text:style-name="T1023">AÇÕES</text:span></text:p><text:p text:style-name="P1024"><text:span text:style-name="T1025">ÓRGÃO:</text:span><text:span text:style-name="T1026"><text:s/></text:span><text:span text:style-name="T1027">Ministério</text:span><text:span text:style-name="T1028"><text:s/></text:span><text:span text:style-name="T1029">do</text:span><text:span text:style-name="T1030"><text:s/></text:span><text:span text:style-name="T1031">Trabalho</text:span><text:span text:style-name="T1032"><text:s/></text:span>e<text:span text:style-name="T1033"><text:s/></text:span><text:span text:style-name="T1034">Emprego</text:span></text:p><text:p text:style-name="P1035"><text:span text:style-name="T1036">Unidade:</text:span><text:span text:style-name="T1037"><text:s/></text:span><text:span text:style-name="T1038">Serviço</text:span><text:span text:style-name="T1039"><text:s/></text:span>Nac<text:span text:style-name="T1040"><text:s/></text:span><text:span text:style-name="T1041">Aprend</text:span><text:span text:style-name="T1042"><text:s/></text:span><text:span text:style-name="T1043">Cooperativismo-SESCOOP/TO</text:span></text:p></draw:text-box><svg:title/><svg:desc/></draw:frame><draw:frame draw:z-index="503290376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44">R$</text:span><text:span text:style-name="T104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6:00Z</meta:creation-date>
    <dc:date>2018-02-01T20:16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4" meta:word-count="330" meta:character-count="2301" meta:row-count="418" meta:non-whitespace-character-count="2167"/>
  </office:meta>
</office:document-meta>
</file>