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729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826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7562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743in" fo:margin-right="0.0152in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62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06i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826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826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6013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6826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6111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7562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7465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7562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7465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125in" fo:margin-right="0.0152in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7562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7465in">
        <style:tab-stops/>
      </style:paragraph-properties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7562in">
        <style:tab-stops/>
      </style:paragraph-properties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25in" fo:margin-right="0.0152in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22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222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118in" fo:margin-right="0.0152in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Row750" style:family="table-row">
      <style:table-row-properties style:row-height="0.2409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94in" fo:margin-left="0.2229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94in" fo:margin-left="0.038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7465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743in" fo:margin-right="0.0152in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1722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83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25in" fo:margin-right="0.0152in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0263in">
        <style:tab-stops/>
      </style:paragraph-properties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222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222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7562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Row796" style:family="table-row">
      <style:table-row-properties style:row-height="0.2409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2229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38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743in" fo:margin-right="0.0152in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743in" fo:margin-right="0.0152in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1715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83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18in" fo:margin-right="0.0152in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69in" fo:margin-left="0.026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style:font-name="Times New Roman" fo:letter-spacing="0.0222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222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18in" fo:margin-right="0.0152in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416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01in" fo:margin-left="0.2229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701in" fo:margin-left="0.038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6729in">
        <style:tab-stops/>
      </style:paragraph-properties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56in" fo:margin-right="0.0152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1715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583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8" style:family="table-row">
      <style:table-row-properties style:row-height="0.2409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18in" fo:margin-right="0.0152in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69in" fo:margin-left="0.0263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222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margin-left="0.6826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409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94in" fo:margin-left="0.2229in">
        <style:tab-stops/>
      </style:paragraph-properties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94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743in" fo:margin-left="0.6062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743in" fo:margin-right="0.0152in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1722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83in" fo:margin-left="0.038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25in" fo:margin-right="0.0152in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26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111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166in" fo:font-size="10pt" style:font-size-asian="10pt"/>
    </style:style>
    <style:style style:name="T928" style:parent-style-name="Absatz-Standardschriftart" style:family="text">
      <style:text-properties style:font-name="Times New Roman" fo:letter-spacing="-0.0006in" fo:font-size="10pt" style:font-size-asian="10pt"/>
    </style:style>
    <style:style style:name="T929" style:parent-style-name="Absatz-Standardschriftart" style:family="text">
      <style:text-properties style:font-name="Times New Roman" fo:letter-spacing="0.0152in" fo:font-size="10pt" style:font-size-asian="10pt"/>
    </style:style>
    <style:style style:name="T9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6826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3034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743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94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222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222in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826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3041in" style:use-optimal-row-height="false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743in" fo:margin-right="0.0152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94in" fo:margin-left="0.026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743in" fo:margin-right="0.0152in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Row962" style:family="table-row">
      <style:table-row-properties style:row-height="0.2416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left="0.2229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01in" fo:margin-left="0.038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756in" fo:margin-left="0.6729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56in" fo:margin-right="0.0152in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83in" fo:margin-left="0.038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9" style:family="table-row">
      <style:table-row-properties style:row-height="0.2888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18in" fo:margin-right="0.0152in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0263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22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222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margin-left="0.6826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138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229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0381in">
        <style:tab-stops/>
      </style:paragraph-properties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23in" fo:margin-left="0.6729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9" style:parent-style-name="TableParagraph" style:family="paragraph">
      <style:paragraph-properties fo:margin-left="0.0263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0.0111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152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23in" fo:margin-right="0.0152in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1715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583in" fo:margin-left="0.038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9" style:family="table-row">
      <style:table-row-properties style:row-height="0.240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18in" fo:margin-right="0.0152in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6826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Row1128" style:family="table-row">
      <style:table-row-properties style:row-height="0.3041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881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06in" fo:font-size="10pt" style:font-size-asian="10pt"/>
    </style:style>
    <style:style style:name="TableRow1144" style:family="table-row">
      <style:table-row-properties style:row-height="0.2416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701in" fo:margin-left="0.2229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01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756in" fo:margin-left="0.6729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56in" fo:margin-right="0.0152in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Row1168" style:family="table-row">
      <style:table-row-properties style:row-height="0.1715in" style:use-optimal-row-height="false"/>
    </style:style>
    <style:style style:name="TableCell11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0381in">
        <style:tab-stops/>
      </style:paragraph-properties>
    </style:style>
    <style:style style:name="T1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5" style:family="table-row">
      <style:table-row-properties style:row-height="0.2409in" style:use-optimal-row-height="false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18in" fo:margin-right="0.0152in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69in" fo:margin-left="0.0263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11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0.016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52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0.6826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Row1191" style:family="table-row">
      <style:table-row-properties style:row-height="0.3527in" style:use-optimal-row-height="false"/>
    </style:style>
    <style:style style:name="TableCell1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743in" fo:margin-right="0.0152in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94in" fo:margin-left="0.0263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222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222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743in" fo:margin-right="0.0152in"/>
    </style:style>
    <style:style style:name="T1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63.366,23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60.017,67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3.348,56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113.630,16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79.569,79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29.660,37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4.400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153.095,97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14.063,98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134.684,99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4.347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6.979,04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6.979,04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3.434,48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420,03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3.014,45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1.787,52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1.787,52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OUTRAS</text:span><text:span text:style-name="T743"><text:s/></text:span><text:span text:style-name="T744">DESPESAS</text:span><text:span text:style-name="T745"><text:s/></text:span><text:span text:style-name="T746">CORRENTES</text:span></text:p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P752"><text:span text:style-name="T753">5300.</text:span></text:p>
          </table:table-cell>
          <table:table-cell table:style-name="TableCell754">
            <text:p text:style-name="P755"><text:span text:style-name="T756">APOIAR</text:span><text:span text:style-name="T757"><text:s/></text:span><text:span text:style-name="T758">INICIATIVAS</text:span><text:span text:style-name="T759"><text:s/></text:span><text:span text:style-name="T760">VOLTADAS</text:span><text:span text:style-name="T761"><text:s/></text:span><text:span text:style-name="T762">PARA</text:span><text:span text:style-name="T763"><text:s/></text:span><text:span text:style-name="T764">A</text:span></text:p>
          </table:table-cell>
          <table:table-cell table:style-name="TableCell765">
            <text:p text:style-name="P766"><text:span text:style-name="T767">1.164,00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SAÚD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1.164,00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300.</text:span></text:p>
          </table:table-cell>
          <table:table-cell table:style-name="TableCell800">
            <text:p text:style-name="P801"><text:span text:style-name="T802">APOIAR</text:span><text:span text:style-name="T803"><text:s/></text:span><text:span text:style-name="T804">PRÁTICAS</text:span><text:span text:style-name="T805"><text:s/></text:span><text:span text:style-name="T806">DE</text:span><text:span text:style-name="T807"><text:s/></text:span><text:span text:style-name="T808">RESPONSABILIDADE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SOCI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PROMOVER</text:span><text:span text:style-name="T847"><text:s/></text:span><text:span text:style-name="T848">A</text:span><text:span text:style-name="T849"><text:s/></text:span><text:span text:style-name="T850">PROFISSIONALIZAÇÃO</text:span><text:span text:style-name="T851"><text:s/></text:span><text:span text:style-name="T852">DA</text:span></text:p>
          </table:table-cell>
          <table:table-cell table:style-name="TableCell853">
            <text:p text:style-name="P854"><text:span text:style-name="T855">58.636,17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GESTÃ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58.636,17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5200.</text:span></text:p>
          </table:table-cell>
          <table:table-cell table:style-name="TableCell888">
            <text:p text:style-name="P889"><text:span text:style-name="T890">AMPLIAR</text:span><text:span text:style-name="T891"><text:s/></text:span><text:span text:style-name="T892">O</text:span><text:span text:style-name="T893"><text:s/></text:span><text:span text:style-name="T894">ACESSO</text:span><text:span text:style-name="T895"><text:s/></text:span><text:span text:style-name="T896">DAS</text:span><text:span text:style-name="T897"><text:s/></text:span><text:span text:style-name="T898">COOPERATIVAS</text:span><text:span text:style-name="T899"><text:s/></text:span><text:span text:style-name="T900">ÀS</text:span></text:p>
          </table:table-cell>
          <table:table-cell table:style-name="TableCell901">
            <text:p text:style-name="P902"><text:span text:style-name="T903">115.880,28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L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PESSOAL</text:span><text:span text:style-name="T925"><text:s/></text:span><text:span text:style-name="T926">E</text:span><text:span text:style-name="T927"><text:s/></text:span><text:span text:style-name="T928">ENCARGOS</text:span><text:span text:style-name="T929"><text:s/></text:span><text:span text:style-name="T930">SOCIAIS</text:span></text:p>
          </table:table-cell>
          <table:table-cell table:style-name="TableCell931">
            <text:p text:style-name="P932"><text:span text:style-name="T933">25.373,57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table-cell table:style-name="TableCell947">
            <text:p text:style-name="P948"><text:span text:style-name="T949">90.506,71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INVESTIMENTOS</text:span></text:p>
          </table:table-cell>
          <table:table-cell table:style-name="TableCell959">
            <text:p text:style-name="P960"><text:span text:style-name="T961">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 table:number-rows-spanned="3">
            <text:p text:style-name="P964"><text:span text:style-name="T965">5200.</text:span></text:p>
          </table:table-cell>
          <table:table-cell table:style-name="TableCell966">
            <text:p text:style-name="P967"><text:span text:style-name="T968">PROMOVER</text:span><text:span text:style-name="T969"><text:s/></text:span><text:span text:style-name="T970">A</text:span><text:span text:style-name="T971"><text:s/></text:span><text:span text:style-name="T972">PROFISSIONALIZAÇÃO</text:span><text:span text:style-name="T973"><text:s/></text:span><text:span text:style-name="T974">DA</text:span></text:p>
          </table:table-cell>
          <table:table-cell table:style-name="TableCell975">
            <text:p text:style-name="P976"><text:span text:style-name="T977">13.249,24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 table:number-rows-spanned="2">
            <text:p text:style-name="P984"><text:span text:style-name="T985">GOVERNA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OUTRAS</text:span><text:span text:style-name="T996"><text:s/></text:span><text:span text:style-name="T997">DESPESAS</text:span><text:span text:style-name="T998"><text:s/></text:span><text:span text:style-name="T999">CORRENTES</text:span></text:p>
          </table:table-cell>
          <table:table-cell table:style-name="TableCell1000">
            <text:p text:style-name="P1001"><text:span text:style-name="T1002">13.249,24</text:span></text:p>
          </table: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8">
            <text:p text:style-name="Standard"/>
          </table:table-cell>
          <table:table-cell table:style-name="TableCell1081">
            <text:p text:style-name="P1082"><text:span text:style-name="T1083">5200.</text:span></text:p>
          </table:table-cell>
          <table:table-cell table:style-name="TableCell1084">
            <text:p text:style-name="P1085"><text:span text:style-name="T1086">MONITORAR</text:span><text:span text:style-name="T1087"><text:s/></text:span><text:span text:style-name="T1088">DESEMPENHOS</text:span><text:span text:style-name="T1089"><text:s/></text:span><text:span text:style-name="T1090">E</text:span><text:span text:style-name="T1091"><text:s/></text:span><text:span text:style-name="T1092">RESULTADOS</text:span></text:p>
          </table:table-cell>
          <table:table-cell table:style-name="TableCell1093">
            <text:p text:style-name="P1094"><text:span text:style-name="T1095">42.258,55</text:span></text:p>
          </table:table-cell>
          <table:table-cell table:style-name="TableCell1096" table:number-rows-spanned="3">
            <text:p text:style-name="P1097"/>
            <text:p text:style-name="P1098"/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COM</text:span><text:span text:style-name="T1115"><text:s/></text:span><text:span text:style-name="T1116">F</text:span></text:p>
          </table:table-cell>
          <table:table-cell table:style-name="TableCell1117">
            <text:p text:style-name="Standard"/>
          </table:table-cell>
          <table:covered-table-cell>
            <text:p text:style-name="Standard"/>
          </table:covered-table-cell>
          <table:table-cell table:style-name="TableCell1118">
            <text:p text:style-name="Standard"/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0,00</text:span></text:p>
          </table:table-cell>
          <table:covered-table-cell>
            <text:p text:style-name="Standard"/>
          </table:covered-table-cell>
          <table:table-cell table:style-name="TableCell1125">
            <text:p text:style-name="P1126"><text:span text:style-name="T1127">23.141,76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19.116,79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 table:number-rows-spanned="4">
            <text:p text:style-name="P1146"><text:span text:style-name="T1147">5100.</text:span></text:p>
          </table:table-cell>
          <table:table-cell table:style-name="TableCell1148">
  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CULTURA</text:span><text:span text:style-name="T1155"><text:s/></text:span><text:span text:style-name="T1156">DA</text:span><text:span text:style-name="T1157"><text:s/></text:span><text:span text:style-name="T1158">COOPERAÇÃO</text:span><text:span text:style-name="T1159"><text:s/></text:span><text:span text:style-name="T1160">E</text:span></text:p>
          </table:table-cell>
          <table:table-cell table:style-name="TableCell1161">
            <text:p text:style-name="P1162"><text:span text:style-name="T1163">13.861,48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9" table:number-rows-spanned="3">
            <text:p text:style-name="P1170"><text:span text:style-name="T1171">DISSE</text:span></text:p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PESSOAL</text:span><text:span text:style-name="T1182"><text:s/></text:span><text:span text:style-name="T1183">E</text:span><text:span text:style-name="T1184"><text:s/></text:span><text:span text:style-name="T1185">ENCARGOS</text:span><text:span text:style-name="T1186"><text:s/></text:span><text:span text:style-name="T1187">SOCIAIS</text:span></text:p>
          </table:table-cell>
          <table:table-cell table:style-name="TableCell1188">
            <text:p text:style-name="P1189"><text:span text:style-name="T1190">13.849,33</text:span></text:p>
          </table:table-cell>
        </table:table-row>
        <table:table-row table:style-name="TableRow1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OUTRAS</text:span><text:span text:style-name="T1198"><text:s/></text:span><text:span text:style-name="T1199">DESPESAS</text:span><text:span text:style-name="T1200"><text:s/></text:span><text:span text:style-name="T1201">CORRENTES</text:span></text:p>
          </table:table-cell>
          <table:table-cell table:style-name="TableCell1202">
            <text:p text:style-name="P1203"><text:span text:style-name="T1204">12,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0304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0328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90304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90328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0:00Z</meta:creation-date>
    <dc:date>2018-02-01T20:4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7" meta:word-count="333" meta:character-count="2255" meta:row-count="412" meta:non-whitespace-character-count="2121"/>
  </office:meta>
</office:document-meta>
</file>