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01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111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6826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743in" fo:margin-right="0.0152in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0263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743in" fo:margin-left="0.7562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409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94in" fo:margin-left="0.2229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94in" fo:margin-left="0.038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43in" fo:margin-left="0.6013in">
        <style:tab-stops/>
      </style:paragraph-properties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743in" fo:margin-right="0.0152in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83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4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25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111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16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152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6159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ableRow219" style:family="table-row">
      <style:table-row-properties style:row-height="0.3034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743in" fo:margin-right="0.0152in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94in" fo:margin-left="0.026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22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22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6826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left="0.0263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756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8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0.2229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94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763in" fo:margin-right="0.0152in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63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Row265" style:family="table-row">
      <style:table-row-properties style:row-height="0.3041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94in" fo:margin-left="0.222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94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43in" fo:margin-right="0.0152in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43in" fo:margin-right="0.0152in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402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87in" fo:margin-left="0.2229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87in" fo:margin-left="0.038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6013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36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2423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9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11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166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52in" fo:font-size="10pt" style:font-size-asian="10pt"/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6826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Row335" style:family="table-row">
      <style:table-row-properties style:row-height="0.3034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743in" fo:margin-right="0.0152in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94in" fo:margin-left="0.0263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222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22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743in" fo:margin-left="0.6111in">
        <style:tab-stops/>
      </style:paragraph-properties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Row351" style:family="table-row">
      <style:table-row-properties style:row-height="0.3034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743in" fo:margin-right="0.0152in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26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43in" fo:margin-left="0.6826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6729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83in" fo:margin-left="0.038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416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25in" fo:margin-right="0.0152in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263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222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22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6826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409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94in" fo:margin-left="0.2229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94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743in" fo:margin-right="0.0152in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43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Row427" style:family="table-row">
      <style:table-row-properties style:row-height="0.17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83in" fo:margin-left="0.038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2229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69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6729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18in" fo:margin-right="0.0152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1722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83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416in" style:use-optimal-row-height="false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25in" fo:margin-right="0.0152in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26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111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0.0166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52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125in" fo:margin-left="0.7562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513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43in" fo:margin-right="0.0152in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94in" fo:margin-left="0.026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222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0.0222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743in" fo:margin-left="0.6826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P49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1" style:family="table-column">
      <style:table-column-properties style:column-width="1.9298in" style:use-optimal-column-width="false"/>
    </style:style>
    <style:style style:name="TableColumn532" style:family="table-column">
      <style:table-column-properties style:column-width="0.8902in" style:use-optimal-column-width="false"/>
    </style:style>
    <style:style style:name="TableColumn533" style:family="table-column">
      <style:table-column-properties style:column-width="3.0993in" style:use-optimal-column-width="false"/>
    </style:style>
    <style:style style:name="TableColumn534" style:family="table-column">
      <style:table-column-properties style:column-width="1.2875in" style:use-optimal-column-width="false"/>
    </style:style>
    <style:style style:name="TableColumn535" style:family="table-column">
      <style:table-column-properties style:column-width="2.6381in" style:use-optimal-column-width="false"/>
    </style:style>
    <style:style style:name="TableColumn536" style:family="table-column">
      <style:table-column-properties style:column-width="1.2965in" style:use-optimal-column-width="false"/>
    </style:style>
    <style:style style:name="Table530" style:family="table">
      <style:table-properties style:width="11.1416in" fo:margin-left="0.0687in" table:align="left"/>
    </style:style>
    <style:style style:name="TableRow537" style:family="table-row">
      <style:table-row-properties style:row-height="0.4354in" style:use-optimal-row-height="false"/>
    </style:style>
    <style:style style:name="TableCell538" style:family="table-cell">
      <style:table-cell-properties fo:border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031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8076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left="0.7763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8" style:family="table-row">
      <style:table-row-properties style:row-height="0.2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2229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8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23in" fo:margin-left="0.7465in">
        <style:tab-stops/>
      </style:paragraph-properties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92" style:parent-style-name="TableParagraph" style:family="paragraph">
      <style:paragraph-properties fo:margin-left="0.0263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111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0.0166in" fo:font-size="10pt" style:font-size-asian="10pt"/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152in" fo:font-size="10pt" style:font-size-asian="10pt"/>
    </style:style>
    <style:style style:name="T599" style:parent-style-name="Absatz-Standardschriftart" style:family="text">
      <style:text-properties style:font-name="Times New Roman" fo:letter-spacing="-0.0006in" fo:font-size="10pt" style:font-size-asian="10pt"/>
    </style:style>
    <style:style style:name="TableCell6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423in" fo:margin-right="0.0152in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302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736in" fo:margin-right="0.0152in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736in" fo:margin-right="0.0152in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3041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74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94in" fo:margin-left="0.026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letter-spacing="0.0222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0.0222in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743in" fo:margin-left="0.7562in">
        <style:tab-stops/>
      </style:paragraph-properties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Row628" style:family="table-row">
      <style:table-row-properties style:row-height="0.3048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701in" fo:margin-left="0.2229in">
        <style:tab-stops/>
      </style:paragraph-properties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01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56in" fo:margin-right="0.0152in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56in" fo:margin-right="0.0152in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87in" fo:margin-left="0.2229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7in" fo:margin-left="0.038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736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36in" fo:margin-right="0.0152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83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1784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0.2229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9in" fo:margin-left="0.0381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18in" fo:margin-right="0.0152in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18in" fo:margin-right="0.0152in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Row696" style:family="table-row">
      <style:table-row-properties style:row-height="0.1722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583in" fo:margin-left="0.0381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4" style:family="table-row">
      <style:table-row-properties style:row-height="0.1791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76in" fo:margin-left="0.22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25in" fo:margin-left="0.6729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25in" fo:margin-right="0.0152in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83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4" style:family="table-row">
      <style:table-row-properties style:row-height="0.240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18in" fo:margin-right="0.0152in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0263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222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0.0222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118in" fo:margin-left="0.6826in">
        <style:tab-stops/>
      </style:paragraph-properties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Row750" style:family="table-row">
      <style:table-row-properties style:row-height="0.2409in" style:use-optimal-row-height="false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94in" fo:margin-left="0.2229in">
        <style:tab-stops/>
      </style:paragraph-properties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94in" fo:margin-left="0.038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6798in">
        <style:tab-stops/>
      </style:paragraph-properties>
    </style:style>
    <style:style style:name="T767" style:parent-style-name="Absatz-Standardschriftart" style:family="text">
      <style:text-properties style:font-name="Times New Roman" fo:letter-spacing="-0.0006in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743in" fo:margin-right="0.0152in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Row772" style:family="table-row">
      <style:table-row-properties style:row-height="0.1722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583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25in" fo:margin-right="0.0152in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0263in">
        <style:tab-stops/>
      </style:paragraph-properties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222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222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6881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ableRow796" style:family="table-row">
      <style:table-row-properties style:row-height="0.2409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94in" fo:margin-left="0.2229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038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743in" fo:margin-left="0.6729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743in" fo:margin-right="0.0152in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1715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583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4" style:family="table-row">
      <style:table-row-properties style:row-height="0.2416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118in" fo:margin-right="0.0152in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69in" fo:margin-left="0.0263in">
        <style:tab-stops/>
      </style:paragraph-properties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style:font-name="Times New Roman" fo:letter-spacing="0.0222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222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18in" fo:margin-left="0.6826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Row840" style:family="table-row">
      <style:table-row-properties style:row-height="0.2416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01in" fo:margin-left="0.2229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701in" fo:margin-left="0.038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56in" fo:margin-left="0.6013in">
        <style:tab-stops/>
      </style:paragraph-properties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756in" fo:margin-right="0.0152in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Row860" style:family="table-row">
      <style:table-row-properties style:row-height="0.1715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583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8" style:family="table-row">
      <style:table-row-properties style:row-height="0.2409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18in" fo:margin-right="0.0152in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69in" fo:margin-left="0.0263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222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0.0222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118in" fo:margin-left="0.6111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409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94in" fo:margin-left="0.2229in">
        <style:tab-stops/>
      </style:paragraph-properties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694in" fo:margin-left="0.0381in">
        <style:tab-stops/>
      </style:paragraph-properties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743in" fo:margin-left="0.6013in">
        <style:tab-stops/>
      </style:paragraph-properties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743in" fo:margin-right="0.0152in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1722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83in" fo:margin-left="0.038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6" style:family="table-row">
      <style:table-row-properties style:row-height="0.2416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25in" fo:margin-right="0.0152in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 fo:margin-left="0.026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111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166in" fo:font-size="10pt" style:font-size-asian="10pt"/>
    </style:style>
    <style:style style:name="T928" style:parent-style-name="Absatz-Standardschriftart" style:family="text">
      <style:text-properties style:font-name="Times New Roman" fo:letter-spacing="-0.0006in" fo:font-size="10pt" style:font-size-asian="10pt"/>
    </style:style>
    <style:style style:name="T929" style:parent-style-name="Absatz-Standardschriftart" style:family="text">
      <style:text-properties style:font-name="Times New Roman" fo:letter-spacing="0.0152in" fo:font-size="10pt" style:font-size-asian="10pt"/>
    </style:style>
    <style:style style:name="T930" style:parent-style-name="Absatz-Standardschriftart" style:family="text">
      <style:text-properties style:font-name="Times New Roman" fo:letter-spacing="-0.0006i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25in" fo:margin-left="0.6159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10pt" style:font-size-asian="10pt"/>
    </style:style>
    <style:style style:name="TableRow934" style:family="table-row">
      <style:table-row-properties style:row-height="0.3034in" style:use-optimal-row-height="false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743in" fo:margin-right="0.0152in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94in" fo:margin-left="0.026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222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style:font-name="Times New Roman" fo:letter-spacing="0.0222in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111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3041in" style:use-optimal-row-height="false"/>
    </style:style>
    <style:style style:name="TableCell9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743in" fo:margin-right="0.0152in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94in" fo:margin-left="0.026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743in" fo:margin-left="0.7562in">
        <style:tab-stops/>
      </style:paragraph-properties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Row962" style:family="table-row">
      <style:table-row-properties style:row-height="0.2416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01in" fo:margin-left="0.2229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01in" fo:margin-left="0.0381in">
        <style:tab-stops/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756in" fo:margin-left="0.6013in">
        <style:tab-stops/>
      </style:paragraph-properties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756in" fo:margin-right="0.0152in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1715in" style:use-optimal-row-height="false"/>
    </style:style>
    <style:style style:name="TableCell98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83in" fo:margin-left="0.0381in">
        <style:tab-stops/>
      </style:paragraph-properties>
    </style:style>
    <style:style style:name="T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9" style:family="table-row">
      <style:table-row-properties style:row-height="0.2888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18in" fo:margin-right="0.0152in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9in" fo:margin-left="0.0263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222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0.0222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Cell10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118in" fo:margin-left="0.6111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P1003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2" style:family="table-column">
      <style:table-column-properties style:column-width="1.9298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3.0993in" style:use-optimal-column-width="false"/>
    </style:style>
    <style:style style:name="TableColumn1045" style:family="table-column">
      <style:table-column-properties style:column-width="1.2875in" style:use-optimal-column-width="false"/>
    </style:style>
    <style:style style:name="TableColumn1046" style:family="table-column">
      <style:table-column-properties style:column-width="2.6381in" style:use-optimal-column-width="false"/>
    </style:style>
    <style:style style:name="TableColumn1047" style:family="table-column">
      <style:table-column-properties style:column-width="1.2965in" style:use-optimal-column-width="false"/>
    </style:style>
    <style:style style:name="Table1041" style:family="table">
      <style:table-properties style:width="11.1416in" fo:margin-left="0.0687in" table:align="left"/>
    </style:style>
    <style:style style:name="TableRow1048" style:family="table-row">
      <style:table-row-properties style:row-height="0.4354in" style:use-optimal-row-height="false"/>
    </style:style>
    <style:style style:name="TableCell1049" style:family="table-cell">
      <style:table-cell-properties fo:border="0.0104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margin-top="0.0486in" fo:margin-left="0.0312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807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776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9" style:family="table-row">
      <style:table-row-properties style:row-height="0.2138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75in" fo:margin-left="0.2229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0381in">
        <style:tab-stops/>
      </style:paragraph-properties>
    </style:style>
    <style:style style:name="T1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23in" fo:margin-left="0.6013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9" style:parent-style-name="TableParagraph" style:family="paragraph">
      <style:paragraph-properties fo:margin-left="0.0263in">
        <style:tab-stops/>
      </style:paragraph-properties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style:font-name="Times New Roman" fo:letter-spacing="0.0111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0.0166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0.0152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423in" fo:margin-right="0.0152in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1715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583in" fo:margin-left="0.038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9" style:family="table-row">
      <style:table-row-properties style:row-height="0.2409in" style:use-optimal-row-height="false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118in" fo:margin-right="0.0152in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118in" fo:margin-left="0.6826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Row1128" style:family="table-row">
      <style:table-row-properties style:row-height="0.3041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743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94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222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222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43in" fo:margin-left="0.6826in">
        <style:tab-stops/>
      </style:paragraph-properties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ableRow1144" style:family="table-row">
      <style:table-row-properties style:row-height="0.2416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701in" fo:margin-left="0.2229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701in" fo:margin-left="0.0381in">
        <style:tab-stops/>
      </style:paragraph-properties>
    </style:style>
    <style:style style:name="T1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756in" fo:margin-left="0.6729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756in" fo:margin-right="0.0152in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Row1168" style:family="table-row">
      <style:table-row-properties style:row-height="0.1715in" style:use-optimal-row-height="false"/>
    </style:style>
    <style:style style:name="TableCell116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83in" fo:margin-left="0.0381in">
        <style:tab-stops/>
      </style:paragraph-properties>
    </style:style>
    <style:style style:name="T1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5" style:family="table-row">
      <style:table-row-properties style:row-height="0.2409in" style:use-optimal-row-height="false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18in" fo:margin-right="0.0152in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69in" fo:margin-left="0.0263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111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Times New Roman" fo:letter-spacing="0.0166in" fo:font-size="10pt" style:font-size-asian="10pt"/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152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0.6826in">
        <style:tab-stops/>
      </style:paragraph-properties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Row1191" style:family="table-row">
      <style:table-row-properties style:row-height="0.3527in" style:use-optimal-row-height="false"/>
    </style:style>
    <style:style style:name="TableCell1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743in" fo:margin-right="0.0152in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94in" fo:margin-left="0.0263in">
        <style:tab-stops/>
      </style:paragraph-properties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style:font-name="Times New Roman" fo:letter-spacing="0.0222in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0.0222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Cell1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743in" fo:margin-left="0.6826in">
        <style:tab-stops/>
      </style:paragraph-properties>
    </style:style>
    <style:style style:name="T120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197.821,40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178.001,14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14.920,26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4.90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343.886,82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259.342,11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80.144,71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4.400,0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350.313,99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PESSOAL</text:span><text:span text:style-name="T326"><text:s/></text:span><text:span text:style-name="T327">E</text:span><text:span text:style-name="T328"><text:s/></text:span><text:span text:style-name="T329">ENCARGOS</text:span><text:span text:style-name="T330"><text:s/></text:span><text:span text:style-name="T331">SOCIAIS</text:span></text:p>
          </table:table-cell>
          <table:table-cell table:style-name="TableCell332">
            <text:p text:style-name="P333"><text:span text:style-name="T334">34.299,68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OUTRAS</text:span><text:span text:style-name="T344"><text:s/></text:span><text:span text:style-name="T345">DESPESAS</text:span><text:span text:style-name="T346"><text:s/></text:span><text:span text:style-name="T347">CORRENTES</text:span></text:p>
          </table:table-cell>
          <table:table-cell table:style-name="TableCell348">
            <text:p text:style-name="P349"><text:span text:style-name="T350">269.618,31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INVESTIMENTOS</text:span></text:p>
          </table:table-cell>
          <table:table-cell table:style-name="TableCell360">
            <text:p text:style-name="P361"><text:span text:style-name="T362">46.396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DESENVOLVER</text:span><text:span text:style-name="T370"><text:s/></text:span><text:span text:style-name="T371">CONTINUAMENTE</text:span><text:span text:style-name="T372"><text:s/></text:span><text:span text:style-name="T373">AS</text:span></text:p>
          </table:table-cell>
          <table:table-cell table:style-name="TableCell374">
            <text:p text:style-name="P375"><text:span text:style-name="T376">77.691,54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MPETÊNCIA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77.691,54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5400.</text:span></text:p>
          </table:table-cell>
          <table:table-cell table:style-name="TableCell409">
            <text:p text:style-name="P410"><text:span text:style-name="T411">APERFEIÇOAR</text:span><text:span text:style-name="T412"><text:s/></text:span><text:span text:style-name="T413">O</text:span><text:span text:style-name="T414"><text:s/></text:span><text:span text:style-name="T415">CONTROLE,</text:span><text:span text:style-name="T416"><text:s/></text:span><text:span text:style-name="T417">AMPLIAR</text:span><text:span text:style-name="T418"><text:s/></text:span><text:span text:style-name="T419">E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4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14.866,59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PESSOAL</text:span><text:span text:style-name="T469"><text:s/></text:span><text:span text:style-name="T470">E</text:span><text:span text:style-name="T471"><text:s/></text:span><text:span text:style-name="T472">ENCARGOS</text:span><text:span text:style-name="T473"><text:s/></text:span><text:span text:style-name="T474">SOCIAIS</text:span></text:p>
          </table:table-cell>
          <table:table-cell table:style-name="TableCell475">
            <text:p text:style-name="P476"><text:span text:style-name="T477">1.232,94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OUTRAS</text:span><text:span text:style-name="T485"><text:s/></text:span><text:span text:style-name="T486">DESPESAS</text:span><text:span text:style-name="T487"><text:s/></text:span><text:span text:style-name="T488">CORRENTES</text:span></text:p>
          </table:table-cell>
          <table:table-cell table:style-name="TableCell489">
            <text:p text:style-name="P490"><text:span text:style-name="T491">13.633,65</text:span></text:p>
          </table:table-cell>
        </table:table-row>
      </table:table>
      <text:p text:style-name="P492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Funcional</text:span></text:p>
          </table:table-cell>
          <table:table-cell table:style-name="TableCell541">
            <text:p text:style-name="P542"><text:span text:style-name="T543">Programática</text:span></text:p>
          </table:table-cell>
          <table:table-cell table:style-name="TableCell544">
            <text:p text:style-name="P545"><text:span text:style-name="T546">Programa/Ação/Produto</text:span></text:p>
          </table:table-cell>
          <table:table-cell table:style-name="TableCell547">
            <text:p text:style-name="P548"><text:span text:style-name="T549">V</text:span><text:span text:style-name="T550">a</text:span><text:span text:style-name="T551">l</text:span><text:span text:style-name="T552">o</text:span><text:span text:style-name="T553">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</text:span><text:span text:style-name="T564"><text:s/></text:span><text:span text:style-name="T565">do</text:span><text:span text:style-name="T566"><text:s/></text:span><text:span text:style-name="T567">Valor</text:span></text:p>
          </table:table-cell>
        </table:table-row>
        <table:table-row table:style-name="TableRow568">
          <table:table-cell table:style-name="TableCell569" table:number-rows-spanned="28">
            <text:p text:style-name="Standard"/>
          </table:table-cell>
          <table:table-cell table:style-name="TableCell570">
            <text:p text:style-name="P571"><text:span text:style-name="T572">0773.</text:span></text:p>
          </table:table-cell>
          <table:table-cell table:style-name="TableCell573">
            <text:p text:style-name="P574"><text:span text:style-name="T575">SERV</text:span><text:span text:style-name="T576"><text:s/></text:span><text:span text:style-name="T577">DE</text:span><text:span text:style-name="T578"><text:s/></text:span><text:span text:style-name="T579">ADMINIST</text:span><text:span text:style-name="T580"><text:s/></text:span><text:span text:style-name="T581">E</text:span><text:span text:style-name="T582"><text:s/></text:span><text:span text:style-name="T583">CONTROLE</text:span><text:span text:style-name="T584"><text:s/></text:span><text:span text:style-name="T585">FINANCEIRO</text:span></text:p>
          </table:table-cell>
          <table:table-cell table:style-name="TableCell586">
            <text:p text:style-name="P587"><text:span text:style-name="T588">8.387,79</text:span></text:p>
          </table:table-cell>
          <table:table-cell table:style-name="TableCell589" table:number-rows-spanned="2">
            <text:p text:style-name="P590"/>
            <text:p text:style-name="P591"/>
            <text:p text:style-name="P592"><text:span text:style-name="T593">PESSOAL</text:span><text:span text:style-name="T594"><text:s/></text:span><text:span text:style-name="T595">E</text:span><text:span text:style-name="T596"><text:s/></text:span><text:span text:style-name="T597">ENCARGOS</text:span><text:span text:style-name="T598"><text:s/></text:span><text:span text:style-name="T599">SOCIAI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  <table:covered-table-cell>
            <text:p text:style-name="Standard"/>
          </table:covered-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OUTRAS</text:span><text:span text:style-name="T621"><text:s/></text:span><text:span text:style-name="T622">DESPESAS</text:span><text:span text:style-name="T623"><text:s/></text:span><text:span text:style-name="T624">CORRENTES</text:span></text:p>
          </table:table-cell>
          <table:table-cell table:style-name="TableCell625">
            <text:p text:style-name="P626"><text:span text:style-name="T627">8.387,79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0773.</text:span></text:p>
          </table:table-cell>
          <table:table-cell table:style-name="TableCell632">
            <text:p text:style-name="P633"><text:span text:style-name="T634">SERVIÇO</text:span><text:span text:style-name="T635"><text:s/></text:span><text:span text:style-name="T636">DE</text:span><text:span text:style-name="T637"><text:s/></text:span><text:span text:style-name="T638">AUDITORIA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P648"><text:span text:style-name="T649">5400.</text:span></text:p>
          </table:table-cell>
          <table:table-cell table:style-name="TableCell650">
            <text:p text:style-name="P651"><text:span text:style-name="T652">APRIMORAR</text:span><text:span text:style-name="T653"><text:s/></text:span><text:span text:style-name="T654">E</text:span><text:span text:style-name="T655"><text:s/></text:span><text:span text:style-name="T656">INTENSIFICAR</text:span><text:span text:style-name="T657"><text:s/></text:span><text:span text:style-name="T658">O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RELACIONAMENT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P676"><text:span text:style-name="T677">5400.</text:span></text:p>
          </table:table-cell>
          <table:table-cell table:style-name="TableCell678">
            <text:p text:style-name="P679"><text:span text:style-name="T680">APERFEIÇOAR</text:span><text:span text:style-name="T681"><text:s/></text:span><text:span text:style-name="T682">O</text:span><text:span text:style-name="T683"><text:s/></text:span><text:span text:style-name="T684">CONTROLE,</text:span><text:span text:style-name="T685"><text:s/></text:span><text:span text:style-name="T686">AMPLIAR</text:span><text:span text:style-name="T687"><text:s/></text:span><text:span text:style-name="T688">E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DIVERS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22.160,00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OUTRAS</text:span><text:span text:style-name="T743"><text:s/></text:span><text:span text:style-name="T744">DESPESAS</text:span><text:span text:style-name="T745"><text:s/></text:span><text:span text:style-name="T746">CORRENTES</text:span></text:p>
          </table:table-cell>
          <table:table-cell table:style-name="TableCell747">
            <text:p text:style-name="P748"><text:span text:style-name="T749">22.160,00</text:span></text:p>
          </table:table-cell>
        </table:table-row>
        <table:table-row table:style-name="TableRow750">
          <table:covered-table-cell>
            <text:p text:style-name="Standard"/>
          </table:covered-table-cell>
          <table:table-cell table:style-name="TableCell751">
            <text:p text:style-name="P752"><text:span text:style-name="T753">5300.</text:span></text:p>
          </table:table-cell>
          <table:table-cell table:style-name="TableCell754">
            <text:p text:style-name="P755"><text:span text:style-name="T756">APOIAR</text:span><text:span text:style-name="T757"><text:s/></text:span><text:span text:style-name="T758">INICIATIVAS</text:span><text:span text:style-name="T759"><text:s/></text:span><text:span text:style-name="T760">VOLTADAS</text:span><text:span text:style-name="T761"><text:s/></text:span><text:span text:style-name="T762">PARA</text:span><text:span text:style-name="T763"><text:s/></text:span><text:span text:style-name="T764">A</text:span></text:p>
          </table:table-cell>
          <table:table-cell table:style-name="TableCell765">
            <text:p text:style-name="P766"><text:span text:style-name="T767">11.365,99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SAÚDE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OUTRAS</text:span><text:span text:style-name="T789"><text:s/></text:span><text:span text:style-name="T790">DESPESAS</text:span><text:span text:style-name="T791"><text:s/></text:span><text:span text:style-name="T792">CORRENTES</text:span></text:p>
          </table:table-cell>
          <table:table-cell table:style-name="TableCell793">
            <text:p text:style-name="P794"><text:span text:style-name="T795">11.365,99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P798"><text:span text:style-name="T799">5300.</text:span></text:p>
          </table:table-cell>
          <table:table-cell table:style-name="TableCell800">
            <text:p text:style-name="P801"><text:span text:style-name="T802">APOIAR</text:span><text:span text:style-name="T803"><text:s/></text:span><text:span text:style-name="T804">PRÁTICAS</text:span><text:span text:style-name="T805"><text:s/></text:span><text:span text:style-name="T806">DE</text:span><text:span text:style-name="T807"><text:s/></text:span><text:span text:style-name="T808">RESPONSABILIDADE</text:span></text:p>
          </table:table-cell>
          <table:table-cell table:style-name="TableCell809">
            <text:p text:style-name="P810"><text:span text:style-name="T811">75.466,78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SOCI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OUTRAS</text:span><text:span text:style-name="T833"><text:s/></text:span><text:span text:style-name="T834">DESPESAS</text:span><text:span text:style-name="T835"><text:s/></text:span><text:span text:style-name="T836">CORRENTES</text:span></text:p>
          </table:table-cell>
          <table:table-cell table:style-name="TableCell837">
            <text:p text:style-name="P838"><text:span text:style-name="T839">75.466,78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P842"><text:span text:style-name="T843">5200.</text:span></text:p>
          </table:table-cell>
          <table:table-cell table:style-name="TableCell844">
            <text:p text:style-name="P845"><text:span text:style-name="T846">PROMOVER</text:span><text:span text:style-name="T847"><text:s/></text:span><text:span text:style-name="T848">A</text:span><text:span text:style-name="T849"><text:s/></text:span><text:span text:style-name="T850">PROFISSIONALIZAÇÃO</text:span><text:span text:style-name="T851"><text:s/></text:span><text:span text:style-name="T852">DA</text:span></text:p>
          </table:table-cell>
          <table:table-cell table:style-name="TableCell853">
            <text:p text:style-name="P854"><text:span text:style-name="T855">222.026,28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GESTÃO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OUTRAS</text:span><text:span text:style-name="T877"><text:s/></text:span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222.026,28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5200.</text:span></text:p>
          </table:table-cell>
          <table:table-cell table:style-name="TableCell888">
            <text:p text:style-name="P889"><text:span text:style-name="T890">AMPLIAR</text:span><text:span text:style-name="T891"><text:s/></text:span><text:span text:style-name="T892">O</text:span><text:span text:style-name="T893"><text:s/></text:span><text:span text:style-name="T894">ACESSO</text:span><text:span text:style-name="T895"><text:s/></text:span><text:span text:style-name="T896">DAS</text:span><text:span text:style-name="T897"><text:s/></text:span><text:span text:style-name="T898">COOPERATIVAS</text:span><text:span text:style-name="T899"><text:s/></text:span><text:span text:style-name="T900">ÀS</text:span></text:p>
          </table:table-cell>
          <table:table-cell table:style-name="TableCell901">
            <text:p text:style-name="P902"><text:span text:style-name="T903">491.258,40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SOL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PESSOAL</text:span><text:span text:style-name="T925"><text:s/></text:span><text:span text:style-name="T926">E</text:span><text:span text:style-name="T927"><text:s/></text:span><text:span text:style-name="T928">ENCARGOS</text:span><text:span text:style-name="T929"><text:s/></text:span><text:span text:style-name="T930">SOCIAIS</text:span></text:p>
          </table:table-cell>
          <table:table-cell table:style-name="TableCell931">
            <text:p text:style-name="P932"><text:span text:style-name="T933">117.853,09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CORRENTES</text:span></text:p>
          </table:table-cell>
          <table:table-cell table:style-name="TableCell947">
            <text:p text:style-name="P948"><text:span text:style-name="T949">365.505,31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INVESTIMENTOS</text:span></text:p>
          </table:table-cell>
          <table:table-cell table:style-name="TableCell959">
            <text:p text:style-name="P960"><text:span text:style-name="T961">7.900,00</text:span></text:p>
          </table:table-cell>
        </table:table-row>
        <table:table-row table:style-name="TableRow962">
          <table:covered-table-cell>
            <text:p text:style-name="Standard"/>
          </table:covered-table-cell>
          <table:table-cell table:style-name="TableCell963" table:number-rows-spanned="3">
            <text:p text:style-name="P964"><text:span text:style-name="T965">5200.</text:span></text:p>
          </table:table-cell>
          <table:table-cell table:style-name="TableCell966">
            <text:p text:style-name="P967"><text:span text:style-name="T968">PROMOVER</text:span><text:span text:style-name="T969"><text:s/></text:span><text:span text:style-name="T970">A</text:span><text:span text:style-name="T971"><text:s/></text:span><text:span text:style-name="T972">PROFISSIONALIZAÇÃO</text:span><text:span text:style-name="T973"><text:s/></text:span><text:span text:style-name="T974">DA</text:span></text:p>
          </table:table-cell>
          <table:table-cell table:style-name="TableCell975">
            <text:p text:style-name="P976"><text:span text:style-name="T977">139.128,06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0,00</text:span></text:p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 table:number-rows-spanned="2">
            <text:p text:style-name="P984"><text:span text:style-name="T985">GOVERNA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OUTRAS</text:span><text:span text:style-name="T996"><text:s/></text:span><text:span text:style-name="T997">DESPESAS</text:span><text:span text:style-name="T998"><text:s/></text:span><text:span text:style-name="T999">CORRENTES</text:span></text:p>
          </table:table-cell>
          <table:table-cell table:style-name="TableCell1000">
            <text:p text:style-name="P1001"><text:span text:style-name="T1002">139.128,06</text:span></text:p>
          </table:table-cell>
        </table:table-row>
      </table:table>
      <text:p text:style-name="P100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uncional</text:span></text:p>
          </table:table-cell>
          <table:table-cell table:style-name="TableCell1052">
            <text:p text:style-name="P1053"><text:span text:style-name="T1054">Programática</text:span></text:p>
          </table:table-cell>
          <table:table-cell table:style-name="TableCell1055">
            <text:p text:style-name="P1056"><text:span text:style-name="T1057">Programa/Ação/Produto</text:span></text:p>
          </table:table-cell>
          <table:table-cell table:style-name="TableCell1058">
            <text:p text:style-name="P1059"><text:span text:style-name="T1060">V</text:span><text:span text:style-name="T1061">a</text:span><text:span text:style-name="T1062">l</text:span><text:span text:style-name="T1063">o</text:span><text:span text:style-name="T1064">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8">
            <text:p text:style-name="Standard"/>
          </table:table-cell>
          <table:table-cell table:style-name="TableCell1081">
            <text:p text:style-name="P1082"><text:span text:style-name="T1083">5200.</text:span></text:p>
          </table:table-cell>
          <table:table-cell table:style-name="TableCell1084">
            <text:p text:style-name="P1085"><text:span text:style-name="T1086">MONITORAR</text:span><text:span text:style-name="T1087"><text:s/></text:span><text:span text:style-name="T1088">DESEMPENHOS</text:span><text:span text:style-name="T1089"><text:s/></text:span><text:span text:style-name="T1090">E</text:span><text:span text:style-name="T1091"><text:s/></text:span><text:span text:style-name="T1092">RESULTADOS</text:span></text:p>
          </table:table-cell>
          <table:table-cell table:style-name="TableCell1093">
            <text:p text:style-name="P1094"><text:span text:style-name="T1095">123.431,08</text:span></text:p>
          </table:table-cell>
          <table:table-cell table:style-name="TableCell1096" table:number-rows-spanned="3">
            <text:p text:style-name="P1097"/>
            <text:p text:style-name="P1098"/>
            <text:p text:style-name="P1099"><text:span text:style-name="T1100">PESSOAL</text:span><text:span text:style-name="T1101"><text:s/></text:span><text:span text:style-name="T1102">E</text:span><text:span text:style-name="T1103"><text:s/></text:span><text:span text:style-name="T1104">ENCARGOS</text:span><text:span text:style-name="T1105"><text:s/></text:span><text:span text:style-name="T1106">SOCIAIS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COM</text:span><text:span text:style-name="T1115"><text:s/></text:span><text:span text:style-name="T1116">F</text:span></text:p>
          </table:table-cell>
          <table:table-cell table:style-name="TableCell1117">
            <text:p text:style-name="Standard"/>
          </table:table-cell>
          <table:covered-table-cell>
            <text:p text:style-name="Standard"/>
          </table:covered-table-cell>
          <table:table-cell table:style-name="TableCell1118">
            <text:p text:style-name="Standard"/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0,00</text:span></text:p>
          </table:table-cell>
          <table:covered-table-cell>
            <text:p text:style-name="Standard"/>
          </table:covered-table-cell>
          <table:table-cell table:style-name="TableCell1125">
            <text:p text:style-name="P1126"><text:span text:style-name="T1127">77.392,80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OUTRAS</text:span><text:span text:style-name="T1137"><text:s/></text:span><text:span text:style-name="T1138">DESPESAS</text:span><text:span text:style-name="T1139"><text:s/></text:span><text:span text:style-name="T1140">CORRENTES</text:span></text:p>
          </table:table-cell>
          <table:table-cell table:style-name="TableCell1141">
            <text:p text:style-name="P1142"><text:span text:style-name="T1143">46.038,28</text:span></text:p>
          </table:table-cell>
        </table:table-row>
        <table:table-row table:style-name="TableRow1144">
          <table:covered-table-cell>
            <text:p text:style-name="Standard"/>
          </table:covered-table-cell>
          <table:table-cell table:style-name="TableCell1145" table:number-rows-spanned="4">
            <text:p text:style-name="P1146"><text:span text:style-name="T1147">5100.</text:span></text:p>
          </table:table-cell>
          <table:table-cell table:style-name="TableCell1148">
            <text:p text:style-name="P1149"><text:span text:style-name="T1150">PROMOVER</text:span><text:span text:style-name="T1151"><text:s/></text:span><text:span text:style-name="T1152">A</text:span><text:span text:style-name="T1153"><text:s/></text:span><text:span text:style-name="T1154">CULTURA</text:span><text:span text:style-name="T1155"><text:s/></text:span><text:span text:style-name="T1156">DA</text:span><text:span text:style-name="T1157"><text:s/></text:span><text:span text:style-name="T1158">COOPERAÇÃO</text:span><text:span text:style-name="T1159"><text:s/></text:span><text:span text:style-name="T1160">E</text:span></text:p>
          </table:table-cell>
          <table:table-cell table:style-name="TableCell1161">
            <text:p text:style-name="P1162"><text:span text:style-name="T1163">63.867,41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9" table:number-rows-spanned="3">
            <text:p text:style-name="P1170"><text:span text:style-name="T1171">DISSE</text:span></text:p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</table:table-row>
        <table:table-row table:style-name="TableRow11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PESSOAL</text:span><text:span text:style-name="T1182"><text:s/></text:span><text:span text:style-name="T1183">E</text:span><text:span text:style-name="T1184"><text:s/></text:span><text:span text:style-name="T1185">ENCARGOS</text:span><text:span text:style-name="T1186"><text:s/></text:span><text:span text:style-name="T1187">SOCIAIS</text:span></text:p>
          </table:table-cell>
          <table:table-cell table:style-name="TableCell1188">
            <text:p text:style-name="P1189"><text:span text:style-name="T1190">46.903,17</text:span></text:p>
          </table:table-cell>
        </table:table-row>
        <table:table-row table:style-name="TableRow11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OUTRAS</text:span><text:span text:style-name="T1198"><text:s/></text:span><text:span text:style-name="T1199">DESPESAS</text:span><text:span text:style-name="T1200"><text:s/></text:span><text:span text:style-name="T1201">CORRENTES</text:span></text:p>
          </table:table-cell>
          <table:table-cell table:style-name="TableCell1202">
            <text:p text:style-name="P1203"><text:span text:style-name="T1204">16.964,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128%" fo:margin-right="1.47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 style:text-scale="102%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top="0.046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Textkörper" style:family="paragraph">
      <style:paragraph-properties fo:line-height="128%" fo:margin-right="1.47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 style:text-scale="102%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P1030" style:parent-style-name="Textkörper" style:family="paragraph">
      <style:paragraph-properties fo:margin-top="0.046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90304" draw:id="id2" draw:style-name="a2" draw:name="Text Box 2" text:anchor-type="paragraph" svg:x="0.12569in" svg:y="0.14792in" svg:width="3.79931in" svg:height="0.78889in" style:rel-width="scale" style:rel-height="scale"><draw:text-box><text:p text:style-name="P494"><text:span text:style-name="T495">ANEXO</text:span><text:span text:style-name="T496"><text:s/></text:span><text:span text:style-name="T497">III</text:span><text:span text:style-name="T498"><text:s/></text:span>-<text:span text:style-name="T499"><text:s/></text:span><text:span text:style-name="T500">Execução</text:span><text:span text:style-name="T501"><text:s/></text:span><text:span text:style-name="T502">Orçamentária</text:span><text:span text:style-name="T503"><text:s/></text:span><text:span text:style-name="T504">DETALHAMENTO</text:span><text:span text:style-name="T505"><text:s/></text:span>DAS<text:span text:style-name="T506"><text:s/></text:span><text:span text:style-name="T507">AÇÕES</text:span></text:p>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<text:p text:style-name="P519"><text:span text:style-name="T520">Unidade:</text:span><text:span text:style-name="T521"><text:s/></text:span><text:span text:style-name="T522">Serviço</text:span><text:span text:style-name="T523"><text:s/></text:span>Nac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90328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28">R$</text:span><text:span text:style-name="T529"><text:s/></text:span>1,00</text:p></draw:text-box><svg:title/><svg:desc/></draw:frame></text:p>
      </style:header>
    </style:master-page>
    <style:master-page style:name="MP2" style:page-layout-name="PL2">
      <style:header>
        <text:p text:style-name="P1004"><draw:frame draw:z-index="503290304" draw:id="id4" draw:style-name="a4" draw:name="Text Box 2" text:anchor-type="paragraph" svg:x="0.12569in" svg:y="0.14792in" svg:width="3.79931in" svg:height="0.78889in" style:rel-width="scale" style:rel-height="scale"><draw:text-box><text:p text:style-name="P1005"><text:span text:style-name="T1006">ANEXO</text:span><text:span text:style-name="T1007"><text:s/></text:span><text:span text:style-name="T1008">III</text:span><text:span text:style-name="T1009"><text:s/></text:span>-<text:span text:style-name="T1010"><text:s/></text:span><text:span text:style-name="T1011">Execução</text:span><text:span text:style-name="T1012"><text:s/></text:span><text:span text:style-name="T1013">Orçamentária</text:span><text:span text:style-name="T1014"><text:s/></text:span><text:span text:style-name="T1015">DETALHAMENTO</text:span><text:span text:style-name="T1016"><text:s/></text:span>DAS<text:span text:style-name="T1017"><text:s/></text:span><text:span text:style-name="T1018">AÇÕES</text:span></text:p><text:p text:style-name="P1019"><text:span text:style-name="T1020">ÓRGÃO:</text:span><text:span text:style-name="T1021"><text:s/></text:span><text:span text:style-name="T1022">Ministério</text:span><text:span text:style-name="T1023"><text:s/></text:span><text:span text:style-name="T1024">do</text:span><text:span text:style-name="T1025"><text:s/></text:span><text:span text:style-name="T1026">Trabalho</text:span><text:span text:style-name="T1027"><text:s/></text:span>e<text:span text:style-name="T1028"><text:s/></text:span><text:span text:style-name="T1029">Emprego</text:span></text:p><text:p text:style-name="P1030"><text:span text:style-name="T1031">Unidade:</text:span><text:span text:style-name="T1032"><text:s/></text:span><text:span text:style-name="T1033">Serviço</text:span><text:span text:style-name="T1034"><text:s/></text:span>Nac<text:span text:style-name="T1035"><text:s/></text:span><text:span text:style-name="T1036">Aprend</text:span><text:span text:style-name="T1037"><text:s/></text:span><text:span text:style-name="T1038">Cooperativismo-SESCOOP/TO</text:span></text:p></draw:text-box><svg:title/><svg:desc/></draw:frame><draw:frame draw:z-index="503290328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39">R$</text:span><text:span text:style-name="T104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5:00Z</meta:creation-date>
    <dc:date>2018-02-01T20:4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7" meta:word-count="333" meta:character-count="2307" meta:row-count="412" meta:non-whitespace-character-count="2173"/>
  </office:meta>
</office:document-meta>
</file>