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0.6763in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9277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6763in"/>
    </style:style>
    <style:style style:name="TableColumn25" style:family="table-column">
      <style:table-column-properties style:column-width="0.5722in"/>
    </style:style>
    <style:style style:name="TableColumn26" style:family="table-column">
      <style:table-column-properties style:column-width="0.8159in"/>
    </style:style>
    <style:style style:name="TableColumn27" style:family="table-column">
      <style:table-column-properties style:column-width="0.3194in"/>
    </style:style>
    <style:style style:name="Table19" style:family="table">
      <style:table-properties style:width="4.852in" fo:margin-left="0in" table:align="cente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/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</style:style>
    <style:style style:name="T104" style:parent-style-name="Fonteparág.padrão" style:family="text">
      <style:text-properties style:font-name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fo:color="#000000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2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3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/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fo:color="#000000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fo:color="#000000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</style:style>
    <style:style style:name="T180" style:parent-style-name="Fonteparág.padrão" style:family="text">
      <style:text-properties style:font-name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fo:color="#000000"/>
    </style:style>
    <style:style style:name="T1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8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fo:color="#000000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fo:color="#000000"/>
    </style:style>
    <style:style style:name="T20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fo:color="#000000"/>
    </style:style>
    <style:style style:name="T217" style:parent-style-name="Fonteparág.padrão" style:family="text">
      <style:text-properties style:font-name="Calibri" fo:color="#000000" fo:font-size="11pt" style:font-size-asian="11pt" style:font-size-complex="11pt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fo:color="#000000"/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fo:color="#000000"/>
    </style:style>
    <style:style style:name="T238" style:parent-style-name="Fonteparág.padrão" style:family="text">
      <style:text-properties style:font-name="Calibri" fo:color="#000000" fo:font-size="11pt" style:font-size-asian="11pt" style:font-size-complex="11pt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fo:color="#000000"/>
    </style:style>
    <style:style style:name="T2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fo:color="#000000"/>
    </style:style>
    <style:style style:name="T259" style:parent-style-name="Fonteparág.padrão" style:family="text">
      <style:text-properties style:font-name="Calibri" fo:color="#000000" fo:font-size="11pt" style:font-size-asian="11pt" style:font-size-complex="11pt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</style:style>
    <style:style style:name="T267" style:parent-style-name="Fonteparág.padrão" style:family="text">
      <style:text-properties style:font-name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fo:color="#000000"/>
    </style:style>
    <style:style style:name="T26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7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</style:style>
    <style:style style:name="T280" style:parent-style-name="Fonteparág.padrão" style:family="text">
      <style:text-properties style:font-name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fo:color="#000000"/>
    </style:style>
    <style:style style:name="T282" style:parent-style-name="Fonteparág.padrão" style:family="text">
      <style:text-properties style:font-name="Calibri" fo:color="#000000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8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style:font-name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fo:color="#000000"/>
    </style:style>
    <style:style style:name="T29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</style:style>
    <style:style style:name="T302" style:parent-style-name="Fonteparág.padrão" style:family="text">
      <style:text-properties style:font-name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fo:color="#000000"/>
    </style:style>
    <style:style style:name="T304" style:parent-style-name="Fonteparág.padrão" style:family="text">
      <style:text-properties style:font-name="Calibri" fo:color="#000000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</style:style>
    <style:style style:name="T312" style:parent-style-name="Fonteparág.padrão" style:family="text">
      <style:text-properties style:font-name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fo:color="#000000"/>
    </style:style>
    <style:style style:name="T3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fo:color="#000000"/>
    </style:style>
    <style:style style:name="T325" style:parent-style-name="Fonteparág.padrão" style:family="text">
      <style:text-properties style:font-name="Calibri" fo:color="#000000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fo:color="#000000"/>
    </style:style>
    <style:style style:name="T3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style:font-name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fo:color="#000000"/>
    </style:style>
    <style:style style:name="T346" style:parent-style-name="Fonteparág.padrão" style:family="text">
      <style:text-properties style:font-name="Calibri" fo:color="#000000" fo:font-size="11pt" style:font-size-asian="11pt" style:font-size-complex="11pt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" style:font-name-complex="Arial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</style:style>
    <style:style style:name="T354" style:parent-style-name="Fonteparág.padrão" style:family="text">
      <style:text-properties style:font-name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fo:color="#000000"/>
    </style:style>
    <style:style style:name="T3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2083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</style:style>
    <style:style style:name="T365" style:parent-style-name="Fonteparág.padrão" style:family="text">
      <style:text-properties style:font-name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fo:color="#000000"/>
    </style:style>
    <style:style style:name="T367" style:parent-style-name="Fonteparág.padrão" style:family="text">
      <style:text-properties style:font-name="Calibri" fo:color="#000000" fo:font-size="11pt" style:font-size-asian="11pt" style:font-size-complex="11pt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</style:style>
    <style:style style:name="T375" style:parent-style-name="Fonteparág.padrão" style:family="text">
      <style:text-properties style:font-name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fo:color="#000000"/>
    </style:style>
    <style:style style:name="T37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83" style:family="table-column">
      <style:table-column-properties style:column-width="2.5277in"/>
    </style:style>
    <style:style style:name="TableColumn384" style:family="table-column">
      <style:table-column-properties style:column-width="0.9722in"/>
    </style:style>
    <style:style style:name="Table382" style:family="table">
      <style:table-properties style:width="3.5in" fo:margin-left="0in" table:align="cente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Cell388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fo:background-color="#F7FA76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fo:background-color="#F7FA76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21" style:family="table-column">
      <style:table-column-properties style:column-width="0.659in"/>
    </style:style>
    <style:style style:name="TableColumn422" style:family="table-column">
      <style:table-column-properties style:column-width="5.6527in"/>
    </style:style>
    <style:style style:name="Table420" style:family="table">
      <style:table-properties style:width="6.311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8pt" style:font-size-asian="8pt" style:font-size-complex="8pt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Estrutura Remuneratória<text:s/>– SESCOOP/TO</text:p>
      <text:p text:style-name="P14"/>
      <text:p text:style-name="P15"/>
      <text:p text:style-name="P16">Junho<text:s/>20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Analista<text:s/><text:s/></text:p>
          </table:table-cell>
          <table:covered-table-cell/>
          <table:covered-table-cell/>
          <table:table-cell table:style-name="TableCell31" table:number-rows-spanned="17">
            <text:p text:style-name="P32"> </text:p>
          </table:table-cell>
          <table:table-cell table:style-name="TableCell33" table:number-columns-spanned="3">
            <text:p text:style-name="P34">Técnico<text:s/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lasses</text:p>
          </table:table-cell>
          <table:table-cell table:style-name="TableCell40">
            <text:p text:style-name="P41">Níveis</text:p>
          </table:table-cell>
          <table:table-cell table:style-name="TableCell42">
            <text:p text:style-name="P43">Valor</text:p>
          </table:table-cell>
          <table:covered-table-cell>
            <text:p text:style-name="P44"/>
          </table:covered-table-cell>
          <table:table-cell table:style-name="TableCell45">
            <text:p text:style-name="P46">Classes</text:p>
          </table:table-cell>
          <table:table-cell table:style-name="TableCell47">
            <text:p text:style-name="P48">Níveis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>I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2</text:span><text:span text:style-name="T62">.</text:span><text:span text:style-name="T63">192,96</text:span></text:p>
          </table:table-cell>
          <table:covered-table-cell>
            <text:p text:style-name="P64"/>
          </table:covered-table-cell>
          <table:table-cell table:style-name="TableCell65" table:number-rows-spanned="3">
            <text:p text:style-name="P66"/>
            <text:p text:style-name="P67">I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1</text:span><text:span text:style-name="T73">.</text:span><text:span text:style-name="T74">117,22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2</text:span><text:span text:style-name="T84">.</text:span><text:span text:style-name="T85">302,61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1</text:span><text:span text:style-name="T94">.</text:span><text:span text:style-name="T95">173,08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2</text:span><text:span text:style-name="T105">.</text:span><text:span text:style-name="T106">417,74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1</text:span><text:span text:style-name="T115">.</text:span><text:span text:style-name="T116">231,72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/>
            <text:p text:style-name="P122">II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2</text:span><text:span text:style-name="T128">.</text:span><text:span text:style-name="T129">538,63</text:span></text:p>
          </table:table-cell>
          <table:covered-table-cell>
            <text:p text:style-name="P130"/>
          </table:covered-table-cell>
          <table:table-cell table:style-name="TableCell131" table:number-rows-spanned="3">
            <text:p text:style-name="P132"/>
            <text:p text:style-name="P133">II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1</text:span><text:span text:style-name="T139">.</text:span><text:span text:style-name="T140">293,31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2</text:span><text:span text:style-name="T150">.</text:span><text:span text:style-name="T151">665,57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1</text:span><text:span text:style-name="T160">.</text:span><text:span text:style-name="T161">357,97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2</text:span><text:span text:style-name="T171">.</text:span><text:span text:style-name="T172">798,84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1</text:span><text:span text:style-name="T181">.</text:span><text:span text:style-name="T182">425,87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/>
            <text:p text:style-name="P188">III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<text:span text:style-name="T193">2</text:span><text:span text:style-name="T194">.</text:span><text:span text:style-name="T195">938,78</text:span></text:p>
          </table:table-cell>
          <table:covered-table-cell>
            <text:p text:style-name="P196"/>
          </table:covered-table-cell>
          <table:table-cell table:style-name="TableCell197" table:number-rows-spanned="4">
            <text:p text:style-name="P198"/>
            <text:p text:style-name="P199">III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1</text:span><text:span text:style-name="T205">.</text:span><text:span text:style-name="T206">497,17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<text:span text:style-name="T215">3</text:span><text:span text:style-name="T216">.</text:span><text:span text:style-name="T217">085,72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1</text:span><text:span text:style-name="T226">.</text:span><text:span text:style-name="T227">572,03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9</text:p>
          </table:table-cell>
          <table:table-cell table:style-name="TableCell234">
            <text:p text:style-name="P235"><text:span text:style-name="T236">3</text:span><text:span text:style-name="T237">.</text:span><text:span text:style-name="T238">240,01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<text:span text:style-name="T246">1</text:span><text:span text:style-name="T247">.</text:span><text:span text:style-name="T248">650,63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3</text:span><text:span text:style-name="T258">.</text:span><text:span text:style-name="T259">402,00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<text:span text:style-name="T267">1</text:span><text:span text:style-name="T268">.</text:span><text:span text:style-name="T269">733,16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5">
            <text:p text:style-name="P274"/>
            <text:p text:style-name="P275">IV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<text:span text:style-name="T280">3</text:span><text:span text:style-name="T281">.</text:span><text:span text:style-name="T282">572,10</text:span></text:p>
          </table:table-cell>
          <table:covered-table-cell>
            <text:p text:style-name="P283"/>
          </table:covered-table-cell>
          <table:table-cell table:style-name="TableCell284" table:number-rows-spanned="5">
            <text:p text:style-name="P285"/>
            <text:p text:style-name="P286">IV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1</text:span><text:span text:style-name="T292">.</text:span><text:span text:style-name="T293">819,82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</text:p>
          </table:table-cell>
          <table:table-cell table:style-name="TableCell300">
            <text:p text:style-name="P301"><text:span text:style-name="T302">3</text:span><text:span text:style-name="T303">.</text:span><text:span text:style-name="T304">750,70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12</text:span></text:p>
          </table:table-cell>
          <table:table-cell table:style-name="TableCell310">
            <text:p text:style-name="P311"><text:span text:style-name="T312">1</text:span><text:span text:style-name="T313">.</text:span><text:span text:style-name="T314">910,82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3</text:p>
          </table:table-cell>
          <table:table-cell table:style-name="TableCell321">
            <text:p text:style-name="P322"><text:span text:style-name="T323">3</text:span><text:span text:style-name="T324">.</text:span><text:span text:style-name="T325">938,25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13</text:span></text:p>
          </table:table-cell>
          <table:table-cell table:style-name="TableCell331">
            <text:p text:style-name="P332"><text:span text:style-name="T333">2</text:span><text:span text:style-name="T334">.</text:span><text:span text:style-name="T335">006,36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4</text:span><text:span text:style-name="T345">.</text:span><text:span text:style-name="T346">135,15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14</text:span></text:p>
          </table:table-cell>
          <table:table-cell table:style-name="TableCell352">
            <text:p text:style-name="P353"><text:span text:style-name="T354">2</text:span><text:span text:style-name="T355">.</text:span><text:span text:style-name="T356">106,66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5</text:p>
          </table:table-cell>
          <table:table-cell table:style-name="TableCell363">
            <text:p text:style-name="P364"><text:span text:style-name="T365">4</text:span><text:span text:style-name="T366">.</text:span><text:span text:style-name="T367">341,92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15</text:span></text:p>
          </table:table-cell>
          <table:table-cell table:style-name="TableCell373">
            <text:p text:style-name="P374"><text:span text:style-name="T375">2</text:span><text:span text:style-name="T376">.</text:span><text:span text:style-name="T377">212,00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Outros Cargos</text:p>
          </table:table-cell>
          <table:table-cell table:style-name="TableCell388">
            <text:p text:style-name="P389">Valor</text:p>
          </table:table-cell>
        </table:table-row>
        <table:table-row table:style-name="TableRow390">
          <table:table-cell table:style-name="TableCell391">
            <text:p text:style-name="P392">Superintendente</text:p>
          </table:table-cell>
          <table:table-cell table:style-name="TableCell393">
            <text:p text:style-name="P394">11.241,34</text:p>
          </table:table-cell>
        </table:table-row>
        <table:table-row table:style-name="TableRow395">
          <table:table-cell table:style-name="TableCell396">
            <text:p text:style-name="P397">Gerente de<text:s/>Cooperativismo e Monitoramento</text:p>
          </table:table-cell>
          <table:table-cell table:style-name="TableCell398">
            <text:p text:style-name="P399">6.078,69</text:p>
          </table:table-cell>
        </table:table-row>
        <table:table-row table:style-name="TableRow400">
          <table:table-cell table:style-name="TableCell401">
            <text:p text:style-name="P402">Gerente de Operações</text:p>
          </table:table-cell>
          <table:table-cell table:style-name="TableCell403">
            <text:p text:style-name="P404">6.078,69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Relação do Corpo Técnico<text:s/>-<text:s/>SESCOOP/TO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º</text:p>
          </table:table-cell>
          <table:table-cell table:style-name="TableCell426">
            <text:p text:style-name="P427">Nome Completo</text:p>
          </table:table-cell>
        </table:table-row>
        <table:table-row table:style-name="TableRow428">
          <table:table-cell table:style-name="TableCell429">
            <text:p text:style-name="P430">01</text:p>
          </table:table-cell>
          <table:table-cell table:style-name="TableCell431">
            <text:p text:style-name="P432">Anaximandro Fernandes de Oliveira Camargos</text:p>
          </table:table-cell>
        </table:table-row>
        <table:table-row table:style-name="TableRow433">
          <table:table-cell table:style-name="TableCell434">
            <text:p text:style-name="P435">02</text:p>
          </table:table-cell>
          <table:table-cell table:style-name="TableCell436">
            <text:p text:style-name="P437">Diogo Couto Galindo Marinho</text:p>
          </table:table-cell>
        </table:table-row>
        <table:table-row table:style-name="TableRow438">
          <table:table-cell table:style-name="TableCell439">
            <text:p text:style-name="P440">03</text:p>
          </table:table-cell>
          <table:table-cell table:style-name="TableCell441">
            <text:p text:style-name="P442">Flavia da Silva Gomes<text:s/></text:p>
          </table:table-cell>
        </table:table-row>
        <table:table-row table:style-name="TableRow443">
          <table:table-cell table:style-name="TableCell444">
            <text:p text:style-name="P445">04</text:p>
          </table:table-cell>
          <table:table-cell table:style-name="TableCell446">
            <text:p text:style-name="P447">Francisco da Chaga Saraiva de Sousa</text:p>
          </table:table-cell>
        </table:table-row>
        <table:table-row table:style-name="TableRow448">
          <table:table-cell table:style-name="TableCell449">
            <text:p text:style-name="P450">05</text:p>
          </table:table-cell>
          <table:table-cell table:style-name="TableCell451">
            <text:p text:style-name="P452">Maria José Andrade Leão de Oliveira<text:s/></text:p>
          </table:table-cell>
        </table:table-row>
        <table:table-row table:style-name="TableRow453">
          <table:table-cell table:style-name="TableCell454">
            <text:p text:style-name="P455">06</text:p>
          </table:table-cell>
          <table:table-cell table:style-name="TableCell456">
            <text:p text:style-name="P457">Rogério Dias Lopes Silva</text:p>
          </table:table-cell>
        </table:table-row>
        <table:table-row table:style-name="TableRow458">
          <table:table-cell table:style-name="TableCell459">
            <text:p text:style-name="P460">07</text:p>
          </table:table-cell>
          <table:table-cell table:style-name="TableCell461">
            <text:p text:style-name="P462">Sanaira Fernandes Carvalho Faquini</text:p>
          </table:table-cell>
        </table:table-row>
        <table:table-row table:style-name="TableRow463">
          <table:table-cell table:style-name="TableCell464">
            <text:p text:style-name="P465">08</text:p>
          </table:table-cell>
          <table:table-cell table:style-name="TableCell466">
            <text:p text:style-name="P467">Selma dos Reis Silva<text:s/></text:p>
          </table:table-cell>
        </table:table-row>
        <table:table-row table:style-name="TableRow468">
          <table:table-cell table:style-name="TableCell469">
            <text:p text:style-name="P470">09</text:p>
          </table:table-cell>
          <table:table-cell table:style-name="TableCell471">
            <text:p text:style-name="P472">Wagner Luiz Florencio Moura Junior</text:p>
          </table:table-cell>
        </table:table-row>
      </table:table>
      <text:p text:style-name="P473"/>
      <text:p text:style-name="P474">Atualizado em<text:s/>30/06/2015.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T10" style:parent-style-name="Hyperlink" style:family="text">
      <style:text-properties style:font-name="Arial" style:use-window-font-color="true" fo:font-size="10pt" style:font-size-asian="10pt"/>
    </style:style>
    <style:style style:name="T11" style:parent-style-name="Fonteparág.padrão" style:family="text">
      <style:text-properties style:font-name="Arial" fo:font-size="10pt" style:font-size-asian="10pt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5625in" svg:height="1.26042in" style:rel-width="scale" style:rel-height="scale"><draw:image xlink:href="media/image1.jpeg" xlink:type="simple" xlink:show="embed" xlink:actuate="onLoad"/><svg:title/><svg:desc>assinatura sescoop centro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sescoopto.coop.br</text:span><text:span text:style-name="T9"><text:s/>-<text:s/></text:span><text:a xlink:href="http://www.ocbto.coop.br" office:target-frame-name="_top" xlink:show="replace"><text:span text:style-name="T10">www.ocbto.coop.br</text:span></text:a><text:span text:style-name="T11"><text:s/>– 63 3215 329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6T13:40:00Z</meta:creation-date>
    <dc:date>2018-02-06T13:40:00Z</dc:date>
    <meta:print-date>2012-12-11T13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10" meta:row-count="7" meta:non-whitespace-character-count="939"/>
  </office:meta>
</office:document-meta>
</file>