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2">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5."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6."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16">
      <text:list-level-style-number text:level="1" style:num-prefix="7."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8."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9."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9."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prefix="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prefix="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5."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style>
    <style:style style:name="P8"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9"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0"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1"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2"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3"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4" style:parent-style-name="NormalWeb" style:family="paragraph">
      <style:paragraph-properties fo:text-align="center"/>
      <style:text-properties style:font-name="Times New Roman" style:font-name-complex="Times New Roman" fo:font-weight="bold" style:font-weight-asian="bold" style:font-weight-complex="bold" style:font-size-complex="11pt" style:text-underline-type="single" style:text-underline-style="solid" style:text-underline-width="auto" style:text-underline-mode="continuous"/>
    </style:style>
    <style:style style:name="P15" style:parent-style-name="NormalWeb" style:family="paragraph">
      <style:paragraph-properties fo:text-align="center"/>
      <style:text-properties style:font-name="Times New Roman" style:font-name-complex="Times New Roman" fo:font-weight="bold" style:font-weight-asian="bold" style:font-weight-complex="bold" fo:font-size="18pt" style:font-size-asian="18pt" style:font-size-complex="11pt" style:text-underline-type="single" style:text-underline-style="solid" style:text-underline-width="auto" style:text-underline-mode="continuous"/>
    </style:style>
    <style:style style:name="P16" style:parent-style-name="NormalWeb" style:family="paragraph">
      <style:paragraph-properties fo:text-align="center"/>
      <style:text-properties style:font-name="Times New Roman" style:font-name-complex="Times New Roman" fo:font-weight="bold" style:font-weight-asian="bold" style:font-weight-complex="bold" fo:font-size="18pt" style:font-size-asian="18pt" style:font-size-complex="11pt" style:text-underline-type="single" style:text-underline-style="solid" style:text-underline-width="auto" style:text-underline-mode="continuous"/>
    </style:style>
    <style:style style:name="P17" style:parent-style-name="NormalWeb" style:family="paragraph">
      <style:paragraph-properties fo:text-align="center"/>
      <style:text-properties style:font-name="Times New Roman" style:font-name-complex="Times New Roman" fo:font-size="18pt" style:font-size-asian="18pt" style:font-size-complex="11pt"/>
    </style:style>
    <style:style style:name="P18" style:parent-style-name="NormalWeb" style:family="paragraph">
      <style:paragraph-properties fo:text-align="center"/>
      <style:text-properties style:font-name="Times New Roman" style:font-name-complex="Times New Roman" fo:font-size="18pt" style:font-size-asian="18pt" style:font-size-complex="11pt"/>
    </style:style>
    <style:style style:name="P19" style:parent-style-name="NormalWeb" style:family="paragraph">
      <style:paragraph-properties fo:text-align="center"/>
      <style:text-properties style:font-name="Times New Roman" style:font-name-complex="Times New Roman" style:font-size-complex="11pt"/>
    </style:style>
    <style:style style:name="P20" style:parent-style-name="NormalWeb" style:family="paragraph">
      <style:paragraph-properties fo:text-align="center"/>
      <style:text-properties style:font-name="Times New Roman" style:font-name-complex="Times New Roman" style:font-size-complex="11pt"/>
    </style:style>
    <style:style style:name="P21" style:parent-style-name="NormalWeb" style:family="paragraph">
      <style:paragraph-properties fo:text-align="center"/>
      <style:text-properties style:font-name="Times New Roman" style:font-name-complex="Times New Roman" style:font-size-complex="11pt"/>
    </style:style>
    <style:style style:name="P22" style:parent-style-name="NormalWeb" style:family="paragraph">
      <style:paragraph-properties fo:text-align="center"/>
      <style:text-properties style:font-name="Times New Roman" style:font-name-complex="Times New Roman" style:font-size-complex="11pt"/>
    </style:style>
    <style:style style:name="P23" style:parent-style-name="NormalWeb" style:family="paragraph">
      <style:paragraph-properties fo:text-align="center"/>
      <style:text-properties style:font-name="Times New Roman" style:font-name-complex="Times New Roman" style:font-size-complex="11pt"/>
    </style:style>
    <style:style style:name="P24" style:parent-style-name="NormalWeb" style:family="paragraph">
      <style:paragraph-properties fo:text-align="center"/>
      <style:text-properties style:font-name="Times New Roman" style:font-name-complex="Times New Roman" style:font-size-complex="11pt"/>
    </style:style>
    <style:style style:name="P25" style:parent-style-name="NormalWeb" style:family="paragraph">
      <style:paragraph-properties fo:text-align="center"/>
      <style:text-properties style:font-name="Times New Roman" style:font-name-complex="Times New Roman" style:font-size-complex="11pt"/>
    </style:style>
    <style:style style:name="P26" style:parent-style-name="NormalWeb" style:family="paragraph">
      <style:paragraph-properties fo:text-align="center"/>
      <style:text-properties style:font-name="Times New Roman" style:font-name-complex="Times New Roman" style:font-size-complex="11pt"/>
    </style:style>
    <style:style style:name="P27" style:parent-style-name="NormalWeb" style:family="paragraph">
      <style:paragraph-properties fo:text-align="center"/>
      <style:text-properties style:font-name="Times New Roman" style:font-name-complex="Times New Roman" style:font-size-complex="11pt"/>
    </style:style>
    <style:style style:name="P28" style:parent-style-name="NormalWeb" style:family="paragraph">
      <style:paragraph-properties fo:text-align="center"/>
      <style:text-properties style:font-name="Times New Roman" style:font-name-complex="Times New Roman" style:font-size-complex="11pt"/>
    </style:style>
    <style:style style:name="P29" style:parent-style-name="NormalWeb" style:family="paragraph">
      <style:paragraph-properties fo:text-align="center"/>
      <style:text-properties style:font-name="Times New Roman" style:font-name-complex="Times New Roman" style:font-size-complex="11pt"/>
    </style:style>
    <style:style style:name="P30" style:parent-style-name="NormalWeb" style:family="paragraph">
      <style:paragraph-properties fo:text-align="center"/>
      <style:text-properties style:font-name="Times New Roman" style:font-name-complex="Times New Roman" style:font-size-complex="11pt"/>
    </style:style>
    <style:style style:name="P31" style:parent-style-name="NormalWeb" style:family="paragraph">
      <style:paragraph-properties fo:margin-top="0in" fo:margin-bottom="0in" fo:line-height="150%"/>
      <style:text-properties style:font-name="Times New Roman" style:font-name-complex="Times New Roman" fo:font-weight="bold" style:font-weight-asian="bold" style:font-size-complex="11pt"/>
    </style:style>
    <style:style style:name="P32" style:parent-style-name="NormalWeb" style:family="paragraph">
      <style:paragraph-properties fo:margin-top="0in" fo:margin-bottom="0in" fo:line-height="150%"/>
      <style:text-properties style:font-name="Times New Roman" style:font-name-complex="Times New Roman" fo:font-weight="bold" style:font-weight-asian="bold" style:font-size-complex="11pt"/>
    </style:style>
    <style:style style:name="P33"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4"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5"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6"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7"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8"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39"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0"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1"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2"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3"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4"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5"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6"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7"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48" style:parent-style-name="NormalWeb" style:family="paragraph">
      <style:paragraph-properties fo:margin-top="0in" fo:margin-bottom="0in" fo:line-height="150%" fo:margin-right="1in"/>
      <style:text-properties style:font-name="Times New Roman" style:font-name-complex="Times New Roman" style:font-size-complex="11pt"/>
    </style:style>
    <style:style style:name="P49" style:parent-style-name="NormalWeb" style:family="paragraph">
      <style:paragraph-properties fo:margin-top="0in" fo:margin-bottom="0in" fo:line-height="150%" fo:margin-right="1in"/>
    </style:style>
    <style:style style:name="T50" style:parent-style-name="Fonteparág.padrão" style:family="text">
      <style:text-properties style:font-name="Arial-BoldMT" style:font-name-complex="Arial-BoldMT" style:font-weight-complex="bold"/>
    </style:style>
    <style:style style:name="P51" style:parent-style-name="NormalWeb" style:family="paragraph">
      <style:paragraph-properties fo:margin-top="0in" fo:margin-bottom="0in" fo:line-height="150%" fo:margin-right="1in"/>
    </style:style>
    <style:style style:name="T52" style:parent-style-name="Fonteparág.padrão" style:family="text">
      <style:text-properties style:font-name="Arial-BoldMT" style:font-name-complex="Arial-BoldMT" style:font-weight-complex="bold"/>
    </style:style>
    <style:style style:name="T53" style:parent-style-name="Fonteparág.padrão" style:family="text">
      <style:text-properties style:font-name="Arial-BoldMT" style:font-name-complex="Arial-BoldMT" style:font-weight-complex="bold"/>
    </style:style>
    <style:style style:name="T54" style:parent-style-name="Fonteparág.padrão" style:family="text">
      <style:text-properties style:font-name="Arial-BoldMT" style:font-name-complex="Arial-BoldMT" style:font-weight-complex="bold"/>
    </style:style>
    <style:style style:name="P55"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56"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57"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58"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59"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60"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61"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62" style:parent-style-name="NormalWeb" style:family="paragraph">
      <style:paragraph-properties fo:margin-top="0in" fo:margin-bottom="0in" fo:line-height="150%"/>
      <style:text-properties style:font-name="Times New Roman" style:font-name-complex="Times New Roman" style:font-weight-complex="bold" style:font-size-complex="11pt"/>
    </style:style>
    <style:style style:name="P63" style:parent-style-name="NormalWeb" style:family="paragraph">
      <style:paragraph-properties fo:margin-top="0in" fo:margin-bottom="0in"/>
      <style:text-properties style:font-name="Times New Roman" style:font-name-complex="Times New Roman" fo:font-weight="bold" style:font-weight-asian="bold" style:font-weight-complex="bold" style:font-size-complex="11pt"/>
    </style:style>
    <style:style style:name="P64" style:parent-style-name="NormalWeb" style:family="paragraph">
      <style:paragraph-properties fo:margin-top="0in" fo:margin-bottom="0in"/>
      <style:text-properties style:font-name="Times New Roman" style:font-name-complex="Times New Roman" fo:font-weight="bold" style:font-weight-asian="bold" style:font-weight-complex="bold" style:font-size-complex="11pt"/>
    </style:style>
    <style:style style:name="P65" style:parent-style-name="NormalWeb" style:family="paragraph">
      <style:paragraph-properties fo:margin-top="0in" fo:margin-bottom="0in"/>
      <style:text-properties style:font-name="Times New Roman" style:font-name-complex="Times New Roman" fo:font-weight="bold" style:font-weight-asian="bold" style:font-weight-complex="bold" style:font-size-complex="11pt"/>
    </style:style>
    <style:style style:name="P66" style:parent-style-name="NormalWeb" style:family="paragraph">
      <style:paragraph-properties fo:margin-top="0in" fo:margin-bottom="0in"/>
      <style:text-properties style:font-name="Times New Roman" style:font-name-complex="Times New Roman" fo:font-weight="bold" style:font-weight-asian="bold" style:font-weight-complex="bold" style:font-size-complex="11pt"/>
    </style:style>
    <style:style style:name="P67" style:parent-style-name="NormalWeb" style:family="paragraph">
      <style:paragraph-properties fo:margin-top="0in" fo:margin-bottom="0in"/>
      <style:text-properties style:font-name="Times New Roman" style:font-name-complex="Times New Roman" fo:font-weight="bold" style:font-weight-asian="bold" style:font-weight-complex="bold" style:font-size-complex="11pt"/>
    </style:style>
    <style:style style:name="P68" style:parent-style-name="Normal" style:family="paragraph">
      <style:paragraph-properties fo:text-align="center"/>
      <style:text-properties style:font-size-complex="11pt"/>
    </style:style>
    <style:style style:name="P69" style:parent-style-name="Normal" style:family="paragraph">
      <style:paragraph-properties fo:text-align="center"/>
      <style:text-properties style:font-size-complex="11pt"/>
    </style:style>
    <style:style style:name="P70" style:parent-style-name="Normal" style:family="paragraph">
      <style:paragraph-properties fo:text-align="center"/>
      <style:text-properties style:font-size-complex="11pt"/>
    </style:style>
    <style:style style:name="P71" style:parent-style-name="Normal" style:family="paragraph">
      <style:paragraph-properties fo:text-align="justify" fo:line-height="150%">
        <style:tab-stops>
          <style:tab-stop style:type="left" style:position="1.5in"/>
        </style:tab-stops>
      </style:paragraph-properties>
      <style:text-properties fo:font-weight="bold" style:font-weight-asian="bold" style:font-weight-complex="bold" style:font-size-complex="11pt"/>
    </style:style>
    <style:style style:name="P72" style:parent-style-name="Normal" style:family="paragraph">
      <style:paragraph-properties fo:text-align="justify" fo:line-height="150%">
        <style:tab-stops>
          <style:tab-stop style:type="left" style:position="1.5in"/>
        </style:tab-stops>
      </style:paragraph-properties>
      <style:text-properties style:font-size-complex="11pt"/>
    </style:style>
    <style:style style:name="P73" style:parent-style-name="NormalWeb" style:family="paragraph">
      <style:paragraph-properties fo:text-align="justify" fo:margin-top="0in" fo:margin-bottom="0in" fo:line-height="150%" fo:margin-right="0.025in" fo:text-indent="0.4923in"/>
    </style:style>
    <style:style style:name="T74" style:parent-style-name="Fonteparág.padrão" style:family="text">
      <style:text-properties style:font-name="Times New Roman" style:font-name-complex="Times New Roman" style:font-size-complex="11pt"/>
    </style:style>
    <style:style style:name="T75" style:parent-style-name="Fonteparág.padrão" style:family="text">
      <style:text-properties style:font-name="Times New Roman" style:font-name-complex="Times New Roman" style:font-size-complex="11pt"/>
    </style:style>
    <style:style style:name="T76" style:parent-style-name="Fonteparág.padrão" style:family="text">
      <style:text-properties style:font-name="Times New Roman" style:font-name-complex="Times New Roman" style:font-size-complex="11pt"/>
    </style:style>
    <style:style style:name="T77" style:parent-style-name="Fonteparág.padrão" style:family="text">
      <style:text-properties style:font-name="Times New Roman" style:font-name-complex="Times New Roman" style:font-size-complex="11pt"/>
    </style:style>
    <style:style style:name="T78" style:parent-style-name="Fonteparág.padrão" style:family="text">
      <style:text-properties style:font-name="Times New Roman" style:font-name-complex="Times New Roman" style:font-weight-complex="bold" style:font-size-complex="11pt"/>
    </style:style>
    <style:style style:name="T79" style:parent-style-name="Fonteparág.padrão" style:family="text">
      <style:text-properties style:font-name="Times New Roman" style:font-name-complex="Times New Roman" style:font-weight-complex="bold" style:font-size-complex="11pt"/>
    </style:style>
    <style:style style:name="T80" style:parent-style-name="Fonteparág.padrão" style:family="text">
      <style:text-properties style:font-name="Times New Roman" style:font-name-complex="Times New Roman" style:font-weight-complex="bold" style:font-size-complex="11pt"/>
    </style:style>
    <style:style style:name="T81" style:parent-style-name="Fonteparág.padrão" style:family="text">
      <style:text-properties style:font-name="Times New Roman" style:font-name-complex="Times New Roman" style:font-weight-complex="bold" style:font-size-complex="11pt"/>
    </style:style>
    <style:style style:name="T82" style:parent-style-name="Fonteparág.padrão" style:family="text">
      <style:text-properties style:font-name="Times New Roman" style:font-name-complex="Times New Roman" style:font-weight-complex="bold" style:font-size-complex="11pt"/>
    </style:style>
    <style:style style:name="T83" style:parent-style-name="Fonteparág.padrão" style:family="text">
      <style:text-properties style:font-name="Times New Roman" style:font-name-complex="Times New Roman" style:font-weight-complex="bold" style:font-size-complex="11pt"/>
    </style:style>
    <style:style style:name="T84" style:parent-style-name="Fonteparág.padrão" style:family="text">
      <style:text-properties style:font-name="Times New Roman" style:font-name-complex="Times New Roman" style:font-size-complex="11pt"/>
    </style:style>
    <style:style style:name="T85" style:parent-style-name="Fonteparág.padrão" style:family="text">
      <style:text-properties style:font-name="Times New Roman" style:font-name-complex="Times New Roman" style:font-size-complex="11pt"/>
    </style:style>
    <style:style style:name="P86" style:parent-style-name="Normal" style:family="paragraph">
      <style:paragraph-properties fo:text-align="justify" fo:line-height="150%"/>
      <style:text-properties style:font-size-complex="11pt"/>
    </style:style>
    <style:style style:name="P87" style:parent-style-name="Normal" style:family="paragraph">
      <style:paragraph-properties fo:text-align="justify" fo:line-height="150%"/>
      <style:text-properties style:font-size-complex="11pt"/>
    </style:style>
    <style:style style:name="P88" style:parent-style-name="Normal" style:family="paragraph">
      <style:paragraph-properties fo:text-align="justify" fo:line-height="150%"/>
      <style:text-properties style:font-size-complex="11pt"/>
    </style:style>
    <style:style style:name="P89" style:parent-style-name="Normal" style:family="paragraph">
      <style:paragraph-properties fo:text-align="justify" fo:line-height="150%"/>
      <style:text-properties style:font-size-complex="11pt"/>
    </style:style>
    <style:style style:name="P90" style:parent-style-name="Normal" style:family="paragraph">
      <style:paragraph-properties fo:text-align="justify" fo:line-height="150%" fo:text-indent="0.4923in"/>
    </style:style>
    <style:style style:name="T91" style:parent-style-name="Fonteparág.padrão" style:family="text">
      <style:text-properties style:font-size-complex="11pt"/>
    </style:style>
    <style:style style:name="T92" style:parent-style-name="Fonteparág.padrão" style:family="text">
      <style:text-properties style:font-weight-complex="bold" style:font-size-complex="11pt"/>
    </style:style>
    <style:style style:name="T93" style:parent-style-name="Fonteparág.padrão" style:family="text">
      <style:text-properties style:font-size-complex="11pt"/>
    </style:style>
    <style:style style:name="P94" style:parent-style-name="Normal" style:family="paragraph">
      <style:paragraph-properties fo:text-align="justify" fo:line-height="150%" fo:text-indent="0.4923in"/>
      <style:text-properties style:font-size-complex="11pt"/>
    </style:style>
    <style:style style:name="P95" style:parent-style-name="Normal" style:family="paragraph">
      <style:paragraph-properties fo:text-align="justify" fo:line-height="150%" fo:text-indent="0.4923in"/>
      <style:text-properties style:font-size-complex="11pt"/>
    </style:style>
    <style:style style:name="P96" style:parent-style-name="Normal" style:family="paragraph">
      <style:paragraph-properties fo:text-align="justify" fo:line-height="150%" fo:text-indent="0.4923in"/>
      <style:text-properties style:font-size-complex="11pt"/>
    </style:style>
    <style:style style:name="P97" style:parent-style-name="Normal" style:family="paragraph">
      <style:paragraph-properties fo:text-align="justify" fo:line-height="150%" fo:text-indent="0.4923in"/>
      <style:text-properties style:font-size-complex="11pt"/>
    </style:style>
    <style:style style:name="P98"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99"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100" style:parent-style-name="NormalWeb" style:family="paragraph">
      <style:paragraph-properties fo:text-align="justify" fo:margin-top="0in" fo:margin-bottom="0in" fo:line-height="150%" fo:text-indent="0.5in"/>
      <style:text-properties style:font-name="Times New Roman" style:font-name-complex="Times New Roman" style:font-size-complex="11pt"/>
    </style:style>
    <style:style style:name="P101" style:parent-style-name="NormalWeb" style:family="paragraph">
      <style:paragraph-properties fo:text-align="justify" fo:margin-top="0in" fo:margin-bottom="0in" fo:line-height="150%" fo:text-indent="0.5in"/>
      <style:text-properties style:font-name="Times New Roman" style:font-name-complex="Times New Roman" style:font-size-complex="11pt"/>
    </style:style>
    <style:style style:name="P102" style:parent-style-name="NormalWeb" style:family="paragraph">
      <style:paragraph-properties fo:text-align="justify" fo:margin-top="0in" fo:margin-bottom="0in" fo:line-height="150%" fo:text-indent="0.5in"/>
      <style:text-properties style:font-name="Times New Roman" style:font-name-complex="Times New Roman" style:font-size-complex="11pt"/>
    </style:style>
    <style:style style:name="P103"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104"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10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0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0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0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09"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110"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111" style:parent-style-name="NormalWeb" style:family="paragraph">
      <style:paragraph-properties fo:text-align="justify" fo:margin-top="0in" fo:margin-bottom="0in" fo:line-height="150%" fo:text-indent="0.4923in"/>
    </style:style>
    <style:style style:name="T112" style:parent-style-name="Fonteparág.padrão" style:family="text">
      <style:text-properties style:font-name="Times New Roman" style:font-name-complex="Times New Roman" style:font-weight-complex="bold" style:font-size-complex="11pt"/>
    </style:style>
    <style:style style:name="T113" style:parent-style-name="Fonteparág.padrão" style:family="text">
      <style:text-properties style:font-name="Times New Roman" style:font-name-complex="Times New Roman" style:font-weight-complex="bold" style:font-size-complex="11pt"/>
    </style:style>
    <style:style style:name="T114" style:parent-style-name="Fonteparág.padrão" style:family="text">
      <style:text-properties style:font-size-complex="11pt"/>
    </style:style>
    <style:style style:name="T115" style:parent-style-name="Fonteparág.padrão" style:family="text">
      <style:text-properties style:font-name="Times New Roman" style:font-name-complex="Times New Roman" style:font-weight-complex="bold" style:font-size-complex="11pt"/>
    </style:style>
    <style:style style:name="P11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1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1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19"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120"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12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2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2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24" style:parent-style-name="NormalWeb" style:family="paragraph">
      <style:paragraph-properties fo:text-align="justify" fo:margin-top="0in" fo:margin-bottom="0in" fo:line-height="150%" fo:text-indent="0.4923in"/>
    </style:style>
    <style:style style:name="T125" style:parent-style-name="Fonteparág.padrão" style:family="text">
      <style:text-properties style:font-name="Times New Roman" style:font-name-complex="Times New Roman" style:font-weight-complex="bold" style:font-size-complex="11pt"/>
    </style:style>
    <style:style style:name="T126" style:parent-style-name="Fonteparág.padrão" style:family="text">
      <style:text-properties style:font-name="Times New Roman" style:font-name-complex="Times New Roman" style:font-weight-complex="bold" style:font-size-complex="11pt"/>
    </style:style>
    <style:style style:name="P12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2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2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136"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137" style:parent-style-name="NormalWeb" style:family="paragraph">
      <style:paragraph-properties fo:text-align="justify" fo:margin-top="0in" fo:margin-bottom="0in" fo:line-height="150%" fo:margin-right="0.5in"/>
      <style:text-properties style:font-name="Times New Roman" style:font-name-complex="Times New Roman" style:font-size-complex="11pt"/>
    </style:style>
    <style:style style:name="P138" style:parent-style-name="Normal" style:family="paragraph">
      <style:paragraph-properties fo:text-align="justify" fo:line-height="150%" fo:margin-left="0.3937in" fo:text-indent="-0.3937in">
        <style:tab-stops>
          <style:tab-stop style:type="left" style:position="0in"/>
        </style:tab-stops>
      </style:paragraph-properties>
    </style:style>
    <style:style style:name="T139" style:parent-style-name="Fonteparág.padrão" style:family="text">
      <style:text-properties style:font-size-complex="11pt"/>
    </style:style>
    <style:style style:name="T140" style:parent-style-name="Fonteparág.padrão" style:family="text">
      <style:text-properties style:font-size-complex="11pt"/>
    </style:style>
    <style:style style:name="T141" style:parent-style-name="Fonteparág.padrão" style:family="text">
      <style:text-properties style:font-size-complex="11pt"/>
    </style:style>
    <style:style style:name="T142" style:parent-style-name="Fonteparág.padrão" style:family="text">
      <style:text-properties style:font-weight-complex="bold" style:font-size-complex="11pt"/>
    </style:style>
    <style:style style:name="T143" style:parent-style-name="Fonteparág.padrão" style:family="text">
      <style:text-properties style:font-weight-complex="bold" style:font-size-complex="11pt"/>
    </style:style>
    <style:style style:name="T144" style:parent-style-name="Fonteparág.padrão" style:family="text">
      <style:text-properties style:font-weight-complex="bold" style:font-size-complex="11pt"/>
    </style:style>
    <style:style style:name="T145" style:parent-style-name="Fonteparág.padrão" style:family="text">
      <style:text-properties style:font-size-complex="11pt"/>
    </style:style>
    <style:style style:name="P146" style:parent-style-name="Normal" style:family="paragraph">
      <style:paragraph-properties fo:text-align="justify" fo:line-height="150%" fo:margin-left="0.3937in" fo:text-indent="0in">
        <style:tab-stops>
          <style:tab-stop style:type="left" style:position="0.1972in"/>
        </style:tab-stops>
      </style:paragraph-properties>
    </style:style>
    <style:style style:name="T147" style:parent-style-name="Fonteparág.padrão" style:family="text">
      <style:text-properties style:font-size-complex="11pt"/>
    </style:style>
    <style:style style:name="T148" style:parent-style-name="Fonteparág.padrão" style:family="text">
      <style:text-properties style:font-size-complex="11pt"/>
    </style:style>
    <style:style style:name="T149" style:parent-style-name="Fonteparág.padrão" style:family="text">
      <style:text-properties style:font-size-complex="11pt"/>
    </style:style>
    <style:style style:name="T150" style:parent-style-name="Fonteparág.padrão" style:family="text">
      <style:text-properties style:font-weight-complex="bold" style:font-size-complex="11pt"/>
    </style:style>
    <style:style style:name="T151" style:parent-style-name="Fonteparág.padrão" style:family="text">
      <style:text-properties style:font-weight-complex="bold" style:font-size-complex="11pt"/>
    </style:style>
    <style:style style:name="T152" style:parent-style-name="Fonteparág.padrão" style:family="text">
      <style:text-properties style:font-weight-complex="bold" style:font-size-complex="11pt"/>
    </style:style>
    <style:style style:name="T153" style:parent-style-name="Fonteparág.padrão" style:family="text">
      <style:text-properties style:font-size-complex="11pt"/>
    </style:style>
    <style:style style:name="T154" style:parent-style-name="Fonteparág.padrão" style:family="text">
      <style:text-properties style:font-size-complex="11pt"/>
    </style:style>
    <style:style style:name="T155" style:parent-style-name="Fonteparág.padrão" style:family="text">
      <style:text-properties style:font-size-complex="11pt"/>
    </style:style>
    <style:style style:name="T156" style:parent-style-name="Fonteparág.padrão" style:family="text">
      <style:text-properties style:font-size-complex="11pt"/>
    </style:style>
    <style:style style:name="T157" style:parent-style-name="Fonteparág.padrão" style:family="text">
      <style:text-properties style:font-size-complex="11pt"/>
    </style:style>
    <style:style style:name="T158" style:parent-style-name="Fonteparág.padrão" style:family="text">
      <style:text-properties style:font-size-complex="11pt"/>
    </style:style>
    <style:style style:name="T159" style:parent-style-name="Fonteparág.padrão" style:family="text">
      <style:text-properties style:font-weight-complex="bold" style:font-size-complex="11pt"/>
    </style:style>
    <style:style style:name="T160" style:parent-style-name="Fonteparág.padrão" style:family="text">
      <style:text-properties style:font-weight-complex="bold" style:font-size-complex="11pt"/>
    </style:style>
    <style:style style:name="T161" style:parent-style-name="Fonteparág.padrão" style:family="text">
      <style:text-properties style:font-weight-complex="bold" style:font-size-complex="11pt"/>
    </style:style>
    <style:style style:name="T162" style:parent-style-name="Fonteparág.padrão" style:family="text">
      <style:text-properties style:font-size-complex="11pt"/>
    </style:style>
    <style:style style:name="T163" style:parent-style-name="Fonteparág.padrão" style:family="text">
      <style:text-properties style:font-size-complex="11pt"/>
    </style:style>
    <style:style style:name="P164" style:parent-style-name="Normal" style:family="paragraph">
      <style:paragraph-properties fo:text-align="justify" fo:line-height="150%" fo:margin-left="0.3937in" fo:text-indent="-0.3937in">
        <style:tab-stops>
          <style:tab-stop style:type="left" style:position="0in"/>
        </style:tab-stops>
      </style:paragraph-properties>
    </style:style>
    <style:style style:name="T165" style:parent-style-name="Fonteparág.padrão" style:family="text">
      <style:text-properties style:font-size-complex="11pt"/>
    </style:style>
    <style:style style:name="T166" style:parent-style-name="Fonteparág.padrão" style:family="text">
      <style:text-properties style:font-size-complex="11pt"/>
    </style:style>
    <style:style style:name="T167" style:parent-style-name="Fonteparág.padrão" style:family="text">
      <style:text-properties style:font-weight-complex="bold" style:font-size-complex="11pt"/>
    </style:style>
    <style:style style:name="T168" style:parent-style-name="Fonteparág.padrão" style:family="text">
      <style:text-properties style:font-weight-complex="bold" style:font-size-complex="11pt"/>
    </style:style>
    <style:style style:name="T169" style:parent-style-name="Fonteparág.padrão" style:family="text">
      <style:text-properties style:font-weight-complex="bold" style:font-size-complex="11pt"/>
    </style:style>
    <style:style style:name="T170" style:parent-style-name="Fonteparág.padrão" style:family="text">
      <style:text-properties style:font-size-complex="11pt"/>
    </style:style>
    <style:style style:name="P171"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72"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73"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74"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75"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76" style:parent-style-name="Normal" style:family="paragraph">
      <style:paragraph-properties fo:text-align="justify" fo:line-height="150%" fo:margin-left="0.3937in" fo:text-indent="-0.3937in">
        <style:tab-stops>
          <style:tab-stop style:type="left" style:position="0in"/>
        </style:tab-stops>
      </style:paragraph-properties>
    </style:style>
    <style:style style:name="T177" style:parent-style-name="Fonteparág.padrão" style:family="text">
      <style:text-properties style:font-size-complex="11pt"/>
    </style:style>
    <style:style style:name="T178" style:parent-style-name="Fonteparág.padrão" style:family="text">
      <style:text-properties style:font-size-complex="11pt"/>
    </style:style>
    <style:style style:name="T179" style:parent-style-name="Fonteparág.padrão" style:family="text">
      <style:text-properties style:font-weight-complex="bold" style:font-size-complex="11pt"/>
    </style:style>
    <style:style style:name="T180" style:parent-style-name="Fonteparág.padrão" style:family="text">
      <style:text-properties style:font-weight-complex="bold" style:font-size-complex="11pt"/>
    </style:style>
    <style:style style:name="T181" style:parent-style-name="Fonteparág.padrão" style:family="text">
      <style:text-properties style:font-weight-complex="bold" style:font-size-complex="11pt"/>
    </style:style>
    <style:style style:name="T182" style:parent-style-name="Fonteparág.padrão" style:family="text">
      <style:text-properties style:font-size-complex="11pt"/>
    </style:style>
    <style:style style:name="T183" style:parent-style-name="Fonteparág.padrão" style:family="text">
      <style:text-properties style:font-size-complex="11pt"/>
    </style:style>
    <style:style style:name="T184" style:parent-style-name="Fonteparág.padrão" style:family="text">
      <style:text-properties style:font-size-complex="11pt"/>
    </style:style>
    <style:style style:name="P185" style:parent-style-name="Normal" style:family="paragraph">
      <style:paragraph-properties fo:text-align="justify" fo:line-height="150%" fo:margin-left="0.3937in" fo:text-indent="-0.3937in">
        <style:tab-stops>
          <style:tab-stop style:type="left" style:position="0in"/>
        </style:tab-stops>
      </style:paragraph-properties>
    </style:style>
    <style:style style:name="P186" style:parent-style-name="Normal" style:family="paragraph">
      <style:paragraph-properties fo:text-align="justify" fo:line-height="150%" fo:margin-left="0.3937in" fo:text-indent="-0.3937in">
        <style:tab-stops>
          <style:tab-stop style:type="left" style:position="0in"/>
        </style:tab-stops>
      </style:paragraph-properties>
    </style:style>
    <style:style style:name="P187"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188" style:parent-style-name="Normal" style:family="paragraph">
      <style:paragraph-properties fo:text-align="justify" fo:line-height="150%" fo:margin-left="0.3937in" fo:text-indent="-0.3937in">
        <style:tab-stops>
          <style:tab-stop style:type="left" style:position="0in"/>
        </style:tab-stops>
      </style:paragraph-properties>
    </style:style>
    <style:style style:name="T189" style:parent-style-name="Fonteparág.padrão" style:family="text">
      <style:text-properties style:font-weight-complex="bold" style:font-size-complex="11pt"/>
    </style:style>
    <style:style style:name="T190" style:parent-style-name="Fonteparág.padrão" style:family="text">
      <style:text-properties style:font-weight-complex="bold" style:font-size-complex="11pt"/>
    </style:style>
    <style:style style:name="T191" style:parent-style-name="Fonteparág.padrão" style:family="text">
      <style:text-properties style:font-weight-complex="bold" style:font-size-complex="11pt"/>
    </style:style>
    <style:style style:name="T192" style:parent-style-name="Fonteparág.padrão" style:family="text">
      <style:text-properties style:font-size-complex="11pt"/>
    </style:style>
    <style:style style:name="T193" style:parent-style-name="Fonteparág.padrão" style:family="text">
      <style:text-properties style:font-size-complex="11pt"/>
    </style:style>
    <style:style style:name="T194" style:parent-style-name="Fonteparág.padrão" style:family="text">
      <style:text-properties style:font-size-complex="11pt"/>
    </style:style>
    <style:style style:name="T195" style:parent-style-name="Fonteparág.padrão" style:family="text">
      <style:text-properties style:font-weight-complex="bold" style:font-size-complex="11pt"/>
    </style:style>
    <style:style style:name="T196" style:parent-style-name="Fonteparág.padrão" style:family="text">
      <style:text-properties style:font-size-complex="11pt"/>
    </style:style>
    <style:style style:name="P197" style:parent-style-name="Normal" style:family="paragraph">
      <style:paragraph-properties fo:text-align="justify" fo:line-height="150%" fo:margin-left="0.3937in" fo:text-indent="-0.3937in">
        <style:tab-stops>
          <style:tab-stop style:type="left" style:position="0in"/>
        </style:tab-stops>
      </style:paragraph-properties>
    </style:style>
    <style:style style:name="T198" style:parent-style-name="Fonteparág.padrão" style:family="text">
      <style:text-properties style:font-size-complex="11pt"/>
    </style:style>
    <style:style style:name="T199" style:parent-style-name="Fonteparág.padrão" style:family="text">
      <style:text-properties style:font-size-complex="11pt"/>
    </style:style>
    <style:style style:name="T200" style:parent-style-name="Fonteparág.padrão" style:family="text">
      <style:text-properties style:font-weight-complex="bold" style:font-size-complex="11pt"/>
    </style:style>
    <style:style style:name="T201" style:parent-style-name="Fonteparág.padrão" style:family="text">
      <style:text-properties style:font-weight-complex="bold" style:font-size-complex="11pt"/>
    </style:style>
    <style:style style:name="T202" style:parent-style-name="Fonteparág.padrão" style:family="text">
      <style:text-properties style:font-weight-complex="bold" style:font-size-complex="11pt"/>
    </style:style>
    <style:style style:name="T203" style:parent-style-name="Fonteparág.padrão" style:family="text">
      <style:text-properties style:font-weight-complex="bold" style:font-size-complex="11pt"/>
    </style:style>
    <style:style style:name="P204" style:parent-style-name="Normal" style:family="paragraph">
      <style:paragraph-properties fo:text-align="justify" fo:line-height="150%" fo:margin-left="0.3937in" fo:text-indent="-0.3937in">
        <style:tab-stops>
          <style:tab-stop style:type="left" style:position="0in"/>
        </style:tab-stops>
      </style:paragraph-properties>
      <style:text-properties style:font-size-complex="11pt"/>
    </style:style>
    <style:style style:name="P205" style:parent-style-name="Normal" style:family="paragraph">
      <style:paragraph-properties fo:text-align="justify" fo:line-height="150%" fo:margin-left="0.3937in" fo:text-indent="-0.3937in">
        <style:tab-stops>
          <style:tab-stop style:type="left" style:position="0in"/>
        </style:tab-stops>
      </style:paragraph-properties>
    </style:style>
    <style:style style:name="T206" style:parent-style-name="Fonteparág.padrão" style:family="text">
      <style:text-properties style:font-size-complex="11pt"/>
    </style:style>
    <style:style style:name="T207" style:parent-style-name="Fonteparág.padrão" style:family="text">
      <style:text-properties style:font-size-complex="11pt"/>
    </style:style>
    <style:style style:name="T208" style:parent-style-name="Fonteparág.padrão" style:family="text">
      <style:text-properties style:font-weight-complex="bold" style:font-size-complex="11pt"/>
    </style:style>
    <style:style style:name="T209" style:parent-style-name="Fonteparág.padrão" style:family="text">
      <style:text-properties style:font-weight-complex="bold" style:font-size-complex="11pt"/>
    </style:style>
    <style:style style:name="T210" style:parent-style-name="Fonteparág.padrão" style:family="text">
      <style:text-properties style:font-weight-complex="bold" style:font-size-complex="11pt"/>
    </style:style>
    <style:style style:name="T211" style:parent-style-name="Fonteparág.padrão" style:family="text">
      <style:text-properties style:font-size-complex="11pt"/>
    </style:style>
    <style:style style:name="P212" style:parent-style-name="Normal" style:family="paragraph">
      <style:paragraph-properties fo:text-align="justify" fo:line-height="150%" fo:margin-left="0.5in">
        <style:tab-stops/>
      </style:paragraph-properties>
      <style:text-properties style:font-size-complex="11pt"/>
    </style:style>
    <style:style style:name="P213" style:parent-style-name="NormalWeb" style:family="paragraph">
      <style:paragraph-properties fo:text-align="justify" fo:margin-top="0in" fo:margin-bottom="0in" fo:line-height="150%" fo:margin-right="0.5in"/>
      <style:text-properties style:font-name="Times New Roman" style:font-name-complex="Times New Roman" fo:font-weight="bold" style:font-weight-asian="bold" style:font-weight-complex="bold" style:font-size-complex="11pt"/>
    </style:style>
    <style:style style:name="P214" style:parent-style-name="NormalWeb" style:family="paragraph">
      <style:paragraph-properties fo:text-align="justify" fo:margin-top="0in" fo:margin-bottom="0in" fo:line-height="150%" fo:margin-right="0.5in"/>
      <style:text-properties style:font-name="Times New Roman" style:font-name-complex="Times New Roman" style:font-size-complex="11pt"/>
    </style:style>
    <style:style style:name="P215" style:parent-style-name="NormalWeb" style:family="paragraph">
      <style:paragraph-properties fo:text-align="justify" fo:margin-top="0in" fo:margin-bottom="0in" fo:line-height="150%" fo:margin-right="0.025in"/>
      <style:text-properties style:font-name="Times New Roman" style:font-name-complex="Times New Roman" fo:font-weight="bold" style:font-weight-asian="bold" style:font-weight-complex="bold" style:font-size-complex="11pt"/>
    </style:style>
    <style:style style:name="P216"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217" style:parent-style-name="Normal" style:family="paragraph">
      <style:paragraph-properties fo:text-align="justify" fo:line-height="150%" fo:margin-right="0.0236in" fo:text-indent="0.4847in"/>
    </style:style>
    <style:style style:name="T218" style:parent-style-name="Fonteparág.padrão" style:family="text">
      <style:text-properties style:font-weight-complex="bold"/>
    </style:style>
    <style:style style:name="T219" style:parent-style-name="Fonteparág.padrão" style:family="text">
      <style:text-properties style:font-weight-complex="bold"/>
    </style:style>
    <style:style style:name="P220" style:parent-style-name="Normal" style:family="paragraph">
      <style:paragraph-properties fo:text-align="justify" fo:line-height="150%" fo:margin-right="0.0236in" fo:text-indent="0.4847in"/>
    </style:style>
    <style:style style:name="T221" style:parent-style-name="Fonteparág.padrão" style:family="text">
      <style:text-properties style:font-weight-complex="bold"/>
    </style:style>
    <style:style style:name="T222" style:parent-style-name="Fonteparág.padrão" style:family="text">
      <style:text-properties style:font-weight-complex="bold"/>
    </style:style>
    <style:style style:name="P223" style:parent-style-name="NormalWeb" style:family="paragraph">
      <style:paragraph-properties fo:text-align="justify" fo:margin-top="0in" fo:margin-bottom="0in" fo:line-height="150%" fo:margin-right="0.0236in" fo:text-indent="0.4847in"/>
      <style:text-properties style:font-name="Times New Roman" style:font-name-complex="Times New Roman" style:font-size-complex="11pt"/>
    </style:style>
    <style:style style:name="P224" style:parent-style-name="NormalWeb" style:family="paragraph">
      <style:paragraph-properties fo:text-align="justify" fo:margin-top="0in" fo:margin-bottom="0in" fo:line-height="150%" fo:margin-right="0.0236in" fo:text-indent="0.4847in"/>
      <style:text-properties style:font-name="Times New Roman" style:font-name-complex="Times New Roman" style:font-size-complex="11pt"/>
    </style:style>
    <style:style style:name="P225" style:parent-style-name="Normal" style:family="paragraph">
      <style:paragraph-properties fo:text-align="justify" fo:line-height="150%" fo:margin-right="0.0236in" fo:text-indent="0.4847in"/>
    </style:style>
    <style:style style:name="T226" style:parent-style-name="Fonteparág.padrão" style:family="text">
      <style:text-properties style:font-weight-complex="bold"/>
    </style:style>
    <style:style style:name="T227" style:parent-style-name="Fonteparág.padrão" style:family="text">
      <style:text-properties style:font-weight-complex="bold"/>
    </style:style>
    <style:style style:name="P228" style:parent-style-name="Normal" style:family="paragraph">
      <style:paragraph-properties fo:text-align="justify" fo:line-height="150%" fo:margin-right="0.0236in" fo:text-indent="0.4847in"/>
    </style:style>
    <style:style style:name="T229" style:parent-style-name="Fonteparág.padrão" style:family="text">
      <style:text-properties style:font-weight-complex="bold"/>
    </style:style>
    <style:style style:name="T230" style:parent-style-name="Fonteparág.padrão" style:family="text">
      <style:text-properties style:font-weight-complex="bold"/>
    </style:style>
    <style:style style:name="P231" style:parent-style-name="Normal" style:family="paragraph">
      <style:paragraph-properties fo:text-align="justify" fo:line-height="150%" fo:margin-right="0.0236in" fo:text-indent="0.4847in"/>
    </style:style>
    <style:style style:name="T232" style:parent-style-name="Fonteparág.padrão" style:family="text">
      <style:text-properties style:font-weight-complex="bold"/>
    </style:style>
    <style:style style:name="T233" style:parent-style-name="Fonteparág.padrão" style:family="text">
      <style:text-properties style:font-weight-complex="bold"/>
    </style:style>
    <style:style style:name="T234" style:parent-style-name="Fonteparág.padrão" style:family="text">
      <style:text-properties style:font-weight-complex="bold"/>
    </style:style>
    <style:style style:name="P235" style:parent-style-name="Normal" style:family="paragraph">
      <style:paragraph-properties fo:text-align="justify" fo:line-height="150%" fo:margin-left="0.5in" fo:margin-right="0.0236in" fo:text-indent="0.4847in">
        <style:tab-stops/>
      </style:paragraph-properties>
    </style:style>
    <style:style style:name="P236" style:parent-style-name="NormalWeb" style:family="paragraph">
      <style:paragraph-properties fo:text-align="justify" fo:margin-top="0in" fo:margin-bottom="0in" fo:line-height="150%" fo:margin-right="0.0236in"/>
      <style:text-properties style:font-name="Times New Roman" style:font-name-complex="Times New Roman" fo:font-weight="bold" style:font-weight-asian="bold" style:font-weight-complex="bold" style:font-size-complex="11pt"/>
    </style:style>
    <style:style style:name="P237" style:parent-style-name="NormalWeb" style:family="paragraph">
      <style:paragraph-properties fo:text-align="justify" fo:margin-top="0in" fo:margin-bottom="0in" fo:line-height="150%" fo:margin-left="0.75in" fo:margin-right="0.0236in">
        <style:tab-stops/>
      </style:paragraph-properties>
      <style:text-properties style:font-name="Times New Roman" style:font-name-complex="Times New Roman" fo:font-weight="bold" style:font-weight-asian="bold" style:font-weight-complex="bold" style:font-size-complex="11pt"/>
    </style:style>
    <style:style style:name="P238" style:parent-style-name="Normal" style:family="paragraph">
      <style:paragraph-properties fo:text-align="justify" fo:line-height="150%" fo:margin-right="0.0236in" fo:text-indent="0.4847in"/>
    </style:style>
    <style:style style:name="T239" style:parent-style-name="Fonteparág.padrão" style:family="text">
      <style:text-properties style:font-weight-complex="bold"/>
    </style:style>
    <style:style style:name="T240" style:parent-style-name="Fonteparág.padrão" style:family="text">
      <style:text-properties style:font-weight-complex="bold"/>
    </style:style>
    <style:style style:name="T241" style:parent-style-name="Fonteparág.padrão" style:family="text">
      <style:text-properties style:font-weight-complex="bold"/>
    </style:style>
    <style:style style:name="T242" style:parent-style-name="Fonteparág.padrão" style:family="text">
      <style:text-properties style:font-weight-complex="bold"/>
    </style:style>
    <style:style style:name="T243" style:parent-style-name="Fonteparág.padrão" style:family="text">
      <style:text-properties style:font-weight-complex="bold"/>
    </style:style>
    <style:style style:name="P244" style:parent-style-name="Normal" style:family="paragraph">
      <style:paragraph-properties fo:text-align="justify" fo:line-height="150%" fo:margin-left="0.5in" fo:margin-right="0.0236in" fo:text-indent="0.4847in">
        <style:tab-stops/>
      </style:paragraph-properties>
    </style:style>
    <style:style style:name="P245" style:parent-style-name="NormalWeb" style:family="paragraph">
      <style:paragraph-properties fo:text-align="justify" fo:margin-top="0in" fo:margin-bottom="0in" fo:line-height="150%" fo:margin-right="0.025in"/>
      <style:text-properties style:font-name="Times New Roman" style:font-name-complex="Times New Roman" fo:font-weight="bold" style:font-weight-asian="bold" style:font-weight-complex="bold" style:font-size-complex="11pt"/>
    </style:style>
    <style:style style:name="P246"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247" style:parent-style-name="Normal" style:family="paragraph">
      <style:paragraph-properties fo:text-align="justify" fo:line-height="150%" fo:margin-right="0.0236in" fo:text-indent="0.4847in"/>
    </style:style>
    <style:style style:name="T248" style:parent-style-name="Fonteparág.padrão" style:family="text">
      <style:text-properties style:font-weight-complex="bold"/>
    </style:style>
    <style:style style:name="T249" style:parent-style-name="Fonteparág.padrão" style:family="text">
      <style:text-properties style:font-weight-complex="bold"/>
    </style:style>
    <style:style style:name="T250" style:parent-style-name="Fonteparág.padrão" style:family="text">
      <style:text-properties style:font-weight-complex="bold" style:font-size-complex="11pt"/>
    </style:style>
    <style:style style:name="P251" style:parent-style-name="NormalWeb" style:family="paragraph">
      <style:paragraph-properties fo:text-align="justify" fo:margin-top="0in" fo:margin-bottom="0in" fo:line-height="150%" fo:margin-right="0.025in" fo:text-indent="0.4847in"/>
      <style:text-properties style:font-name="Times New Roman" style:font-name-complex="Times New Roman" style:font-size-complex="11pt"/>
    </style:style>
    <style:style style:name="P252" style:parent-style-name="Normal" style:family="paragraph">
      <style:paragraph-properties fo:text-align="justify" fo:line-height="150%"/>
    </style:style>
    <style:style style:name="T253" style:parent-style-name="Fonteparág.padrão" style:family="text">
      <style:text-properties style:font-size-complex="11pt"/>
    </style:style>
    <style:style style:name="T254" style:parent-style-name="Fonteparág.padrão" style:family="text">
      <style:text-properties style:font-size-complex="11pt"/>
    </style:style>
    <style:style style:name="T255" style:parent-style-name="Fonteparág.padrão" style:family="text">
      <style:text-properties style:font-weight-complex="bold" style:font-size-complex="11pt"/>
    </style:style>
    <style:style style:name="T256" style:parent-style-name="Fonteparág.padrão" style:family="text">
      <style:text-properties style:font-weight-complex="bold" style:font-size-complex="11pt"/>
    </style:style>
    <style:style style:name="T257" style:parent-style-name="Fonteparág.padrão" style:family="text">
      <style:text-properties style:font-weight-complex="bold" style:font-size-complex="11pt"/>
    </style:style>
    <style:style style:name="T258" style:parent-style-name="Fonteparág.padrão" style:family="text">
      <style:text-properties style:font-size-complex="11pt"/>
    </style:style>
    <style:style style:name="P259" style:parent-style-name="Normal" style:family="paragraph">
      <style:paragraph-properties fo:text-align="justify" fo:line-height="150%"/>
    </style:style>
    <style:style style:name="T260" style:parent-style-name="Fonteparág.padrão" style:family="text">
      <style:text-properties style:font-size-complex="11pt"/>
    </style:style>
    <style:style style:name="T261" style:parent-style-name="Fonteparág.padrão" style:family="text">
      <style:text-properties style:font-size-complex="11pt"/>
    </style:style>
    <style:style style:name="T262" style:parent-style-name="Fonteparág.padrão" style:family="text">
      <style:text-properties style:font-weight-complex="bold" style:font-size-complex="11pt"/>
    </style:style>
    <style:style style:name="T263" style:parent-style-name="Fonteparág.padrão" style:family="text">
      <style:text-properties style:font-weight-complex="bold" style:font-size-complex="11pt"/>
    </style:style>
    <style:style style:name="T264" style:parent-style-name="Fonteparág.padrão" style:family="text">
      <style:text-properties style:font-weight-complex="bold" style:font-size-complex="11pt"/>
    </style:style>
    <style:style style:name="P265" style:parent-style-name="Normal" style:family="paragraph">
      <style:paragraph-properties fo:text-align="justify" fo:line-height="150%"/>
    </style:style>
    <style:style style:name="T266" style:parent-style-name="Fonteparág.padrão" style:family="text">
      <style:text-properties style:font-size-complex="11pt"/>
    </style:style>
    <style:style style:name="T267" style:parent-style-name="Fonteparág.padrão" style:family="text">
      <style:text-properties style:font-size-complex="11pt"/>
    </style:style>
    <style:style style:name="T268" style:parent-style-name="Fonteparág.padrão" style:family="text">
      <style:text-properties style:font-weight-complex="bold" style:font-size-complex="11pt"/>
    </style:style>
    <style:style style:name="T269" style:parent-style-name="Fonteparág.padrão" style:family="text">
      <style:text-properties style:font-weight-complex="bold" style:font-size-complex="11pt"/>
    </style:style>
    <style:style style:name="T270" style:parent-style-name="Fonteparág.padrão" style:family="text">
      <style:text-properties style:font-size-complex="11pt"/>
    </style:style>
    <style:style style:name="P271" style:parent-style-name="Normal" style:family="paragraph">
      <style:paragraph-properties fo:text-align="justify" fo:line-height="150%"/>
      <style:text-properties style:font-size-complex="11pt"/>
    </style:style>
    <style:style style:name="P272" style:parent-style-name="Normal" style:family="paragraph">
      <style:paragraph-properties fo:text-align="justify" fo:line-height="150%"/>
      <style:text-properties style:font-size-complex="11pt"/>
    </style:style>
    <style:style style:name="P273" style:parent-style-name="Normal" style:family="paragraph">
      <style:paragraph-properties fo:text-align="justify" fo:line-height="150%"/>
    </style:style>
    <style:style style:name="T274" style:parent-style-name="Fonteparág.padrão" style:family="text">
      <style:text-properties style:font-size-complex="11pt"/>
    </style:style>
    <style:style style:name="T275" style:parent-style-name="Fonteparág.padrão" style:family="text">
      <style:text-properties style:font-size-complex="11pt"/>
    </style:style>
    <style:style style:name="T276" style:parent-style-name="Fonteparág.padrão" style:family="text">
      <style:text-properties style:font-weight-complex="bold" style:font-size-complex="11pt"/>
    </style:style>
    <style:style style:name="T277" style:parent-style-name="Fonteparág.padrão" style:family="text">
      <style:text-properties style:font-weight-complex="bold" style:font-size-complex="11pt"/>
    </style:style>
    <style:style style:name="T278" style:parent-style-name="Fonteparág.padrão" style:family="text">
      <style:text-properties style:font-size-complex="11pt"/>
    </style:style>
    <style:style style:name="T279" style:parent-style-name="Fonteparág.padrão" style:family="text">
      <style:text-properties style:font-size-complex="11pt"/>
    </style:style>
    <style:style style:name="P280" style:parent-style-name="Normal" style:family="paragraph">
      <style:paragraph-properties fo:text-align="justify" fo:line-height="150%"/>
    </style:style>
    <style:style style:name="T281" style:parent-style-name="Fonteparág.padrão" style:family="text">
      <style:text-properties style:font-size-complex="11pt"/>
    </style:style>
    <style:style style:name="T282" style:parent-style-name="Fonteparág.padrão" style:family="text">
      <style:text-properties style:font-size-complex="11pt"/>
    </style:style>
    <style:style style:name="T283" style:parent-style-name="Fonteparág.padrão" style:family="text">
      <style:text-properties style:font-weight-complex="bold" style:font-size-complex="11pt"/>
    </style:style>
    <style:style style:name="T284" style:parent-style-name="Fonteparág.padrão" style:family="text">
      <style:text-properties style:font-weight-complex="bold" style:font-size-complex="11pt"/>
    </style:style>
    <style:style style:name="T285" style:parent-style-name="Fonteparág.padrão" style:family="text">
      <style:text-properties style:font-size-complex="11pt"/>
    </style:style>
    <style:style style:name="T286" style:parent-style-name="Fonteparág.padrão" style:family="text">
      <style:text-properties style:font-size-complex="11pt"/>
    </style:style>
    <style:style style:name="P287" style:parent-style-name="Normal" style:family="paragraph">
      <style:paragraph-properties fo:text-align="justify" fo:line-height="150%"/>
      <style:text-properties style:font-size-complex="11pt"/>
    </style:style>
    <style:style style:name="P288" style:parent-style-name="Normal" style:family="paragraph">
      <style:paragraph-properties fo:text-align="justify" fo:line-height="150%" fo:margin-left="0.75in">
        <style:tab-stops/>
      </style:paragraph-properties>
      <style:text-properties style:font-size-complex="11pt"/>
    </style:style>
    <style:style style:name="P289" style:parent-style-name="NormalWeb" style:family="paragraph">
      <style:paragraph-properties fo:text-align="justify" fo:margin-top="0in" fo:margin-bottom="0in" fo:line-height="150%" fo:margin-left="0.75in" fo:margin-right="0.025in">
        <style:tab-stops>
          <style:tab-stop style:type="left" style:position="-0.625in"/>
        </style:tab-stops>
      </style:paragraph-properties>
      <style:text-properties style:font-name="Times New Roman" style:font-name-complex="Times New Roman" fo:font-weight="bold" style:font-weight-asian="bold" style:font-weight-complex="bold" style:font-size-complex="11pt"/>
    </style:style>
    <style:style style:name="P290"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291" style:parent-style-name="NormalWeb" style:family="paragraph">
      <style:paragraph-properties fo:text-align="justify" fo:margin-top="0in" fo:margin-bottom="0in" fo:line-height="150%" fo:margin-right="0.025in" fo:text-indent="0.4847in"/>
    </style:style>
    <style:style style:name="T292" style:parent-style-name="Fonteparág.padrão" style:family="text">
      <style:text-properties style:font-name="Times New Roman" style:font-name-complex="Times New Roman" style:font-size-complex="11pt"/>
    </style:style>
    <style:style style:name="T293" style:parent-style-name="Fonteparág.padrão" style:family="text">
      <style:text-properties style:font-name="Times New Roman" style:font-name-complex="Times New Roman" style:font-weight-complex="bold" style:font-size-complex="11pt"/>
    </style:style>
    <style:style style:name="T294" style:parent-style-name="Fonteparág.padrão" style:family="text">
      <style:text-properties style:font-name="Times New Roman" style:font-name-complex="Times New Roman" style:font-weight-complex="bold" style:font-size-complex="11pt"/>
    </style:style>
    <style:style style:name="T295" style:parent-style-name="Fonteparág.padrão" style:family="text">
      <style:text-properties style:font-name="Times New Roman" style:font-name-complex="Times New Roman" style:font-size-complex="11pt"/>
    </style:style>
    <style:style style:name="T296" style:parent-style-name="Fonteparág.padrão" style:family="text">
      <style:text-properties style:font-name="Times New Roman" style:font-name-complex="Times New Roman" style:font-size-complex="11pt"/>
    </style:style>
    <style:style style:name="T297" style:parent-style-name="Fonteparág.padrão" style:family="text">
      <style:text-properties style:font-name="Times New Roman" style:font-name-complex="Times New Roman" style:font-size-complex="11pt"/>
    </style:style>
    <style:style style:name="T298" style:parent-style-name="Fonteparág.padrão" style:family="text">
      <style:text-properties style:font-name="Times New Roman" style:font-name-complex="Times New Roman" style:font-weight-complex="bold" style:font-size-complex="11pt"/>
    </style:style>
    <style:style style:name="T299" style:parent-style-name="Fonteparág.padrão" style:family="text">
      <style:text-properties style:font-name="Times New Roman" style:font-name-complex="Times New Roman" style:font-weight-complex="bold" style:font-size-complex="11pt"/>
    </style:style>
    <style:style style:name="T300" style:parent-style-name="Fonteparág.padrão" style:family="text">
      <style:text-properties style:font-name="Times New Roman" style:font-name-complex="Times New Roman" style:font-size-complex="11pt"/>
    </style:style>
    <style:style style:name="P301" style:parent-style-name="NormalWeb" style:family="paragraph">
      <style:paragraph-properties fo:text-align="justify" fo:margin-top="0in" fo:margin-bottom="0in" fo:line-height="150%" fo:margin-left="0.5in" fo:margin-right="0.025in" fo:text-indent="0.4847in">
        <style:tab-stops/>
      </style:paragraph-properties>
      <style:text-properties style:font-name="Times New Roman" style:font-name-complex="Times New Roman" style:font-size-complex="11pt"/>
    </style:style>
    <style:style style:name="P302"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303"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304" style:parent-style-name="NormalWeb" style:family="paragraph">
      <style:paragraph-properties fo:text-align="justify" fo:margin-top="0in" fo:margin-bottom="0in" fo:line-height="150%" fo:margin-right="0.025in" fo:text-indent="0.4847in"/>
      <style:text-properties style:font-name="Times New Roman" style:font-name-complex="Times New Roman" style:font-size-complex="11pt"/>
    </style:style>
    <style:style style:name="P305" style:parent-style-name="NormalWeb" style:family="paragraph">
      <style:paragraph-properties fo:text-align="justify" fo:margin-top="0in" fo:margin-bottom="0in" fo:line-height="150%" fo:margin-right="0.025in" fo:text-indent="0.4847in"/>
      <style:text-properties style:font-name="Times New Roman" style:font-name-complex="Times New Roman" style:font-size-complex="11pt"/>
    </style:style>
    <style:style style:name="P306" style:parent-style-name="NormalWeb" style:family="paragraph">
      <style:paragraph-properties fo:text-align="justify" fo:margin-top="0in" fo:margin-bottom="0in" fo:line-height="150%" fo:margin-left="0.5in" fo:margin-right="0.025in" fo:text-indent="0.4847in">
        <style:tab-stops/>
      </style:paragraph-properties>
      <style:text-properties style:font-name="Times New Roman" style:font-name-complex="Times New Roman" style:font-size-complex="11pt"/>
    </style:style>
    <style:style style:name="P307" style:parent-style-name="NormalWeb" style:family="paragraph">
      <style:paragraph-properties fo:text-align="justify" fo:margin-top="0in" fo:margin-bottom="0in" fo:line-height="150%" fo:margin-right="0.025in"/>
      <style:text-properties style:font-name="Times New Roman" style:font-name-complex="Times New Roman" fo:font-weight="bold" style:font-weight-asian="bold" style:font-weight-complex="bold" style:font-size-complex="11pt"/>
    </style:style>
    <style:style style:name="P308"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309" style:parent-style-name="NormalWeb" style:family="paragraph">
      <style:paragraph-properties fo:text-align="justify" fo:margin-top="0in" fo:margin-bottom="0in" fo:line-height="150%" fo:margin-right="0.025in" fo:text-indent="0.4923in"/>
      <style:text-properties style:font-name="Times New Roman" style:font-name-complex="Times New Roman" style:font-size-complex="11pt"/>
    </style:style>
    <style:style style:name="P310" style:parent-style-name="NormalWeb" style:family="paragraph">
      <style:paragraph-properties fo:text-align="justify" fo:margin-top="0in" fo:margin-bottom="0in" fo:line-height="150%" fo:margin-left="0.5in" fo:margin-right="0.025in" fo:text-indent="0.25in">
        <style:tab-stops/>
      </style:paragraph-properties>
      <style:text-properties style:font-name="Times New Roman" style:font-name-complex="Times New Roman" style:font-size-complex="11pt"/>
    </style:style>
    <style:style style:name="P311"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312" style:parent-style-name="NormalWeb" style:family="paragraph">
      <style:paragraph-properties fo:text-align="justify" fo:margin-top="0in" fo:margin-bottom="0in" fo:line-height="150%" fo:margin-left="0.75in" fo:margin-right="0.025in">
        <style:tab-stops/>
      </style:paragraph-properties>
      <style:text-properties style:font-name="Times New Roman" style:font-name-complex="Times New Roman" fo:font-weight="bold" style:font-weight-asian="bold" style:font-weight-complex="bold" style:font-size-complex="11pt"/>
    </style:style>
    <style:style style:name="P313" style:parent-style-name="NormalWeb" style:family="paragraph">
      <style:paragraph-properties fo:text-align="justify" fo:margin-top="0in" fo:margin-bottom="0in" fo:line-height="150%" fo:margin-right="0.025in" fo:text-indent="0.4847in"/>
    </style:style>
    <style:style style:name="T314" style:parent-style-name="Fonteparág.padrão" style:family="text">
      <style:text-properties style:font-name="Times New Roman" style:font-name-complex="Times New Roman" style:font-size-complex="11pt"/>
    </style:style>
    <style:style style:name="T315" style:parent-style-name="Fonteparág.padrão" style:family="text">
      <style:text-properties style:font-name="Times New Roman" style:font-name-complex="Times New Roman" style:font-weight-complex="bold" style:font-size-complex="11pt"/>
    </style:style>
    <style:style style:name="T316" style:parent-style-name="Fonteparág.padrão" style:family="text">
      <style:text-properties style:font-name="Times New Roman" style:font-name-complex="Times New Roman" style:font-weight-complex="bold" style:font-size-complex="11pt"/>
    </style:style>
    <style:style style:name="T317" style:parent-style-name="Fonteparág.padrão" style:family="text">
      <style:text-properties style:font-name="Times New Roman" style:font-name-complex="Times New Roman" style:font-size-complex="11pt"/>
    </style:style>
    <style:style style:name="T318" style:parent-style-name="Fonteparág.padrão" style:family="text">
      <style:text-properties style:font-name="Times New Roman" style:font-name-complex="Times New Roman" style:font-size-complex="11pt"/>
    </style:style>
    <style:style style:name="T319" style:parent-style-name="Fonteparág.padrão" style:family="text">
      <style:text-properties style:font-name="Times New Roman" style:font-name-complex="Times New Roman" style:font-size-complex="11pt"/>
    </style:style>
    <style:style style:name="T320" style:parent-style-name="Fonteparág.padrão" style:family="text">
      <style:text-properties style:font-name="Times New Roman" style:font-name-complex="Times New Roman" style:font-size-complex="11pt"/>
    </style:style>
    <style:style style:name="T321" style:parent-style-name="Fonteparág.padrão" style:family="text">
      <style:text-properties style:font-name="Times New Roman" style:font-name-complex="Times New Roman" style:font-size-complex="11pt"/>
    </style:style>
    <style:style style:name="P322" style:parent-style-name="NormalWeb" style:family="paragraph">
      <style:paragraph-properties fo:text-align="justify" fo:margin-top="0in" fo:margin-bottom="0in" fo:line-height="150%" fo:margin-left="0.5in" fo:margin-right="0.025in" fo:text-indent="0.4847in">
        <style:tab-stops/>
      </style:paragraph-properties>
      <style:text-properties style:font-name="Times New Roman" style:font-name-complex="Times New Roman" style:font-size-complex="11pt"/>
    </style:style>
    <style:style style:name="P323" style:parent-style-name="NormalWeb" style:family="paragraph">
      <style:paragraph-properties fo:text-align="justify" fo:margin-top="0in" fo:margin-bottom="0in" fo:line-height="150%" fo:margin-left="0.75in" fo:margin-right="1in">
        <style:tab-stops>
          <style:tab-stop style:type="left" style:position="-0.625in"/>
        </style:tab-stops>
      </style:paragraph-properties>
      <style:text-properties style:font-name="Times New Roman" style:font-name-complex="Times New Roman" fo:font-weight="bold" style:font-weight-asian="bold" style:font-weight-complex="bold" style:font-size-complex="11pt"/>
    </style:style>
    <style:style style:name="P324" style:parent-style-name="NormalWeb" style:family="paragraph">
      <style:paragraph-properties fo:text-align="justify" fo:margin-top="0in" fo:margin-bottom="0in" fo:line-height="150%" fo:margin-left="0.75in" fo:margin-right="1in">
        <style:tab-stops/>
      </style:paragraph-properties>
      <style:text-properties style:font-name="Times New Roman" style:font-name-complex="Times New Roman" fo:font-weight="bold" style:font-weight-asian="bold" style:font-weight-complex="bold" style:font-size-complex="11pt"/>
    </style:style>
    <style:style style:name="P325" style:parent-style-name="NormalWeb" style:family="paragraph">
      <style:paragraph-properties fo:text-align="justify" fo:margin-top="0in" fo:margin-bottom="0in" fo:line-height="150%" fo:margin-right="0.05in" fo:text-indent="0.4847in"/>
      <style:text-properties style:font-name="Times New Roman" style:font-name-complex="Times New Roman" style:font-size-complex="11pt"/>
    </style:style>
    <style:style style:name="P326" style:parent-style-name="NormalWeb" style:family="paragraph">
      <style:paragraph-properties fo:text-align="justify" fo:margin-top="0in" fo:margin-bottom="0in" fo:line-height="150%" fo:margin-left="0.5in" fo:margin-right="0.05in" fo:text-indent="0.4847in">
        <style:tab-stops/>
      </style:paragraph-properties>
      <style:text-properties style:font-name="Times New Roman" style:font-name-complex="Times New Roman" style:font-size-complex="11pt"/>
    </style:style>
    <style:style style:name="P327" style:parent-style-name="NormalWeb" style:family="paragraph">
      <style:paragraph-properties fo:text-align="justify" fo:margin-top="0in" fo:margin-bottom="0in" fo:line-height="150%" fo:margin-left="0.7875in" fo:margin-right="1in">
        <style:tab-stops/>
      </style:paragraph-properties>
      <style:text-properties style:font-name="Times New Roman" style:font-name-complex="Times New Roman" fo:font-weight="bold" style:font-weight-asian="bold" style:font-size-complex="11pt"/>
    </style:style>
    <style:style style:name="P328" style:parent-style-name="NormalWeb" style:family="paragraph">
      <style:paragraph-properties fo:text-align="justify" fo:margin-top="0in" fo:margin-bottom="0in" fo:line-height="150%" fo:margin-left="0.75in" fo:margin-right="1in">
        <style:tab-stops/>
      </style:paragraph-properties>
      <style:text-properties style:font-name="Times New Roman" style:font-name-complex="Times New Roman" fo:font-weight="bold" style:font-weight-asian="bold" style:font-size-complex="11pt"/>
    </style:style>
    <style:style style:name="P329"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0"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1"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2"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3"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4"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5"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36" style:parent-style-name="NormalWeb" style:family="paragraph">
      <style:paragraph-properties fo:text-align="justify" fo:margin-top="0in" fo:margin-bottom="0in" fo:line-height="150%" fo:text-indent="0.4923in"/>
    </style:style>
    <style:style style:name="T337" style:parent-style-name="Fonteparág.padrão" style:family="text">
      <style:text-properties style:font-name="Times New Roman" style:font-name-complex="Times New Roman" style:font-size-complex="11pt"/>
    </style:style>
    <style:style style:name="T338" style:parent-style-name="Fonteparág.padrão" style:family="text">
      <style:text-properties style:font-name="Times New Roman" style:font-name-complex="Times New Roman" style:font-weight-complex="bold" style:font-size-complex="11pt"/>
    </style:style>
    <style:style style:name="T339" style:parent-style-name="Fonteparág.padrão" style:family="text">
      <style:text-properties style:font-name="Times New Roman" style:font-name-complex="Times New Roman" style:font-size-complex="11pt"/>
    </style:style>
    <style:style style:name="P340"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1"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2"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3"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4"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5"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46"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47"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8"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49"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0"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1"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2"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3"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4"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55"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56" style:parent-style-name="NormalWeb" style:family="paragraph">
      <style:paragraph-properties fo:text-align="justify" fo:margin-top="0in" fo:margin-bottom="0in" fo:line-height="150%" fo:margin-left="0.4923in">
        <style:tab-stops/>
      </style:paragraph-properties>
    </style:style>
    <style:style style:name="T357" style:parent-style-name="Fonteparág.padrão" style:family="text">
      <style:text-properties style:font-name="Times New Roman" style:font-name-complex="Times New Roman" style:font-size-complex="11pt"/>
    </style:style>
    <style:style style:name="T358" style:parent-style-name="Fonteparág.padrão" style:family="text">
      <style:text-properties style:font-name="Times New Roman" style:font-name-complex="Times New Roman" style:font-weight-complex="bold" style:font-size-complex="11pt"/>
    </style:style>
    <style:style style:name="T359" style:parent-style-name="Fonteparág.padrão" style:family="text">
      <style:text-properties style:font-name="Times New Roman" style:font-name-complex="Times New Roman" style:font-size-complex="11pt"/>
    </style:style>
    <style:style style:name="P360" style:parent-style-name="NormalWeb" style:family="paragraph">
      <style:paragraph-properties fo:text-align="justify" fo:margin-top="0in" fo:margin-bottom="0in" fo:line-height="150%" fo:margin-left="0.4923in">
        <style:tab-stops/>
      </style:paragraph-properties>
    </style:style>
    <style:style style:name="T361" style:parent-style-name="Fonteparág.padrão" style:family="text">
      <style:text-properties style:font-name="Times New Roman" style:font-name-complex="Times New Roman" style:font-size-complex="11pt"/>
    </style:style>
    <style:style style:name="T362" style:parent-style-name="Fonteparág.padrão" style:family="text">
      <style:text-properties style:font-name="Times New Roman" style:font-name-complex="Times New Roman" style:font-weight-complex="bold" style:font-size-complex="11pt"/>
    </style:style>
    <style:style style:name="T363" style:parent-style-name="Fonteparág.padrão" style:family="text">
      <style:text-properties style:font-name="Times New Roman" style:font-name-complex="Times New Roman" style:font-size-complex="11pt"/>
    </style:style>
    <style:style style:name="P364"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65"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66"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size-complex="11pt"/>
    </style:style>
    <style:style style:name="P367" style:parent-style-name="NormalWeb" style:family="paragraph">
      <style:paragraph-properties fo:text-align="justify" fo:margin-top="0in" fo:margin-bottom="0in" fo:line-height="150%" fo:margin-left="0.9847in" fo:text-indent="-0.4923in">
        <style:tab-stops/>
      </style:paragraph-properties>
    </style:style>
    <style:style style:name="T368" style:parent-style-name="Fonteparág.padrão" style:family="text">
      <style:text-properties style:font-name="Times New Roman" style:font-name-complex="Times New Roman" fo:font-weight="bold" style:font-weight-asian="bold" style:font-weight-complex="bold"/>
    </style:style>
    <style:style style:name="P369" style:parent-style-name="NormalWeb" style:family="paragraph">
      <style:paragraph-properties fo:text-align="justify" fo:margin-top="0in" fo:margin-bottom="0in" fo:line-height="150%" fo:margin-left="0.4923in" fo:text-indent="0.4923in">
        <style:tab-stops/>
      </style:paragraph-properties>
      <style:text-properties style:font-name="Times New Roman" style:font-name-complex="Times New Roman" style:font-size-complex="11pt"/>
    </style:style>
    <style:style style:name="P370"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71" style:parent-style-name="NormalWeb" style:family="paragraph">
      <style:paragraph-properties fo:text-align="justify" fo:margin-top="0in" fo:margin-bottom="0in" fo:line-height="150%" fo:text-indent="0.4923in"/>
    </style:style>
    <style:style style:name="T372" style:parent-style-name="Fonteparág.padrão" style:family="text">
      <style:text-properties style:font-name="Times New Roman" style:font-name-complex="Times New Roman" style:font-size-complex="11pt"/>
    </style:style>
    <style:style style:name="T373" style:parent-style-name="Fonteparág.padrão" style:family="text">
      <style:text-properties style:font-name="Times New Roman" style:font-name-complex="Times New Roman" style:font-weight-complex="bold" style:font-size-complex="11pt"/>
    </style:style>
    <style:style style:name="T374" style:parent-style-name="Fonteparág.padrão" style:family="text">
      <style:text-properties style:font-name="Times New Roman" style:font-name-complex="Times New Roman" style:font-size-complex="11pt"/>
    </style:style>
    <style:style style:name="P375"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76" style:parent-style-name="NormalWeb" style:family="paragraph">
      <style:paragraph-properties fo:text-align="justify" fo:margin-top="0in" fo:margin-bottom="0in" fo:line-height="150%" fo:text-indent="0.4923in"/>
    </style:style>
    <style:style style:name="T377" style:parent-style-name="Fonteparág.padrão" style:family="text">
      <style:text-properties style:font-name="Times New Roman" style:font-name-complex="Times New Roman" style:font-size-complex="11pt"/>
    </style:style>
    <style:style style:name="T378" style:parent-style-name="Fonteparág.padrão" style:family="text">
      <style:text-properties style:font-name="Times New Roman" style:font-name-complex="Times New Roman" style:font-weight-complex="bold" style:font-size-complex="11pt"/>
    </style:style>
    <style:style style:name="T379" style:parent-style-name="Fonteparág.padrão" style:family="text">
      <style:text-properties style:font-name="Times New Roman" style:font-name-complex="Times New Roman" style:font-size-complex="11pt"/>
    </style:style>
    <style:style style:name="P380"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81"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82"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83" style:parent-style-name="NormalWeb" style:family="paragraph">
      <style:paragraph-properties fo:text-align="justify" fo:margin-top="0in" fo:margin-bottom="0in" fo:line-height="150%" fo:text-indent="0.4923in"/>
    </style:style>
    <style:style style:name="T384" style:parent-style-name="Fonteparág.padrão" style:family="text">
      <style:text-properties style:font-name="Times New Roman" style:font-name-complex="Times New Roman" style:font-size-complex="11pt"/>
    </style:style>
    <style:style style:name="T385" style:parent-style-name="Fonteparág.padrão" style:family="text">
      <style:text-properties style:font-name="Times New Roman" style:font-name-complex="Times New Roman" style:font-size-complex="11pt"/>
    </style:style>
    <style:style style:name="T386" style:parent-style-name="Fonteparág.padrão" style:family="text">
      <style:text-properties style:font-name="Times New Roman" style:font-name-complex="Times New Roman" style:font-size-complex="11pt"/>
    </style:style>
    <style:style style:name="T387" style:parent-style-name="Fonteparág.padrão" style:family="text">
      <style:text-properties style:font-name="Times New Roman" style:font-name-complex="Times New Roman" style:font-weight-complex="bold" style:font-size-complex="11pt"/>
    </style:style>
    <style:style style:name="T388" style:parent-style-name="Fonteparág.padrão" style:family="text">
      <style:text-properties style:font-name="Times New Roman" style:font-name-complex="Times New Roman" style:font-size-complex="11pt"/>
    </style:style>
    <style:style style:name="P389"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390" style:parent-style-name="NormalWeb" style:family="paragraph">
      <style:paragraph-properties fo:text-align="justify" fo:margin-top="0in" fo:margin-bottom="0in" fo:line-height="150%" fo:margin-left="0.4923in" fo:text-indent="0.4923in">
        <style:tab-stops/>
      </style:paragraph-properties>
      <style:text-properties style:font-name="Times New Roman" style:font-name-complex="Times New Roman" style:font-size-complex="11pt"/>
    </style:style>
    <style:style style:name="P391" style:parent-style-name="NormalWeb" style:family="paragraph">
      <style:paragraph-properties fo:text-align="justify" fo:margin-top="0in" fo:margin-bottom="0in" fo:line-height="150%" fo:margin-left="0.9847in" fo:margin-right="1in" fo:text-indent="-0.3937in">
        <style:tab-stops/>
      </style:paragraph-properties>
    </style:style>
    <style:style style:name="T392" style:parent-style-name="Fonteparág.padrão" style:family="text">
      <style:text-properties style:font-name="Times New Roman" style:font-name-complex="Times New Roman" fo:font-weight="bold" style:font-weight-asian="bold" style:font-weight-complex="bold"/>
    </style:style>
    <style:style style:name="T393" style:parent-style-name="Fonteparág.padrão" style:family="text">
      <style:text-properties style:font-name="Times New Roman" style:font-name-complex="Times New Roman" fo:font-weight="bold" style:font-weight-asian="bold" style:font-weight-complex="bold"/>
    </style:style>
    <style:style style:name="T394" style:parent-style-name="Fonteparág.padrão" style:family="text">
      <style:text-properties style:font-name="Times New Roman" style:font-name-complex="Times New Roman" fo:font-weight="bold" style:font-weight-asian="bold" style:font-weight-complex="bold"/>
    </style:style>
    <style:style style:name="P395" style:parent-style-name="NormalWeb" style:family="paragraph">
      <style:paragraph-properties fo:text-align="justify" fo:margin-top="0in" fo:margin-bottom="0in" fo:line-height="150%" fo:margin-left="1.625in" fo:margin-right="1in">
        <style:tab-stops/>
      </style:paragraph-properties>
      <style:text-properties style:font-name="Times New Roman" style:font-name-complex="Times New Roman" fo:font-weight="bold" style:font-weight-asian="bold" style:font-size-complex="11pt"/>
    </style:style>
    <style:style style:name="P396" style:parent-style-name="NormalWeb" style:family="paragraph">
      <style:paragraph-properties fo:text-align="justify" fo:margin-top="0in" fo:margin-bottom="0in" fo:line-height="150%" fo:margin-right="0.05in" fo:text-indent="0.4923in"/>
      <style:text-properties style:font-name="Times New Roman" style:font-name-complex="Times New Roman" style:font-size-complex="11pt"/>
    </style:style>
    <style:style style:name="P397" style:parent-style-name="NormalWeb" style:family="paragraph">
      <style:paragraph-properties fo:text-align="justify" fo:margin-top="0in" fo:margin-bottom="0in" fo:line-height="150%" fo:margin-right="0.05in" fo:text-indent="0.4923in"/>
    </style:style>
    <style:style style:name="T398" style:parent-style-name="Fonteparág.padrão" style:family="text">
      <style:text-properties style:font-name="Times New Roman" style:font-name-complex="Times New Roman" style:font-size-complex="11pt"/>
    </style:style>
    <style:style style:name="T399" style:parent-style-name="Fonteparág.padrão" style:family="text">
      <style:text-properties style:font-name="Times New Roman" style:font-name-complex="Times New Roman" style:font-size-complex="11pt"/>
    </style:style>
    <style:style style:name="T400" style:parent-style-name="Fonteparág.padrão" style:family="text">
      <style:text-properties style:font-name="Times New Roman" style:font-name-complex="Times New Roman" style:font-size-complex="11pt"/>
    </style:style>
    <style:style style:name="T401" style:parent-style-name="Fonteparág.padrão" style:family="text">
      <style:text-properties style:font-name="Times New Roman" style:font-name-complex="Times New Roman" style:font-size-complex="11pt"/>
    </style:style>
    <style:style style:name="T402" style:parent-style-name="Fonteparág.padrão" style:family="text">
      <style:text-properties style:font-name="Times New Roman" style:font-name-complex="Times New Roman" style:font-size-complex="11pt"/>
    </style:style>
    <style:style style:name="T403" style:parent-style-name="Fonteparág.padrão" style:family="text">
      <style:text-properties style:font-name="Times New Roman" style:font-name-complex="Times New Roman" style:font-size-complex="11pt"/>
    </style:style>
    <style:style style:name="T404" style:parent-style-name="Fonteparág.padrão" style:family="text">
      <style:text-properties style:font-name="Times New Roman" style:font-name-complex="Times New Roman" style:font-size-complex="11pt"/>
    </style:style>
    <style:style style:name="T405" style:parent-style-name="Fonteparág.padrão" style:family="text">
      <style:text-properties style:font-name="Times New Roman" style:font-name-complex="Times New Roman" style:font-size-complex="11pt"/>
    </style:style>
    <style:style style:name="T406" style:parent-style-name="Fonteparág.padrão" style:family="text">
      <style:text-properties style:font-name="Times New Roman" style:font-name-complex="Times New Roman" style:font-size-complex="11pt"/>
    </style:style>
    <style:style style:name="T407" style:parent-style-name="Fonteparág.padrão" style:family="text">
      <style:text-properties style:font-name="Times New Roman" style:font-name-complex="Times New Roman" style:font-weight-complex="bold" style:font-size-complex="11pt"/>
    </style:style>
    <style:style style:name="T408" style:parent-style-name="Fonteparág.padrão" style:family="text">
      <style:text-properties style:font-name="Times New Roman" style:font-name-complex="Times New Roman" style:font-size-complex="11pt"/>
    </style:style>
    <style:style style:name="T409" style:parent-style-name="Fonteparág.padrão" style:family="text">
      <style:text-properties style:font-name="Times New Roman" style:font-name-complex="Times New Roman" style:font-size-complex="11pt"/>
    </style:style>
    <style:style style:name="P410" style:parent-style-name="NormalWeb" style:family="paragraph">
      <style:paragraph-properties fo:text-align="justify" fo:margin-top="0in" fo:margin-bottom="0in" fo:line-height="150%" fo:margin-right="0.05in" fo:text-indent="0.4923in"/>
      <style:text-properties style:font-name="Times New Roman" style:font-name-complex="Times New Roman" style:font-size-complex="11pt"/>
    </style:style>
    <style:style style:name="P411" style:parent-style-name="NormalWeb" style:family="paragraph">
      <style:paragraph-properties fo:text-align="justify" fo:margin-top="0in" fo:margin-bottom="0in" fo:line-height="150%" fo:margin-right="0.05in" fo:text-indent="0.4923in"/>
      <style:text-properties style:font-name="Times New Roman" style:font-name-complex="Times New Roman" style:font-size-complex="11pt"/>
    </style:style>
    <style:style style:name="P412" style:parent-style-name="NormalWeb" style:family="paragraph">
      <style:paragraph-properties fo:text-align="justify" fo:margin-top="0in" fo:margin-bottom="0in" fo:line-height="150%" fo:margin-left="0.4923in" fo:margin-right="0.05in">
        <style:tab-stops/>
      </style:paragraph-properties>
      <style:text-properties style:font-name="Times New Roman" style:font-name-complex="Times New Roman" style:font-size-complex="11pt"/>
    </style:style>
    <style:style style:name="P413" style:parent-style-name="NormalWeb" style:family="paragraph">
      <style:paragraph-properties fo:text-align="justify" fo:margin-top="0in" fo:margin-bottom="0in" fo:line-height="150%" fo:margin-left="0.4923in" fo:margin-right="0.05in">
        <style:tab-stops/>
      </style:paragraph-properties>
      <style:text-properties style:font-name="Times New Roman" style:font-name-complex="Times New Roman" style:font-size-complex="11pt"/>
    </style:style>
    <style:style style:name="P414" style:parent-style-name="NormalWeb" style:family="paragraph">
      <style:paragraph-properties fo:text-align="justify" fo:margin-top="0in" fo:margin-bottom="0in" fo:line-height="150%" fo:margin-left="0.4923in" fo:margin-right="0.05in">
        <style:tab-stops/>
      </style:paragraph-properties>
      <style:text-properties style:font-name="Times New Roman" style:font-name-complex="Times New Roman" style:font-size-complex="11pt"/>
    </style:style>
    <style:style style:name="P415" style:parent-style-name="NormalWeb" style:family="paragraph">
      <style:paragraph-properties fo:text-align="justify" fo:margin-top="0in" fo:margin-bottom="0in" fo:line-height="150%" fo:margin-left="0.4923in" fo:margin-right="0.05in">
        <style:tab-stops/>
      </style:paragraph-properties>
      <style:text-properties style:font-name="Times New Roman" style:font-name-complex="Times New Roman" style:font-size-complex="11pt"/>
    </style:style>
    <style:style style:name="P416" style:parent-style-name="NormalWeb" style:family="paragraph">
      <style:paragraph-properties fo:text-align="justify" fo:margin-top="0in" fo:margin-bottom="0in" fo:line-height="150%" fo:margin-left="0.4923in" fo:margin-right="0.05in">
        <style:tab-stops/>
      </style:paragraph-properties>
      <style:text-properties style:font-name="Times New Roman" style:font-name-complex="Times New Roman" style:font-size-complex="11pt"/>
    </style:style>
    <style:style style:name="P417" style:parent-style-name="NormalWeb" style:family="paragraph">
      <style:paragraph-properties fo:text-align="justify" fo:margin-top="0in" fo:margin-bottom="0in" fo:line-height="150%" fo:margin-left="0.7875in" fo:margin-right="1in" fo:text-indent="-0.3937in">
        <style:tab-stops/>
      </style:paragraph-properties>
      <style:text-properties style:font-name="Times New Roman" style:font-name-complex="Times New Roman" fo:font-weight="bold" style:font-weight-asian="bold" style:font-weight-complex="bold" style:font-size-complex="11pt"/>
    </style:style>
    <style:style style:name="P418" style:parent-style-name="NormalWeb" style:family="paragraph">
      <style:paragraph-properties fo:text-align="justify" fo:margin-top="0in" fo:margin-bottom="0in" fo:line-height="150%" fo:margin-left="1.25in" fo:margin-right="1in">
        <style:tab-stops/>
      </style:paragraph-properties>
      <style:text-properties style:font-name="Times New Roman" style:font-name-complex="Times New Roman" fo:font-weight="bold" style:font-weight-asian="bold" style:font-weight-complex="bold" style:font-size-complex="11pt"/>
    </style:style>
    <style:style style:name="P419" style:parent-style-name="NormalWeb" style:family="paragraph">
      <style:paragraph-properties fo:text-align="justify" fo:margin-top="0in" fo:margin-bottom="0in" fo:line-height="150%" fo:text-indent="0.4923in">
        <style:tab-stops>
          <style:tab-stop style:type="left" style:position="6.6937in"/>
        </style:tab-stops>
      </style:paragraph-properties>
      <style:text-properties style:font-name="Times New Roman" style:font-name-complex="Times New Roman" style:font-size-complex="11pt"/>
    </style:style>
    <style:style style:name="P420" style:parent-style-name="NormalWeb" style:family="paragraph">
      <style:paragraph-properties fo:text-align="justify" fo:margin-top="0in" fo:margin-bottom="0in" fo:line-height="150%" fo:margin-left="0.5in" fo:margin-right="1in">
        <style:tab-stops/>
      </style:paragraph-properties>
      <style:text-properties style:font-name="Times New Roman" style:font-name-complex="Times New Roman" style:font-size-complex="11pt"/>
    </style:style>
    <style:style style:name="P421"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42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2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2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2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26"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27"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28"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29"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30"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31"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32"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433"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4"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5"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6"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7"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8"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39"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0"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1"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2"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3"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4"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5"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6"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7" style:parent-style-name="NormalWeb" style:family="paragraph">
      <style:paragraph-properties fo:text-align="justify" fo:margin-top="0in" fo:margin-bottom="0in" fo:line-height="150%" fo:margin-left="0.7875in" fo:text-indent="-0.2951in">
        <style:tab-stops/>
      </style:paragraph-properties>
      <style:text-properties style:font-name="Times New Roman" style:font-name-complex="Times New Roman" style:font-weight-complex="bold" style:font-size-complex="11pt"/>
    </style:style>
    <style:style style:name="P44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49" style:parent-style-name="NormalWeb" style:family="paragraph">
      <style:paragraph-properties fo:margin-top="0in" fo:margin-bottom="0in" fo:line-height="150%" fo:text-indent="0.4923in"/>
      <style:text-properties style:font-name="Times New Roman" style:font-name-complex="Times New Roman" style:font-weight-complex="bold" style:font-size-complex="11pt"/>
    </style:style>
    <style:style style:name="P450"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51"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5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5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6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0"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71"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7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7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8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1"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92"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93"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49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49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0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0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0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0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04"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05"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06"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07"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08"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09"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0"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1"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2"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3"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4"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5"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6"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7"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8"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19"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20"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21" style:parent-style-name="NormalWeb" style:family="paragraph">
      <style:paragraph-properties fo:text-align="justify" fo:margin-top="0in" fo:margin-bottom="0in" fo:line-height="150%" fo:margin-left="0.4923in">
        <style:tab-stops/>
      </style:paragraph-properties>
      <style:text-properties style:font-name="Times New Roman" style:font-name-complex="Times New Roman" style:font-weight-complex="bold" style:font-size-complex="11pt"/>
    </style:style>
    <style:style style:name="P522" style:parent-style-name="NormalWeb" style:family="paragraph">
      <style:paragraph-properties fo:text-align="justify" fo:margin-top="0in" fo:margin-bottom="0in" fo:line-height="150%"/>
      <style:text-properties style:font-name="Times New Roman" style:font-name-complex="Times New Roman" style:font-weight-complex="bold" style:font-size-complex="11pt"/>
    </style:style>
    <style:style style:name="P523" style:parent-style-name="NormalWeb" style:family="paragraph">
      <style:paragraph-properties fo:text-align="justify" fo:margin-top="0in" fo:margin-bottom="0in" fo:line-height="150%"/>
      <style:text-properties style:font-name="Times New Roman" style:font-name-complex="Times New Roman" fo:font-weight="bold" style:font-weight-asian="bold" style:font-weight-complex="bold" style:font-size-complex="11pt"/>
    </style:style>
    <style:style style:name="P524"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2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2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2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2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2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7"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3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40"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41"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42"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4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4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4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46"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47" style:parent-style-name="NormalWeb" style:family="paragraph">
      <style:paragraph-properties fo:text-align="justify" fo:margin-top="0in" fo:margin-bottom="0in" fo:line-height="150%" fo:text-indent="0.4923in"/>
    </style:style>
    <style:style style:name="T548" style:parent-style-name="Fonteparág.padrão" style:family="text">
      <style:text-properties style:font-name="Times New Roman" style:font-name-complex="Times New Roman" style:font-weight-complex="bold" style:font-size-complex="11pt"/>
    </style:style>
    <style:style style:name="T549" style:parent-style-name="Fonteparág.padrão" style:family="text">
      <style:text-properties style:font-name="Times New Roman" style:font-name-complex="Times New Roman" style:font-weight-complex="bold" style:font-size-complex="11pt"/>
    </style:style>
    <style:style style:name="T550" style:parent-style-name="Fonteparág.padrão" style:family="text">
      <style:text-properties style:font-name="Times New Roman" style:font-name-complex="Times New Roman" style:font-weight-complex="bold" style:font-size-complex="11pt"/>
    </style:style>
    <style:style style:name="T551" style:parent-style-name="Fonteparág.padrão" style:family="text">
      <style:text-properties style:font-name="Times New Roman" style:font-name-complex="Times New Roman" style:font-weight-complex="bold" style:font-size-complex="11pt"/>
    </style:style>
    <style:style style:name="T552" style:parent-style-name="Fonteparág.padrão" style:family="text">
      <style:text-properties style:font-name="Times New Roman" style:font-name-complex="Times New Roman" style:font-weight-complex="bold" style:font-size-complex="11pt"/>
    </style:style>
    <style:style style:name="T553" style:parent-style-name="Fonteparág.padrão" style:family="text">
      <style:text-properties style:font-name="Times New Roman" style:font-name-complex="Times New Roman" style:font-weight-complex="bold" style:font-size-complex="11pt"/>
    </style:style>
    <style:style style:name="T554" style:parent-style-name="Fonteparág.padrão" style:family="text">
      <style:text-properties style:font-name="Times New Roman" style:font-name-complex="Times New Roman" style:font-weight-complex="bold" style:font-size-complex="11pt"/>
    </style:style>
    <style:style style:name="T555" style:parent-style-name="Fonteparág.padrão" style:family="text">
      <style:text-properties style:font-name="Times New Roman" style:font-name-complex="Times New Roman" style:font-weight-complex="bold" style:font-size-complex="11pt"/>
    </style:style>
    <style:style style:name="T556" style:parent-style-name="Fonteparág.padrão" style:family="text">
      <style:text-properties style:font-name="Times New Roman" style:font-name-complex="Times New Roman" style:font-weight-complex="bold" style:font-size-complex="11pt"/>
    </style:style>
    <style:style style:name="T557" style:parent-style-name="Fonteparág.padrão" style:family="text">
      <style:text-properties style:font-name="Times New Roman" style:font-name-complex="Times New Roman" fo:font-weight="bold" style:font-weight-asian="bold" style:font-weight-complex="bold" style:font-size-complex="11pt"/>
    </style:style>
    <style:style style:name="P558"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59"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0"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1"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2"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3"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4"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5" style:parent-style-name="NormalWeb" style:family="paragraph">
      <style:paragraph-properties fo:text-align="justify" fo:margin-top="0in" fo:margin-bottom="0in" fo:line-height="150%" fo:text-indent="0.4923in"/>
      <style:text-properties style:font-name="Times New Roman" style:font-name-complex="Times New Roman" style:font-weight-complex="bold" style:font-size-complex="11pt"/>
    </style:style>
    <style:style style:name="P566"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67" style:parent-style-name="NormalWeb" style:family="paragraph">
      <style:paragraph-properties fo:margin-top="0in" fo:margin-bottom="0in" fo:line-height="150%"/>
      <style:text-properties style:font-name="Times New Roman" style:font-name-complex="Times New Roman" fo:font-weight="bold" style:font-weight-asian="bold" style:font-weight-complex="bold" style:font-size-complex="11pt"/>
    </style:style>
    <style:style style:name="P568" style:parent-style-name="NormalWeb" style:family="paragraph">
      <style:paragraph-properties fo:text-align="justify" fo:margin-top="0in" fo:margin-bottom="0in" fo:line-height="150%" fo:text-indent="0.4923in"/>
    </style:style>
    <style:style style:name="T569" style:parent-style-name="Fonteparág.padrão" style:family="text">
      <style:text-properties style:font-name="Times New Roman" style:font-name-complex="Times New Roman" style:font-size-complex="11pt"/>
    </style:style>
    <style:style style:name="T570" style:parent-style-name="Fonteparág.padrão" style:family="text">
      <style:text-properties style:font-name="Times New Roman" style:font-name-complex="Times New Roman" style:font-size-complex="11pt"/>
    </style:style>
    <style:style style:name="T571" style:parent-style-name="Fonteparág.padrão" style:family="text">
      <style:text-properties style:font-name="Times New Roman" style:font-name-complex="Times New Roman" style:font-size-complex="11pt"/>
    </style:style>
    <style:style style:name="T572" style:parent-style-name="Fonteparág.padrão" style:family="text">
      <style:text-properties style:font-name="Times New Roman" style:font-name-complex="Times New Roman" style:font-weight-complex="bold" style:font-size-complex="11pt"/>
    </style:style>
    <style:style style:name="T573" style:parent-style-name="Fonteparág.padrão" style:family="text">
      <style:text-properties style:font-name="Times New Roman" style:font-name-complex="Times New Roman" style:font-size-complex="11pt"/>
    </style:style>
    <style:style style:name="T574" style:parent-style-name="Fonteparág.padrão" style:family="text">
      <style:text-properties style:font-name="Times New Roman" style:font-name-complex="Times New Roman" style:font-size-complex="11pt"/>
    </style:style>
    <style:style style:name="T575" style:parent-style-name="Fonteparág.padrão" style:family="text">
      <style:text-properties style:font-name="Times New Roman" style:font-name-complex="Times New Roman" style:font-size-complex="11pt"/>
    </style:style>
    <style:style style:name="P576" style:parent-style-name="NormalWeb" style:family="paragraph">
      <style:paragraph-properties fo:text-align="justify" fo:margin-top="0in" fo:margin-bottom="0in" fo:line-height="150%" fo:text-indent="0.4923in"/>
      <style:text-properties style:font-name="Times New Roman" style:font-name-complex="Times New Roman" style:font-size-complex="11pt"/>
    </style:style>
    <style:style style:name="P577"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78"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79"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80" style:parent-style-name="NormalWeb" style:family="paragraph">
      <style:paragraph-properties fo:text-align="end" fo:margin-left="0.5in" fo:margin-right="0.05in">
        <style:tab-stops/>
      </style:paragraph-properties>
      <style:text-properties style:font-name="Times New Roman" style:font-name-complex="Times New Roman" fo:font-weight="bold" style:font-weight-asian="bold" style:font-size-complex="11pt"/>
    </style:style>
    <style:style style:name="P581"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82"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83" style:parent-style-name="NormalWeb" style:family="paragraph">
      <style:paragraph-properties fo:text-align="end" fo:margin-left="0.5in" fo:margin-right="0.05in">
        <style:tab-stops/>
      </style:paragraph-properties>
      <style:text-properties style:font-name="Times New Roman" style:font-name-complex="Times New Roman" style:font-size-complex="11pt"/>
    </style:style>
    <style:style style:name="P584" style:parent-style-name="Normal" style:family="paragraph">
      <style:paragraph-properties fo:text-align="center"/>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text-properties fo:font-weight="bold" style:font-weight-asian="bold"/>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Web" style:family="paragraph">
      <style:paragraph-properties fo:text-align="center"/>
      <style:text-properties style:font-name="Times New Roman" style:font-name-complex="Times New Roman" fo:font-weight="bold" style:font-weight-asian="bold" style:font-weight-complex="bold" fo:font-size="14pt" style:font-size-asian="14pt" style:font-size-complex="11pt"/>
    </style:style>
    <style:style style:name="P593" style:parent-style-name="NormalWeb" style:family="paragraph">
      <style:paragraph-properties fo:text-align="justify" fo:margin-top="0in" fo:margin-bottom="0in" fo:line-height="150%" fo:margin-right="0.0666in" fo:text-indent="0.4916in"/>
      <style:text-properties style:font-name="Times New Roman" style:font-name-complex="Times New Roman" style:font-size-complex="11pt"/>
    </style:style>
    <style:style style:name="P594" style:parent-style-name="NormalWeb" style:family="paragraph">
      <style:paragraph-properties fo:text-align="justify" fo:margin-top="0in" fo:margin-bottom="0in" fo:line-height="150%" fo:margin-right="0.0666in" fo:text-indent="0.4916in"/>
      <style:text-properties style:font-name="Times New Roman" style:font-name-complex="Times New Roman" style:font-size-complex="11pt"/>
    </style:style>
    <style:style style:name="P595" style:parent-style-name="NormalWeb" style:family="paragraph">
      <style:paragraph-properties fo:text-align="justify" fo:margin-top="0in" fo:margin-bottom="0in" fo:line-height="150%" fo:margin-right="0.0666in" fo:text-indent="0.4916in"/>
      <style:text-properties style:font-name="Times New Roman" style:font-name-complex="Times New Roman" style:font-size-complex="11pt"/>
    </style:style>
    <style:style style:name="P596" style:parent-style-name="NormalWeb" style:family="paragraph">
      <style:paragraph-properties fo:text-align="justify" fo:margin-top="0in" fo:margin-bottom="0in" fo:line-height="150%" fo:margin-right="0.0666in"/>
    </style:style>
    <style:style style:name="T597" style:parent-style-name="Fonteparág.padrão" style:family="text">
      <style:text-properties style:font-name="Times New Roman" style:font-name-complex="Times New Roman" style:font-size-complex="11pt"/>
    </style:style>
    <style:style style:name="T598" style:parent-style-name="Fonteparág.padrão" style:family="text">
      <style:text-properties style:font-name="Times New Roman" style:font-name-complex="Times New Roman" fo:font-weight="bold" style:font-weight-asian="bold" style:font-weight-complex="bold" style:font-size-complex="11pt"/>
    </style:style>
    <style:style style:name="T599" style:parent-style-name="Fonteparág.padrão" style:family="text">
      <style:text-properties style:font-name="Times New Roman" style:font-name-complex="Times New Roman" fo:font-weight="bold" style:font-weight-asian="bold" style:font-weight-complex="bold" style:font-size-complex="11pt"/>
    </style:style>
    <style:style style:name="T600" style:parent-style-name="Fonteparág.padrão" style:family="text">
      <style:text-properties style:font-name="Times New Roman" style:font-name-complex="Times New Roman" style:font-size-complex="11pt"/>
    </style:style>
    <style:style style:name="P601" style:parent-style-name="NormalWeb" style:family="paragraph">
      <style:paragraph-properties fo:margin-top="0in" fo:margin-bottom="0in" fo:margin-right="1in"/>
      <style:text-properties style:font-name="Times New Roman" style:font-name-complex="Times New Roman" style:font-size-complex="11pt"/>
    </style:style>
    <style:style style:name="P602" style:parent-style-name="NormalWeb" style:family="paragraph">
      <style:paragraph-properties fo:margin-top="0in" fo:margin-bottom="0in" fo:margin-right="1in"/>
      <style:text-properties style:font-name="Times New Roman" style:font-name-complex="Times New Roman" style:font-size-complex="11pt"/>
    </style:style>
    <style:style style:name="P603" style:parent-style-name="NormalWeb" style:family="paragraph">
      <style:paragraph-properties fo:margin-top="0in" fo:margin-bottom="0in" fo:margin-right="1in"/>
      <style:text-properties style:font-name="Times New Roman" style:font-name-complex="Times New Roman" style:font-size-complex="11pt"/>
    </style:style>
    <style:style style:name="P604" style:parent-style-name="NormalWeb" style:family="paragraph">
      <style:paragraph-properties fo:margin-top="0in" fo:margin-bottom="0in" fo:line-height="150%" fo:margin-right="1in"/>
      <style:text-properties style:font-name="Times New Roman" style:font-name-complex="Times New Roman" fo:font-weight="bold" style:font-weight-asian="bold" style:font-size-complex="11pt"/>
    </style:style>
    <style:style style:name="P605" style:parent-style-name="NormalWeb" style:family="paragraph">
      <style:paragraph-properties fo:margin-top="0in" fo:margin-bottom="0in" fo:line-height="150%" fo:margin-right="1in"/>
      <style:text-properties style:font-name="Times New Roman" style:font-name-complex="Times New Roman" fo:font-weight="bold" style:font-weight-asian="bold" style:font-size-complex="11pt"/>
    </style:style>
    <style:style style:name="P606" style:parent-style-name="NormalWeb" style:family="paragraph">
      <style:paragraph-properties fo:margin-top="0in" fo:margin-bottom="0in" fo:line-height="150%" fo:margin-right="1in"/>
      <style:text-properties style:font-name="Times New Roman" style:font-name-complex="Times New Roman" fo:font-weight="bold" style:font-weight-asian="bold" style:font-size-complex="11pt"/>
    </style:style>
    <style:style style:name="P607" style:parent-style-name="NormalWeb" style:family="paragraph">
      <style:paragraph-properties fo:margin-top="0in" fo:margin-bottom="0in" fo:line-height="150%" fo:margin-right="1in"/>
      <style:text-properties style:font-name="Times New Roman" style:font-name-complex="Times New Roman" fo:font-weight="bold" style:font-weight-asian="bold"/>
    </style:style>
    <style:style style:name="P608" style:parent-style-name="NormalWeb" style:family="paragraph">
      <style:paragraph-properties fo:margin-top="0in" fo:margin-bottom="0in" fo:margin-right="1in"/>
      <style:text-properties style:font-name="Times New Roman" style:font-name-complex="Times New Roman" fo:font-weight="bold" style:font-weight-asian="bold"/>
    </style:style>
    <style:style style:name="P609" style:parent-style-name="NormalWeb" style:family="paragraph">
      <style:paragraph-properties fo:margin-top="0in" fo:margin-bottom="0in" fo:margin-right="1in"/>
      <style:text-properties style:font-name="Times New Roman" style:font-name-complex="Times New Roman" fo:font-weight="bold" style:font-weight-asian="bold"/>
    </style:style>
    <style:style style:name="P610" style:parent-style-name="NormalWeb" style:family="paragraph">
      <style:paragraph-properties fo:margin-top="0in" fo:margin-bottom="0in" fo:margin-right="1in"/>
      <style:text-properties style:font-name="Times New Roman" style:font-name-complex="Times New Roman" fo:font-weight="bold" style:font-weight-asian="bold"/>
    </style:style>
    <style:style style:name="P611" style:parent-style-name="NormalWeb" style:family="paragraph">
      <style:paragraph-properties fo:text-align="end" fo:margin-left="0.5in" fo:margin-right="0.05in">
        <style:tab-stops/>
      </style:paragraph-properties>
    </style:style>
    <style:style style:name="T612" style:parent-style-name="Fonteparág.padrão" style:family="text">
      <style:text-properties style:font-name="Times New Roman" style:font-name-complex="Times New Roman" style:font-size-complex="11pt"/>
    </style:style>
    <style:style style:name="T613" style:parent-style-name="Fonteparág.padrão" style:family="text">
      <style:text-properties style:font-name="Times New Roman" style:font-name-complex="Times New Roman" style:font-size-complex="11pt"/>
    </style:style>
    <style:style style:name="T614" style:parent-style-name="Fonteparág.padrão" style:family="text">
      <style:text-properties style:font-name="Times New Roman" style:font-name-complex="Times New Roman" style:font-size-complex="11pt"/>
    </style:style>
    <style:style style:name="T615" style:parent-style-name="Fonteparág.padrão" style:family="text">
      <style:text-properties style:font-name="Times New Roman" style:font-name-complex="Times New Roman" style:font-size-complex="11pt"/>
    </style:style>
    <style:style style:name="T616" style:parent-style-name="Fonteparág.padrão" style:family="text">
      <style:text-properties style:font-name="Times New Roman" style:font-name-complex="Times New Roman" style:font-size-complex="11pt"/>
    </style:style>
    <style:style style:name="T617" style:parent-style-name="Fonteparág.padrão" style:family="text">
      <style:text-properties style:font-name="Times New Roman" style:font-name-complex="Times New Roman" style:font-size-complex="11pt"/>
    </style:style>
    <style:style style:name="T618" style:parent-style-name="Fonteparág.padrão" style:family="text">
      <style:text-properties style:font-name="Times New Roman" style:font-name-complex="Times New Roman" style:font-size-complex="11pt"/>
    </style:style>
    <style:style style:name="T619" style:parent-style-name="Fonteparág.padrão" style:family="text">
      <style:text-properties style:font-name="Times New Roman" style:font-name-complex="Times New Roman" style:font-size-complex="11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PSI - POLÍTICA<text:s/>DE SEGURANÇA DE INFORMAÇÕES</text:p>
      <text:p text:style-name="P17">Documento<text:s/>de Diretrizes e Normas Administrativas</text:p>
      <text:p text:style-name="P18">V.1.0</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oft-page-break/>
      <text:p text:style-name="P31">ÍNDICE<text:s/></text:p>
      <text:p text:style-name="P32"/>
      <text:p text:style-name="P33">I - OBJETIVOS</text:p>
      <text:p text:style-name="P34">II<text:s/>-<text:s/>AMPLITUDE</text:p>
      <text:p text:style-name="P35">III -<text:s/>APLICAÇÕES DA PST</text:p>
      <text:p text:style-name="P36">IV -<text:s/>PRINCÍPIOS DA PSI</text:p>
      <text:p text:style-name="P37"><text:bookmark-start text:name="_Hlk454454201"/>V-<text:s/>REQUISITOS DA PSI</text:p>
      <text:p text:style-name="P38"><text:bookmark-end text:name="_Hlk454454201"/>VI<text:s/>- CONSIDERAÇÕES GERAIS</text:p>
      <text:p text:style-name="P39">VII<text:s/>- PROCEDIMENTOS</text:p>
      <text:list text:style-name="LFO7" text:continue-numbering="true">
        <text:list-item>
          <text:p text:style-name="P40">ACESSOS, CHAVE DE ACESSO E SENHAS;</text:p>
        </text:list-item>
        <text:list-item>
          <text:p text:style-name="P41">RESPONSABILIDADES PESSOAIS;</text:p>
        </text:list-item>
        <text:list-item>
          <text:p text:style-name="P42">USO APROPRIADO DE RECURSOS;</text:p>
        </text:list-item>
        <text:list-item>
          <text:p text:style-name="P43">AUDITORIA;</text:p>
        </text:list-item>
        <text:list-item>
          <text:p text:style-name="P44">AÇÕES DISCIPLINARES;</text:p>
        </text:list-item>
        <text:list-item>
          <text:p text:style-name="P45">PADRONIZAÇÃO;</text:p>
        </text:list-item>
        <text:list-item>
          <text:p text:style-name="P46">ATUALIZAÇÃO;</text:p>
        </text:list-item>
        <text:list-item>
          <text:p text:style-name="P47">CASOS OMISSOS;</text:p>
        </text:list-item>
        <text:list-item>
          <text:p text:style-name="P48">DA ÁREA DE TECNOLOGIA DA INFORMAÇÃO</text:p>
        </text:list-item>
        <text:list-item>
          <text:p text:style-name="P49"><text:span text:style-name="T50">DA ÁREA DE SEGURANÇA DA INFORMAÇÃO</text:span></text:p>
        </text:list-item>
        <text:list-item>
          <text:p text:style-name="P51"><text:span text:style-name="T52">DO COMITÊ DE<text:s/></text:span><text:span text:style-name="T53">TECNOLOGIA</text:span><text:span text:style-name="T54"><text:s/>DA INFORMAÇÃO</text:span></text:p>
        </text:list-item>
        <text:list-item>
          <text:p text:style-name="P55">VIGÊNCIA.</text:p>
        </text:list-item>
      </text:list>
      <text:p text:style-name="P56">VIII<text:s/>-<text:s/>CORREIO ELETRÔNICO<text:s/></text:p>
      <text:p text:style-name="P57">IX -<text:s/>INTERNET<text:s/></text:p>
      <text:p text:style-name="P58">X -<text:s/>IDENTIFICAÇÃO</text:p>
      <text:p text:style-name="P59">XI -<text:s/>COMPUTADORES E RECURSOS TECNOLÓGICOS<text:s/></text:p>
      <text:p text:style-name="P60">XII -<text:s/>DISPOSITIVOS MÓVEIS<text:s/></text:p>
      <text:p text:style-name="P61">XIII<text:s/>-<text:s/>BACKUP<text:s/></text:p>
      <text:p text:style-name="P62">XIV<text:s/>-<text:s/>DAS DISPOSIÇÕES FINAIS<text:s/></text:p>
      <text:p text:style-name="P63"/>
      <text:p text:style-name="P64"/>
      <text:p text:style-name="P65"/>
      <text:p text:style-name="P66"/>
      <text:p text:style-name="P67"/>
      <text:p text:style-name="P68"/>
      <text:p text:style-name="P69"/>
      <text:p text:style-name="P70"/>
      <text:soft-page-break/>
      <text:p text:style-name="P71">I<text:s/>–<text:bookmark-start text:name="OBJETIVOS"/><text:s/>OBJETIVOS<text:bookmark-end text:name="OBJETIVOS"/></text:p>
      <text:p text:style-name="P72"/>
      <text:p text:style-name="P73"><text:span text:style-name="T74">A<text:s/></text:span><text:span text:style-name="T75">Política de Segurança de Informação é o documento que orienta e estabelece as diretrizes corporativas</text:span><text:span text:style-name="T76"><text:s/>d</text:span><text:span text:style-name="T77">o<text:s/></text:span><text:span text:style-name="T78">S</text:span><text:span text:style-name="T79">ESCOOP</text:span><text:span text:style-name="T80">/</text:span><text:span text:style-name="T81">T</text:span><text:span text:style-name="T82">O</text:span><text:span text:style-name="T83"><text:s/></text:span><text:span text:style-name="T84">para a proteção dos ativos de informação e a prevenção de responsabilidade legal para todos os usuários e<text:s/></text:span><text:span text:style-name="T85">tem como objetivos:</text:span></text:p>
      <text:list text:style-name="LFO25" text:continue-numbering="true">
        <text:list-item>
          <text:p text:style-name="P86">Definir o tratamento a ser dado às informações no que diz respeito ao seu manuseio, propriedade e responsabilidade de uso.<text:s/></text:p>
        </text:list-item>
        <text:list-item>
          <text:p text:style-name="P87">Estabelecer os princípios básicos para a correta utilização dos recursos computacionais da<text:s/>Instituição, a fim de evitar a perda de recursos ou informações por acidentes ou não.<text:s/></text:p>
        </text:list-item>
        <text:list-item>
          <text:p text:style-name="P88">Orientar os procedimentos de implementação a fim de garantir a integridade, disponibilidade e confidencialidade das informações.<text:s/></text:p>
        </text:list-item>
        <text:list-item>
          <text:p text:style-name="P89">Nortear a definição de normas e procedimentos específicos de segurança da informação, bem como a implementação de controles e processos para seu atendimento.</text:p>
        </text:list-item>
      </text:list>
      <text:p text:style-name="P90"><text:span text:style-name="T91">Preservar as informações do<text:s/></text:span><text:span text:style-name="T92">SESCOOP/TO</text:span><text:span text:style-name="T93"><text:s/>quanto à:</text:span></text:p>
      <text:p text:style-name="P94">Integridade: garantia de que a informação seja mantida em seu estado original, visando protegê-la, na guarda ou transmissão, contra alterações indevidas, intencionais ou acidentais.</text:p>
      <text:p text:style-name="P95">Confidencialidade: garantia de que o acesso à informação seja obtido somente por pessoas autorizadas.</text:p>
      <text:p text:style-name="P96">Disponibilidade: garantia de que os usuários autorizados obtenham acesso à informação e aos ativos correspondentes sempre que necessário.</text:p>
      <text:p text:style-name="P97"/>
      <text:p text:style-name="P98">II<text:s/>–<text:bookmark-start text:name="AMPLITUDE"/><text:s/>AMPLITUDE<text:bookmark-end text:name="AMPLITUDE"/></text:p>
      <text:p text:style-name="P99"/>
      <text:p text:style-name="P100">Esta norma abrange todos os ambientes físicos e lógicos designados para o processamento ou transmissão de informações, isto é, todos os equipamentos e programas de computador, locais ou remotos, bem como toda e qualquer informação processada, armazenada ou transmitida por eles.<text:s/></text:p>
      <text:p text:style-name="P101">Todos<text:s/>os equipamentos de TI<text:s/>de propriedade da OCB/TO<text:s/>que estão interligados a rede do SESCOOP/TO, bem como funcionários<text:s/>OCB/TO e<text:s/>visitantes<text:s/>que faz uso de qualquer<text:s/>recurso<text:s/>de TI do Sistema<text:s/>OCB/TO<text:s/>(FECOOP CO/TO - OCB/TO - SESCOOP/TO), estão sujeitos a essa norma.<text:s/></text:p>
      <text:p text:style-name="P102"/>
      <text:p text:style-name="P103">III – APLICAÇÕES DA PSI</text:p>
      <text:p text:style-name="P104"/>
      <text:p text:style-name="P105">As diretrizes aqui estabelecidas deverão ser seguidas por todos os colaboradores, bem como os prestadores de serviço, e se aplicam à informação em qualquer meio ou suporte.</text:p>
      <text:p text:style-name="P106">Esta política dá ciência a cada colaborador de que os ambientes, sistemas, computadores e redes da empresa poderão ser monitorados e gravados, com prévia<text:s/>informação,<text:s/>conforme previsto nas leis brasileiras.<text:s/></text:p>
      <text:p text:style-name="P107">É também obrigação de cada colaborador manter - se atualizado em relação a esta PSI e aos procedimentos e normas relacionadas, buscando<text:s/>orientação<text:s/>do<text:s/>seu gestor ou da<text:s/>Analista de Tecnologia da Informação<text:s/>sempre que não estiver absolutamente seguro quanto à aquisição, uso e/ou descarte de informações.</text:p>
      <text:p text:style-name="P108"/>
      <text:p text:style-name="P109">IV - PRINCÍPIOS DA PSI</text:p>
      <text:p text:style-name="P110"/>
      <text:p text:style-name="P111"><text:span text:style-name="T112">Toda informação produzida ou recebida pelos colaboradores como resultado da atividade profissional contratada pelo<text:s/></text:span><text:bookmark-start text:name="_Hlk454454061"/><text:span text:style-name="T113">SESCOOP-TO</text:span><text:span text:style-name="T114"><text:s/></text:span><text:bookmark-end text:name="_Hlk454454061"/><text:span text:style-name="T115">pertence à referida instituição. As exceções devem ser explícitas e formalizadas em contrato entre as partes.<text:s/></text:span></text:p>
      <text:p text:style-name="P116">Os equipamentos de informática e comunicação, sistemas e informações são utilizados pelos colaboradores para a realização das atividades profissionais. O uso pessoal dos recursos é permitido<text:s/><text:bookmark-start text:name="_Hlk454462306"/>desde que não prejudique o desempenho dos sistemas e serviços<text:bookmark-end text:name="_Hlk454462306"/>.<text:s/></text:p>
      <text:p text:style-name="P117">O<text:s/><text:bookmark-start text:name="_Hlk454454258"/>SESCOOP-TO<text:bookmark-end text:name="_Hlk454454258"/>, por meio da<text:s/>Analista de Tecnologia da Informação, poderá registrar todo o uso dos<text:s/>sistemas e serviços, visando garantir a disponibilidade e a segurança das informações<text:s/>utilizadas.</text:p>
      <text:p text:style-name="P118"/>
      <text:p text:style-name="P119">V- REQUISITOS DA PSI</text:p>
      <text:p text:style-name="P120"/>
      <text:p text:style-name="P121">Para a uniformidade da informação, a PSI deverá ser comunicada a todos os colaboradores do<text:s/><text:bookmark-start text:name="_Hlk454454513"/>SESCOOP-TO<text:s/><text:bookmark-end text:name="_Hlk454454513"/>a fim de que a política seja cumprida dentro e fora da empresa.<text:s/>Deverá haver um comitê multidisciplinar responsável pela gestão da segurança da informação, doravante designado como Comitê de<text:s/>Tecnologia<text:s/>da Informação.<text:s/></text:p>
      <text:p text:style-name="P122">Tanto a PSI quanto as normas deverão ser revistas e atualizadas periodicamente, sempre que algum fato relevante ou evento motive sua revisão antecipada, conforme análise e decisão do Comitê de<text:s/>Tecnologia da Informação.</text:p>
      <text:soft-page-break/>
      <text:p text:style-name="P123">Deverá constar em todos os contratos do<text:s/>SESCOOP-TO<text:s/>o anexo de Acordo de Confidencialidade ou Cláusula de Confidencialidade, como condição imprescindível para que possa ser concedido o acesso aos ativos de informação disponibilizados pela instituição.</text:p>
      <text:p text:style-name="P124"><text:span text:style-name="T125">A responsabilidade em relação à segurança da informação deve ser comunicada na fase de contratação dos colaboradores. Todos os colaboradores devem ser orientados sobre os</text:span><text:s/><text:span text:style-name="T126">procedimentos de segurança, bem como o uso correto dos ativos, a fim de reduzir possíveis riscos. Eles devem assinar um termo de responsabilidade.<text:s/></text:span></text:p>
      <text:p text:style-name="P127">Todo incidente que afete a segurança da informação deverá ser comunicado inicialmente à<text:s/>Analista de Tecnologia da Informação<text:s/>e ela, se julgar necessário, deverá encaminhar posteriormente ao Comitê de<text:s/>Tecnologia<text:s/>da Informação para análise.<text:s/></text:p>
      <text:p text:style-name="P128">Um plano de contingência e a continuidade dos principais sistemas e serviços deverão ser implantados e testados no mínimo anualmente, visando reduzir riscos de perda de confidencialidade, integridade e disponibilidade dos ativos de informação.</text:p>
      <text:p text:style-name="P129">Todos os requisitos de segurança da informação, incluindo a necessidade de planos de contingência, devem ser identificados na fase de levantamento de escopo de um projeto ou sistema, e justificados, acordados, documentados, implantados e testados durante a fase de execução.</text:p>
      <text:p text:style-name="P130">Deverão ser criados e instituídos controles apropriados, trilhas de auditoria ou registros de atividades, em todos os pontos e sistemas em que a instituição julgar necessário para reduzir os riscos dos seus ativos de informação como, por exemplo, nas estações de trabalho, notebooks, nos acessos à internet, no correio eletrônico, nos sistemas comerciais e financeiros desenvolvidos pelo<text:s/>SESCOOP-TO<text:s/>ou por terceiros.</text:p>
      <text:p text:style-name="P131">Os ambientes de produção devem ser segregados e rigidamente controlados, garantindo o isolamento necessário em relação aos ambientes de desenvolvimento, testes e homologação.</text:p>
      <text:p text:style-name="P132">O<text:s/>SESCOOP-TO<text:s/>exonera-se de toda e qualquer responsabilidade decorrente do uso indevido, negligente ou imprudente dos recursos e serviços concedidos aos seus colaboradores, reservando-se o direito de analisar dados e evidências para obtenção de provas a serem utilizadas nos processos investigatórios, bem como adotar as medidas legais cabíveis.</text:p>
      <text:p text:style-name="P133">Esta PSI será implementada no<text:s/>SESCOOP-TO<text:s/>por meio de procedimentos específicos, obrigatórios para todos os colaboradores, independentemente do nível hierárquico ou função na empresa, bem como de vínculo empregatício ou prestação de serviço.</text:p>
      <text:p text:style-name="P134">O não cumprimento dos requisitos previstos nesta PSI e das Normas de Segurança da Informação acarretará violação às regras internas da instituição e sujeitará o usuário às medidas administrativas e legais cabíveis.</text:p>
      <text:p text:style-name="P135"/>
      <text:p text:style-name="P136">VI<text:s/>-<text:bookmark-start text:name="CONSIDERAÇÕES_GERAIS"/><text:s/>CONSIDERAÇÕES GERAIS<text:bookmark-end text:name="CONSIDERAÇÕES_GERAIS"/></text:p>
      <text:p text:style-name="P137"/>
      <text:list text:style-name="LFO4" text:continue-numbering="true">
        <text:list-item>
          <text:p text:style-name="P138"><text:span text:style-name="T139">Toda informação é de propriedade<text:s/></text:span><text:span text:style-name="T140">do</text:span><text:span text:style-name="T141"><text:s/></text:span><text:span text:style-name="T142">SESCOOP/T</text:span><text:span text:style-name="T143">O</text:span><text:span text:style-name="T144">,</text:span><text:span text:style-name="T145"><text:s/>e por assim ser é um bem que tem valor e deve ser protegido, cuidado e gerenciado adequadamente.<text:s/></text:span></text:p>
          <text:list text:continue-numbering="true">
            <text:list-item>
              <text:p text:style-name="P146"><text:span text:style-name="T147">Todo arquivo armazenando nos computadores da</text:span><text:span text:style-name="T148">s instituições que compõem</text:span><text:span text:style-name="T149"><text:s/>o<text:s/></text:span><text:span text:style-name="T150">SE</text:span><text:span text:style-name="T151">SCOOP/T</text:span><text:span text:style-name="T152">O</text:span><text:span text:style-name="T153"><text:s/></text:span><text:span text:style-name="T154">é de propriedade dos mesmos, dessa forma, as informações contidas nos arquivos po</text:span><text:span text:style-name="T155">dem ser auditadas, pela Analista de tecnologia da Informação</text:span><text:span text:style-name="T156">, e seu acesso pertence à instituição. Nesse âmbito entende-se que a propriedade de documentos, arquivos eletrônicos<text:s/></text:span><text:span text:style-name="T157">e e-mails são do</text:span><text:span text:style-name="T158"><text:s/></text:span><text:bookmark-start text:name="_Hlk454454005"/><text:span text:style-name="T159">SESCOOP</text:span><text:span text:style-name="T160">-T</text:span><text:span text:style-name="T161">O</text:span><text:span text:style-name="T162"><text:s/></text:span><text:bookmark-end text:name="_Hlk454454005"/><text:span text:style-name="T163">e não do funcionário que faz uso da informação ou recurso.</text:span></text:p>
            </text:list-item>
          </text:list>
        </text:list-item>
        <text:list-item>
          <text:p text:style-name="P164"><text:span text:style-name="T165">Todos os funcionários, contratados, incluindo prestadores de serviços, estagiários e temporários a serviço<text:s/></text:span><text:span text:style-name="T166">do</text:span><text:span text:style-name="T167"><text:s/>SESCOOP</text:span><text:span text:style-name="T168">-T</text:span><text:span text:style-name="T169">O</text:span><text:span text:style-name="T170"><text:s/>são responsáveis pela segurança, zelo e bom uso das informações às quais têm acesso. O conhecimento das informações deverá ser utilizado apenas para o exercício profissional.<text:s/></text:span></text:p>
        </text:list-item>
        <text:list-item>
          <text:p text:style-name="P171">Terceiros, tais como, palestrantes e convidados, poderão utilizar os recursos de TI, com acesso restrito, mediante solicitação do Gerente da área interessada a Analista<text:s/>de TI/Superintendente Administrativo, que analisará a pertinência e o nível de segurança da liberação.</text:p>
        </text:list-item>
        <text:list-item>
          <text:p text:style-name="P172">As informações e os recursos de informática serão disponibilizados única e exclusivamente àqueles que necessitem para o exercício de suas funções e após terem conhecido o presente documento.<text:s/></text:p>
        </text:list-item>
        <text:list-item>
          <text:p text:style-name="P173">Cada usuário acessará o ambiente computacional através de sua identificação e senha as quais são pessoais e intransferíveis. Portanto, o usuário deve manter em absoluto sigilo a sua senha de forma que somente ele possa reproduzi-la.</text:p>
        </text:list-item>
        <text:list-item>
          <text:p text:style-name="P174">Todas as instalações e equipamentos devem ser protegidos, pela<text:s/>Analista de<text:s/>TI, contra acessos não autorizados.</text:p>
        </text:list-item>
        <text:list-item>
          <text:p text:style-name="P175">Toda informação deve ser protegida para que não seja alterada, acessada ou destruída indevidamente por pessoas não autorizadas.</text:p>
        </text:list-item>
        <text:list-item>
          <text:p text:style-name="P176"><text:span text:style-name="T177">Toda informação de propriedade<text:s/></text:span><text:span text:style-name="T178">do</text:span><text:span text:style-name="T179"><text:s/>SESCOOP</text:span><text:span text:style-name="T180">-T</text:span><text:span text:style-name="T181">O</text:span><text:span text:style-name="T182"><text:s/>deve ser armazenada no servidor e possuir cópia de segurança guardada em local protegido, compatível com o grau de segurança necessário, recomendado pela<text:s/></text:span><text:span text:style-name="T183">Analista</text:span><text:span text:style-name="T184"><text:s/>de TI.</text:span></text:p>
        </text:list-item>
        <text:list-item>
          <text:p text:style-name="P185">Os ambientes de processamento e transmissão, centralizados e distribuídos, devem ter planos de contingência definidos, revistos e testados periodicamente.</text:p>
        </text:list-item>
        <text:list-item>
          <text:p text:style-name="P186">Todos os dispositivos utilizados para a proteção, manutenção da integridade, disponibilidade e confidencialidade das informações devem ser considerados de absoluto sigilo, sendo, portanto, proibida a sua divulgação a pessoas não autorizadas ou a terceiros.<text:s/></text:p>
        </text:list-item>
        <text:list-item>
          <text:p text:style-name="P187">A custódia das informações processadas em equipamentos centralizados, e por eles distribuídos, é<text:s/>de responsabilidade da Analista<text:s/>de Tecnologia da Informação bem como a<text:s/><text:bookmark-start text:name="_Hlk454461131"/>custódia<text:s/><text:bookmark-end text:name="_Hlk454461131"/>das informações processadas em equipamentos locais (microcomputadores) é de responsabilidade de cada Diretoria/Superintendência/Gerência que os utiliza.<text:s/><text:bookmark-start text:name="Todo"/></text:p>
        </text:list-item>
        <text:list-item>
          <text:p text:style-name="P188"><text:span text:style-name="T189">Todo</text:span><text:bookmark-end text:name="Todo"/><text:span text:style-name="T190"><text:s/>e qualquer programa de computador (software ou aplicativo) utilizado deve ser de propriedade<text:s/></text:span><text:span text:style-name="T191">do<text:s/></text:span><text:span text:style-name="T192">SESCOOP</text:span><text:span text:style-name="T193">-T</text:span><text:span text:style-name="T194">O</text:span><text:span text:style-name="T195">, devendo atender aos padrões de segurança e homologação, bem como à compatibilidade e conectividade com a arquitetura existente, não sendo permitida a instalação de qualquer componente que não tenha sido adquirido pelas mesmas.</text:span><text:span text:style-name="T196"><text:s/></text:span></text:p>
        </text:list-item>
        <text:list-item>
          <text:p text:style-name="P197"><text:span text:style-name="T198">Todos os contratos de terceiros devem ser homologados técnica e comercialmente prevendo o cumprimento dos padrões de segurança<text:s/></text:span><text:span text:style-name="T199">do</text:span><text:span text:style-name="T200"><text:s/>SESCOOP</text:span><text:span text:style-name="T201">-T</text:span><text:span text:style-name="T202">O</text:span><text:span text:style-name="T203">.</text:span></text:p>
        </text:list-item>
        <text:list-item>
          <text:p text:style-name="P204">Todos os funcionários e contratados, incluindo prestadores de serviços, estagiários e temporários, têm a responsabilidade de contribuir para a melhoria dos níveis de segurança de informações. Portanto, qualquer ponto de vulnerabilidade ou de melhoria deve ser comunicado imediatamente.<text:s/></text:p>
        </text:list-item>
        <text:list-item>
          <text:p text:style-name="P205"><text:span text:style-name="T206">Todos os funcionários<text:s/></text:span><text:span text:style-name="T207">do</text:span><text:span text:style-name="T208"><text:s/>SESCOOP</text:span><text:span text:style-name="T209">-T</text:span><text:span text:style-name="T210">O</text:span><text:span text:style-name="T211"><text:s/>são responsáveis por comunicar de imediato a seu superior hierárquico quaisquer irregularidades no cumprimento desta norma.</text:span></text:p>
        </text:list-item>
      </text:list>
      <text:p text:style-name="P212"/>
      <text:p text:style-name="P213">VII<text:s/>–<text:bookmark-start text:name="PROCEDIMENTOS"/><text:s/>PROCEDIMENTOS<text:bookmark-end text:name="PROCEDIMENTOS"/></text:p>
      <text:p text:style-name="P214"/>
      <text:list text:style-name="LFO23" text:continue-numbering="true">
        <text:list-item>
          <text:p text:style-name="P215"><text:bookmark-start text:name="CHAVE_DE_ACESSO_E_SENHAS"/>ACESSOS, CHAVE DE ACESSO E<text:s/><text:bookmark-end text:name="CHAVE_DE_ACESSO_E_SENHAS"/>SENHAS.</text:p>
        </text:list-item>
      </text:list>
      <text:p text:style-name="P216"/>
      <text:p text:style-name="P217">O usuário não receberá qualquer chave de acesso ou senha para acessar os sistemas da<text:s/><text:span text:style-name="T218">OCB-TO / SESCOOP-T</text:span><text:span text:style-name="T219">O</text:span><text:s/>até que tenha conhecido o Termo de Responsabilidade.<text:s/></text:p>
      <text:p text:style-name="P220">A Chave de Acesso e Senha é pessoal e intransferível, sendo imprescindível que durante o primeiro acesso o sistema esteja habilitado a solicitar a troca da senha. Caso a troca da senha não seja efetivada ou realizada os próximos acessos deverão ser bloqueados e o usuário comunicado e orientado a entrar em contato com a<text:s/>Analista<text:s/>de<text:s/>TI do<text:s/><text:span text:style-name="T221">SESCOOP-T</text:span><text:span text:style-name="T222">O</text:span><text:s/>para obter uma nova senha.</text:p>
      <text:soft-page-break/>
      <text:p text:style-name="P223">Todos os equipamentos deverão ser programados com proteção de tela mediante senha, com intervalos não superiores a 15 minutos de repouso para início do bloqueio e proteção da informação.</text:p>
      <text:p text:style-name="P224">Os acessos aos recursos computacionais e os níveis de acesso deverão ser devidamente autorizados pela gerência imediata, através de formulário eletrônico, disponibilizado pela<text:s/>Analista<text:s/>de TI.</text:p>
      <text:p text:style-name="P225">Os acessos externos na rede<text:s/>do<text:span text:style-name="T226"><text:s/>SESCOOP-T</text:span><text:span text:style-name="T227">O</text:span><text:s/>serão formalmente solicitados e justificados à Analista<text:s/>de TI, que submeterá a apreciação e autorização do<text:s/>Superintendente Administrativo.</text:p>
      <text:p text:style-name="P228">O funcionário, prestador de serviço, colaborador ou estagiário quando desligado do<text:s/><text:span text:style-name="T229">SESCOOP-T</text:span><text:span text:style-name="T230">O</text:span><text:s/>terá seu acesso bloqueado imediatamente a ocorrência do desligamento, cabendo ao gerente da área e a assessoria de gestão de pessoas prontamente<text:s/>informar à Analista<text:s/>de TI para as providências cabíveis.</text:p>
      <text:p text:style-name="P231">Os gerentes são diretamente responsáveis pela liberação de acesso à rede<text:span text:style-name="T232"><text:s/></text:span><text:span text:style-name="T233">SESCOOP-T</text:span><text:span text:style-name="T234">O</text:span>.</text:p>
      <text:p text:style-name="P235"/>
      <text:list text:style-name="LFO23" text:continue-numbering="true">
        <text:list-item>
          <text:p text:style-name="P236"><text:bookmark-start text:name="RESPONSABILIDADES_PESSOAIS"/>RESPONSABILIDADES PESSOAIS<text:bookmark-end text:name="RESPONSABILIDADES_PESSOAIS"/></text:p>
        </text:list-item>
      </text:list>
      <text:p text:style-name="P237"/>
      <text:p text:style-name="P238">Os sistemas de informação do<text:s/><text:span text:style-name="T239">SESCOOP</text:span><text:span text:style-name="T240">-T</text:span><text:span text:style-name="T241">O</text:span><text:s/>contêm informações proprietárias e confidenciais. Portanto, todos os usuários são responsáveis por assegurar que os dados, informações e recursos de computação serão utilizados única, exclusiva e diretamente para suporte às práticas e negócios do<text:s/><text:span text:style-name="T242">SESCOOP-T</text:span><text:span text:style-name="T243">O</text:span><text:s/>a qual proverá recursos compartilhados sendo que os acessos serão de responsabilidade individual de cada usuário.</text:p>
      <text:p text:style-name="P244"/>
      <text:list text:style-name="LFO13" text:continue-numbering="true">
        <text:list-item>
          <text:p text:style-name="P245"><text:bookmark-start text:name="USO_APROPRIADO_DE_RECURSOS"/>USO APROPRIADO DE RECURSOS<text:bookmark-end text:name="USO_APROPRIADO_DE_RECURSOS"/></text:p>
        </text:list-item>
      </text:list>
      <text:p text:style-name="P246"/>
      <text:p text:style-name="P247">Todos os recursos computacionais<text:s/>do<text:span text:style-name="T248"><text:s/>SESCOOP-T</text:span><text:span text:style-name="T249">O</text:span><text:s/>são intencionados para propósitos de negócio. O uso de qualquer recurso, ou parte dele, para outras finalidades é<text:s/>permitido<text:s/><text:span text:style-name="T250">desde que não prejudique o desempenho dos sistemas e serviços</text:span>.</text:p>
      <text:p text:style-name="P251">São<text:s/>vedadas a todos os usuários:</text:p>
      <text:list text:style-name="LFO24" text:continue-numbering="true">
        <text:list-item>
          <text:p text:style-name="P252"><text:span text:style-name="T253">Copiar, ceder ou facilitar acesso, para pessoal não autorizado, a arquivo ou informação de propriedade<text:s/></text:span><text:span text:style-name="T254">do<text:s/></text:span><text:span text:style-name="T255">SESCOOP-T</text:span><text:span text:style-name="T256">O</text:span><text:span text:style-name="T257">,<text:s/></text:span><text:span text:style-name="T258">de uso profissional, inclusive aquelas que sabe não ser de caráter sigiloso.</text:span></text:p>
        </text:list-item>
        <text:list-item>
          <text:p text:style-name="P259"><text:span text:style-name="T260">Utilizar versões não legais e/ou não registradas de programas de computador bem como a cópia de qualquer aplicação ou dados para uso exte</text:span><text:span text:style-name="T261">rno ou alheio aos interesses do<text:s/></text:span><text:span text:style-name="T262">SESCOOP-T</text:span><text:span text:style-name="T263">O</text:span><text:span text:style-name="T264">;</text:span></text:p>
        </text:list-item>
        <text:list-item>
          <text:p text:style-name="P265"><text:span text:style-name="T266">Adicionar qualquer tipo de periféricos de comunicação às estações de trabalho para conexão externa ou interna ou delas se valer para sondar, vasculhar ou estabelecer conexão aos recursos de rede<text:s/></text:span><text:span text:style-name="T267">do</text:span><text:span text:style-name="T268"><text:s/>SESCOOP-T</text:span><text:span text:style-name="T269">O</text:span><text:span text:style-name="T270"><text:s/>sem que para tal estejam habilitados ou autorizados.<text:s/></text:span></text:p>
        </text:list-item>
        <text:list-item>
          <text:p text:style-name="P271">Tentar obter direitos ou acesso diferente daqueles especificados e apropriados ao exercício de suas funções ou executar ou desenvolver programas que possam hostilizar outros usuários ou prejudicar o bom funcionamento dos recursos computacionais.</text:p>
        </text:list-item>
        <text:list-item>
          <text:p text:style-name="P272">Utilizar o sistema de correio eletrônico (e-mail) para enviar mensagens fraudulentas, hostis, obscenas, eróticas, ameaças ou outras mensagens ilícitas, incluindo a criação, envio ou compartilhamento de mensagens em atenção a sorteios ou sistemas de ajuda mútua (cartas de cadeia, pirâmide etc.).<text:s/></text:p>
        </text:list-item>
        <text:list-item>
          <text:p text:style-name="P273"><text:span text:style-name="T274">Acessar "sites" da Internet que ferem os interesses<text:s/></text:span><text:span text:style-name="T275">do</text:span><text:span text:style-name="T276"><text:s/>SESCOOP-T</text:span><text:span text:style-name="T277">O</text:span><text:span text:style-name="T278"><text:s/></text:span><text:span text:style-name="T279">ou que tenham estrutura e origem duvidosa.</text:span></text:p>
        </text:list-item>
        <text:list-item>
          <text:p text:style-name="P280"><text:span text:style-name="T281">Tornar disponível na Internet qualquer informação<text:s/></text:span><text:span text:style-name="T282">do</text:span><text:span text:style-name="T283"><text:s/>SESCOOP-T</text:span><text:span text:style-name="T284">O</text:span><text:span text:style-name="T285"><text:s/></text:span><text:span text:style-name="T286">sem consentimento expresso das Gerências.</text:span></text:p>
        </text:list-item>
        <text:list-item>
          <text:p text:style-name="P287">Acessar sites de conteúdo erótico, bate-papo, e demais websites da Internet que não tenha ligação direta ou indireta com o exercício das atividades profissionais.<text:s/></text:p>
        </text:list-item>
      </text:list>
      <text:p text:style-name="P288"/>
      <text:list text:style-name="LFO22" text:continue-numbering="true">
        <text:list-item>
          <text:list>
            <text:list-item>
              <text:p text:style-name="P289"><text:bookmark-start text:name="AUDITORIA"/>AUDITORIA<text:bookmark-end text:name="AUDITORIA"/></text:p>
            </text:list-item>
          </text:list>
        </text:list-item>
      </text:list>
      <text:p text:style-name="P290"/>
      <text:p text:style-name="P291"><text:span text:style-name="T292">O</text:span><text:span text:style-name="T293"><text:s/>SESCOOP-T</text:span><text:span text:style-name="T294">O</text:span><text:span text:style-name="T295"><text:s/></text:span><text:span text:style-name="T296">reserva-se ao direito de monitorar e inspecionar todas as aplicações e dados localizados em seus ambientes de processamento e transmissão. Isto inclui, mas não é limitado, às mensagens de correio eletrônico, documentos de texto, gráficos e aplicações. Todas as aplicações e dados localizados nos equipamentos são considerados de propriedade<text:s/></text:span><text:span text:style-name="T297">do</text:span><text:span text:style-name="T298"><text:s/>SESCOOP-T</text:span><text:span text:style-name="T299">O</text:span><text:span text:style-name="T300">.</text:span></text:p>
      <text:p text:style-name="P301"/>
      <text:list text:style-name="LFO5" text:continue-numbering="true">
        <text:list-item>
          <text:list>
            <text:list-item>
              <text:list>
                <text:list-item>
                  <text:p text:style-name="P302"><text:bookmark-start text:name="AÇÕES_DISCIPLINARES"/>AÇÕES DISCIPLINARES<text:bookmark-end text:name="AÇÕES_DISCIPLINARES"/></text:p>
                </text:list-item>
              </text:list>
            </text:list-item>
          </text:list>
        </text:list-item>
      </text:list>
      <text:p text:style-name="P303"/>
      <text:soft-page-break/>
      <text:p text:style-name="P304">Qualquer usuário poderá, a qualquer tempo, ser auditado, através da Analista<text:s/>de TI, para efeitos de verificação do descumprimento das normas e instruções corporativas e, em conseqüência, a aplicação de ações disciplinares cabíveis, a critério da chefia imediata, observada a sua gravidade, podendo ser censura, advertência, suspensão ou demissão.</text:p>
      <text:p text:style-name="P305">A Analista<text:s/>de TI fará auditorias periódicas, devendo comunicar à<text:s/>Superintendência Administrativa<text:s/>todas as ocorrências que necessitem de providências corretivas.</text:p>
      <text:p text:style-name="P306"/>
      <text:list text:style-name="LFO15" text:continue-numbering="true">
        <text:list-item>
          <text:p text:style-name="P307">PADRONIZAÇÃO</text:p>
        </text:list-item>
      </text:list>
      <text:p text:style-name="P308"/>
      <text:p text:style-name="P309">A Analista<text:s/>de TI padronizará a apresentação inicial dos computadores, tais como descanso de tela, papel de parede, formato de e-mail.</text:p>
      <text:p text:style-name="P310"/>
      <text:list text:style-name="LFO16" text:continue-numbering="true">
        <text:list-item>
          <text:p text:style-name="P311"><text:bookmark-start text:name="ATUALIZAÇÃO_DESTA_POLÍTICA"/>ATUALIZAÇÃO DESTA<text:s/><text:bookmark-end text:name="ATUALIZAÇÃO_DESTA_POLÍTICA"/>NORMA</text:p>
        </text:list-item>
      </text:list>
      <text:p text:style-name="P312"/>
      <text:p text:style-name="P313"><text:span text:style-name="T314">O</text:span><text:span text:style-name="T315"><text:s/>SESCOOP-T</text:span><text:span text:style-name="T316">O</text:span><text:span text:style-name="T317">, por intermédio da<text:s/></text:span><text:span text:style-name="T318">Analista<text:s/></text:span><text:span text:style-name="T319">de TI e da<text:s/></text:span><text:span text:style-name="T320">Superintendência Administrativa</text:span><text:span text:style-name="T321">, reserva-se ao direito para modificar esta norma sempre que necessário.</text:span></text:p>
      <text:p text:style-name="P322"/>
      <text:list text:style-name="LFO16" text:continue-numbering="true">
        <text:list-item>
          <text:list>
            <text:list-item>
              <text:p text:style-name="P323">CASOS OMISSOS</text:p>
            </text:list-item>
          </text:list>
        </text:list-item>
      </text:list>
      <text:p text:style-name="P324"/>
      <text:p text:style-name="P325">Os casos omissos serão levados à apreciação da Superintendência do SESCOOP-TO, que deliberará sobre o assunto.</text:p>
      <text:p text:style-name="P326"/>
      <text:list text:style-name="LFO16" text:continue-numbering="true">
        <text:list-item>
          <text:list>
            <text:list-item>
              <text:list>
                <text:list-item>
                  <text:p text:style-name="P327">DA ÁREA DE TECNOLOGIA DA INFORMAÇÃO</text:p>
                </text:list-item>
              </text:list>
            </text:list-item>
          </text:list>
        </text:list-item>
      </text:list>
      <text:p text:style-name="P328"/>
      <text:p text:style-name="P329">Testar a eficácia dos controles utilizados e informar aos gestores os riscos residuais.</text:p>
      <text:p text:style-name="P330">Acordar com os gestores o nível de serviço que será prestado e os procedimentos de resposta aos incidentes.</text:p>
      <text:p text:style-name="P331">Configurar os equipamentos, ferramentas e sistemas concedidos aos colaboradores com todos os controles necessários para cumprir os requerimentos de segurança estabelecidos por esta<text:s/>PSI, e em sua versão educacional, pelas Normas de Segurança da Informação complementares.</text:p>
      <text:p text:style-name="P332">Os administradores e operadores dos sistemas computacionais podem, pela característica de seus privilégios como usuários, acessar os arquivos e dados de outros usuários. No entanto, isso só será permitido quando for necessário para a execução de atividades<text:s/><text:soft-page-break/>operacionais sob<text:s/>sua<text:s/>responsabilidade como, por exemplo, a manutenção de computadores, a realização de cópias de segurança, auditorias ou testes no ambiente.</text:p>
      <text:p text:style-name="P333">Segregar as funções administrativas, operacionais e educacionais a fim de restringir ao mínimo necessário os poderes de cada indivíduo e eliminar, ou ao menos reduzir, a existência de pessoas que possam excluir os logs e trilhas de auditoria das suas próprias ações.</text:p>
      <text:p text:style-name="P334">Garantir segurança especial para sistemas com acesso público, incluindo o ambiente educacional, fazendo guarda de evidências que permitam a rastreabilidade para fins de auditoria ou investigação.</text:p>
      <text:p text:style-name="P335">Gerar e manter as trilhas para auditoria com nível de detalhe suficiente para rastrear possíveis falhas e fraudes. Para as trilhas geradas e/ou mantidas em meio eletrônico, implantar controles de integridade para torná-las juridicamente válidas como evidências.</text:p>
      <text:p text:style-name="P336"><text:span text:style-name="T337">Administrar, proteger e testar as cópias de segurança dos programas e dados relacionados aos processos críticos e relevantes para o<text:s/></text:span><text:span text:style-name="T338">SESCOOP-TO</text:span><text:span text:style-name="T339">.</text:span></text:p>
      <text:p text:style-name="P340">Implantar controles que gerem registros auditáveis para retirada e transporte de mídias das informações custodiadas pela TI, nos ambientes totalmente controlados por ela.</text:p>
      <text:p text:style-name="P341">O gestor da informação deve ser previamente informado sobre o fim do prazo de retenção, para que tenha a alternativa de alterá-lo antes que a informação seja definitivamente descartada pelo custodiante.</text:p>
      <text:p text:style-name="P342">Quando ocorrer movimentação interna dos ativos de TI, garantir que as informações de um usuário não serão removidas de forma irrecuperável antes de disponibilizar o ativo para outro usuário.</text:p>
      <text:p text:style-name="P343">Planejar, implantar, fornecer e monitorar a capacidade de armazenagem, processamento e transmissão necessários para garantir a segurança requerida pelas áreas de negócio.</text:p>
      <text:p text:style-name="P344">Atribuir cada conta ou dispositivo de acesso a computadores, sistemas, bases de dados e qualquer outro ativo de informação a um responsável identificável como pessoa física, sendo que:</text:p>
      <text:p text:style-name="P345">• os usuários (logins) individuais de funcionários serão de responsabilidade do próprio funcionário.</text:p>
      <text:p text:style-name="P346">• os usuários (logins) de terceiros serão de responsabilidade do gestor da área contratante.</text:p>
      <text:p text:style-name="P347">Proteger continuamente todos os ativos de informação da empresa contra código malicioso, e garantir que todos os novos ativos só entrem para o ambiente de produção após estarem livres de código malicioso e/ou indesejado.</text:p>
      <text:soft-page-break/>
      <text:p text:style-name="P348">Garantir que não sejam introduzidas vulnerabilidades ou fragilidades no ambiente de produção da empresa em processos de mudança, sendo ideal a auditoria de código e a proteção contratual para controle e responsabilização no caso de uso de terceiros.</text:p>
      <text:p text:style-name="P349">Definir as regras formais para instalação de software e hardware em ambiente de produção corporativo, exigindo o seu cumprimento dentro da empresa.</text:p>
      <text:p text:style-name="P350">Realizar auditorias periódicas de configurações técnicas e análise de riscos.</text:p>
      <text:p text:style-name="P351">Responsabilizar-se pelo uso, manuseio, guarda de assinatura e certificados digitais.</text:p>
      <text:p text:style-name="P352">Garantir, da forma mais rápida possível, com solicitação formal, o bloqueio de acesso de usuários por motivo de desligamento da empresa, incidente, investigação ou outra situação que exija medida restritiva para fins de salvaguardar os ativos da empresa.</text:p>
      <text:p text:style-name="P353">Garantir que todos os servidores, estações e demais dispositivos com acesso à rede da empresa operem com o relógio sincronizado com os servidores de tempo oficiais do governo brasileiro.</text:p>
      <text:p text:style-name="P354">Monitorar o ambiente de TI, gerando indicadores e históricos de:</text:p>
      <text:p text:style-name="P355">• uso da capacidade instalada da rede e dos equipamentos;</text:p>
      <text:p text:style-name="P356"><text:span text:style-name="T357">• tempo de resposta no acesso à internet e aos sistemas críticos do<text:s/></text:span><text:span text:style-name="T358">SESCOOP-TO</text:span><text:span text:style-name="T359">;</text:span></text:p>
      <text:p text:style-name="P360"><text:span text:style-name="T361">• períodos de indisponibilidade no acesso à internet e aos sistemas críticos do<text:s/></text:span><text:span text:style-name="T362">SESCOOP-TO</text:span><text:span text:style-name="T363">;</text:span></text:p>
      <text:p text:style-name="P364">• incidentes de segurança (vírus, trojans, furtos, acessos indevidos, e assim por diante);</text:p>
      <text:p text:style-name="P365">• atividade de todos os colaboradores durante os acessos às redes externas, inclusive internet (por exemplo: sites visitados, e-mails recebidos/enviados, upload/download de arquivos, entre outros);</text:p>
      <text:p text:style-name="P366"/>
      <text:list text:style-name="LFO16" text:continue-numbering="true">
        <text:list-item>
          <text:list>
            <text:list-item>
              <text:list>
                <text:list-item>
                  <text:p text:style-name="P367"><text:span text:style-name="T368">DA ÁREA DE SEGURANÇA DA INFORMAÇÃO</text:span></text:p>
                </text:list-item>
              </text:list>
            </text:list-item>
          </text:list>
        </text:list-item>
      </text:list>
      <text:p text:style-name="P369"/>
      <text:p text:style-name="P370">Propor as metodologias e os processos específicos para a segurança da informação, como avaliação de risco e sistema de classificação da informação.</text:p>
      <text:p text:style-name="P371"><text:span text:style-name="T372">Propor e apoiar iniciativas que visem à segurança dos ativos de informação do<text:s/></text:span><text:span text:style-name="T373">SESCOOP-TO</text:span><text:span text:style-name="T374">.</text:span></text:p>
      <text:p text:style-name="P375">Publicar e promover as versões da PSI e as Normas de Segurança da Informação aprovadas pelo Comitê de<text:s/>Tecnologia<text:s/>da Informação.</text:p>
      <text:p text:style-name="P376"><text:span text:style-name="T377">Promover a conscientização dos colaboradores em relação à relevância da segurança da informação para o<text:s/></text:span><text:span text:style-name="T378">SESCOOP-TO</text:span><text:span text:style-name="T379">, mediante campanhas, palestras, treinamentos e outros meios de endomarketing.</text:span></text:p>
      <text:soft-page-break/>
      <text:p text:style-name="P380">Apoiar a avaliação e a adequação de controles específicos de segurança da informação para novos sistemas ou serviços.</text:p>
      <text:p text:style-name="P381">Analisar criticamente incidentes em conjunto com o Comitê de<text:s/>Tecnologia<text:s/>da Informação.</text:p>
      <text:p text:style-name="P382">Apresentar as atas e os resumos das reuniões do Comitê de<text:s/>Tecnologia<text:s/>da Informação, destacando os assuntos que exijam intervenção do próprio comitê ou de outros membros da diretoria.</text:p>
      <text:p text:style-name="P383"><text:span text:style-name="T384">Manter comunicação efetiva com o Comitê de<text:s/></text:span><text:span text:style-name="T385">Tecnologia</text:span><text:span text:style-name="T386"><text:s/>da Informação sobre assuntos relacionados ao tema que afetem ou tenham potencial para afetar o<text:s/></text:span><text:span text:style-name="T387">SESCOOP-TO</text:span><text:span text:style-name="T388">.</text:span></text:p>
      <text:p text:style-name="P389">Buscar alinhamento com as diretrizes corporativas da instituição.</text:p>
      <text:p text:style-name="P390"/>
      <text:list text:style-name="LFO16" text:continue-numbering="true">
        <text:list-item>
          <text:list>
            <text:list-item>
              <text:list>
                <text:list-item>
                  <text:p text:style-name="P391"><text:span text:style-name="T392">DO COMITÊ DE<text:s/></text:span><text:span text:style-name="T393">TECNOLOGIA</text:span><text:span text:style-name="T394"><text:s/>DA INFORMAÇÃO</text:span></text:p>
                </text:list-item>
              </text:list>
            </text:list-item>
          </text:list>
        </text:list-item>
      </text:list>
      <text:p text:style-name="P395"/>
      <text:p text:style-name="P396">O comitê está<text:s/>formalmente constituído por colaboradores, nomeados para participar do grupo pelo período<text:s/>de 2016/2017<text:s/>na<text:s/>portaria 03/2016.<text:s/>A composição<text:s/>inclui<text:s/>colaboradores<text:s/>de áreas distintas.</text:p>
      <text:p text:style-name="P397"><text:span text:style-name="T398">O</text:span><text:span text:style-name="T399"><text:s/>CT</text:span><text:span text:style-name="T400">I<text:s/></text:span><text:span text:style-name="T401">deverá<text:s/></text:span><text:span text:style-name="T402">reunir-se formalmente pelo menos uma vez a cada seis meses. Reuniões</text:span><text:span text:style-name="T403"><text:s/></text:span><text:span text:style-name="T404">adicionais devem ser realizadas sempre que for necessário deliberar sobre algum incidente</text:span><text:span text:style-name="T405"><text:s/></text:span><text:span text:style-name="T406">grave ou definição relevante para o<text:s/></text:span><text:span text:style-name="T407">SESCOOP-TO</text:span><text:span text:style-name="T408">.</text:span><text:span text:style-name="T409"><text:s/></text:span></text:p>
      <text:p text:style-name="P410">O CTI poderá utilizar especialistas, internos ou externos, para apoiarem nos assuntos que<text:s/>exijam conhecimento técnico específico.</text:p>
      <text:p text:style-name="P411">Cabe ao CTI:</text:p>
      <text:p text:style-name="P412">• propor investimentos relacionados à segurança da informação com o objetivo de reduzir mais os riscos;</text:p>
      <text:p text:style-name="P413">• propor alterações nas versões da PSI e a inclusão, a eliminação ou a mudança de normas complementares;</text:p>
      <text:p text:style-name="P414">• avaliar os incidentes de segurança e propor ações corretivas;</text:p>
      <text:p text:style-name="P415">• definir as medidas cabíveis nos casos de descumprimento da PSI e/ou das Normas de Segurança da Informação complementares.</text:p>
      <text:p text:style-name="P416"/>
      <text:list text:style-name="LFO16" text:continue-numbering="true">
        <text:list-item>
          <text:list>
            <text:list-item>
              <text:list>
                <text:list-item>
                  <text:p text:style-name="P417"><text:bookmark-start text:name="VIGÊNCIA"/>VIGÊNCIA<text:bookmark-end text:name="VIGÊNCIA"/></text:p>
                </text:list-item>
              </text:list>
            </text:list-item>
          </text:list>
        </text:list-item>
      </text:list>
      <text:p text:style-name="P418"/>
      <text:p text:style-name="P419">Esta norma entra em vigor a partir da data de sua assinatura, e terá o prazo de 90 dias para que as soluções que ainda não estiverem em vigência comecem já esteja em execução.</text:p>
      <text:p text:style-name="P420"/>
      <text:p text:style-name="P421">VIII - CORREIO ELETRÔNICO<text:s/></text:p>
      <text:p text:style-name="P422"/>
      <text:p text:style-name="P423">O objetivo desta norma é informar aos colaboradores do<text:s/>SESCOOP-TO<text:s/>quais são as atividades permitidas e proibidas quanto ao uso do correio eletrônico corporativo.</text:p>
      <text:p text:style-name="P424">O uso do correio eletrônico do<text:s/>SESCOOP-TO<text:s/>é para fins corporativos e relacionados às atividades do colaborador usuário dentro da instituição. A utilização desse serviço para fins pessoais é<text:s/>não é permitida.</text:p>
      <text:p text:style-name="P425">Acrescentamos que é proibido aos colaboradores o uso do correio eletrônico do<text:s/>SESCOOP-TO para:</text:p>
      <text:list text:style-name="LFO26" text:continue-numbering="true">
        <text:list-item>
          <text:p text:style-name="P426">Enviar mensagens não solicitadas para múltiplos destinatários, exceto se relacionadas a<text:s/>uso legítimo da instituição.</text:p>
        </text:list-item>
        <text:list-item>
          <text:p text:style-name="P427">Enviar mensagem por correio eletrônico pelo endereço de seu departamento ou usando<text:s/>o nome de usuário de outra pessoa ou endereço de correio eletrônico que não esteja<text:s/>autorizado a utilizar.</text:p>
        </text:list-item>
        <text:list-item>
          <text:p text:style-name="P428">Enviar qualquer mensagem por meios eletrônicos que torne seu remetente e/ou o<text:s/>SESCOOP-TO<text:s/>ou suas unidades vulneráveis a ações civis ou criminais.</text:p>
        </text:list-item>
        <text:list-item>
          <text:p text:style-name="P429">Divulgar informações não autorizadas ou imagens de tela, sistemas, documentos e afins<text:s/>sem autorização expressa e formal concedida pelo proprietário desse ativo de<text:s/>informação;</text:p>
        </text:list-item>
        <text:list-item>
          <text:p text:style-name="P430">Falsificar informações de endereçamento, adulterar cabeçalhos para esconder a<text:s/>identidade de remetentes e/ou destinatários, com o objetivo de evitar as punições<text:s/>previstas.</text:p>
        </text:list-item>
        <text:list-item>
          <text:p text:style-name="P431">Apagar mensagens pertinentes de correio eletrônico quando qualquer uma das<text:s/>unidades do<text:s/>SESCOOP-TO<text:s/>estiver sujeita a algum tipo de investigação.</text:p>
        </text:list-item>
        <text:list-item>
          <text:p text:style-name="P432">Produzir, transmitir ou divulgar mensagem que:</text:p>
        </text:list-item>
      </text:list>
      <text:list text:style-name="LFO27" text:continue-numbering="true">
        <text:list-item>
          <text:p text:style-name="P433">Contenha qualquer ato ou forneça orientação que conflite ou contrarie os interesses<text:s/>do<text:s/>SESCOOP-TO.</text:p>
        </text:list-item>
        <text:list-item>
          <text:p text:style-name="P434">Contenha ameaças eletrônicas, como: spam, mail bombing, vírus de computador;</text:p>
        </text:list-item>
        <text:list-item>
          <text:p text:style-name="P435">Contenha arquivos com código executável (.exe, .com, .bat, .pif, .js, .vbs, .hta, .src,<text:s/>.cpl, .reg, .dll, .inf) ou qualquer outra extensão que represente um risco à<text:s/>segurança;</text:p>
        </text:list-item>
        <text:list-item>
          <text:p text:style-name="P436">Vise obter acesso não autorizado a outro computador, servidor ou rede;</text:p>
        </text:list-item>
        <text:list-item>
          <text:p text:style-name="P437">Vise interromper um serviço, servidores ou rede de computadores por meio de<text:s/>qualquer método ilícito ou não autorizado;</text:p>
        </text:list-item>
        <text:list-item>
          <text:p text:style-name="P438">Vise burlar qualquer sistema de segurança;</text:p>
        </text:list-item>
        <text:list-item>
          <text:p text:style-name="P439">Vise vigiar secretamente ou assediar outro usuário;</text:p>
        </text:list-item>
        <text:list-item>
          <text:p text:style-name="P440">Vise acessar informações confidenciais sem explícita autorização do proprietário;</text:p>
        </text:list-item>
        <text:list-item>
          <text:p text:style-name="P441">Vise acessar indevidamente informações que possam causar prejuízos a qualquer<text:s/>pessoa;</text:p>
        </text:list-item>
        <text:list-item>
          <text:p text:style-name="P442">Inclua imagens criptografadas ou de qualquer forma mascaradas;</text:p>
        </text:list-item>
        <text:list-item>
          <text:p text:style-name="P443">Tenha conteúdo considerado impróprio, obsceno ou ilegal;</text:p>
        </text:list-item>
        <text:list-item>
          <text:p text:style-name="P444">Seja de caráter calunioso, difamatório, degradante, infame, ofensivo, violento,<text:s/>ameaçador, pornográfico entre outros;</text:p>
        </text:list-item>
        <text:list-item>
          <text:p text:style-name="P445">Contenha perseguição preconceituosa baseada em sexo, raça, incapacidade física ou<text:s/>mental ou outras situações protegidas;</text:p>
        </text:list-item>
        <text:list-item>
          <text:p text:style-name="P446">Tenha fins políticos locais ou do país (propaganda política);</text:p>
        </text:list-item>
        <text:list-item>
          <text:p text:style-name="P447">Inclua material protegido por direitos autorais sem a permissão do detentor dos<text:s/>direitos.</text:p>
        </text:list-item>
      </text:list>
      <text:p text:style-name="P448">As mensagens de correio eletrônico sempre deverão incluir assinatura<text:s/>digital no formato padrão fornecido pelo SESCOOP-TO.</text:p>
      <text:p text:style-name="P449"/>
      <text:p text:style-name="P450">IX - INTERNET<text:s/></text:p>
      <text:p text:style-name="P451"/>
      <text:p text:style-name="P452">Todas as regras atuais do<text:s/>SESCOOP-TO<text:s/>visam basicamente o desenvolvimento de um<text:s/>comportamento eminentemente ético e profissional do uso da internet. Embora a conexão<text:s/>direta e permanente da rede corporativa da instituição com a internet ofereça um grande<text:s/>potencial de benefícios, ela abre a porta para riscos significativos para os ativos de informação.</text:p>
      <text:p text:style-name="P453">Qualquer informação que é acessada, transmitida, recebida ou produzida na internet está<text:s/>sujeita a divulgação e auditoria. Portanto,<text:s/>o SESCOOP-TO, em total conformidade legal,<text:s/>reserva-se o direito de monitorar e registrar todos os acessos a ela.</text:p>
      <text:p text:style-name="P454">Os equipamentos, tecnologia e serviços fornecidos para o acesso à internet são de propriedade<text:s/>da instituição, que pode analisar e, se necessário, bloquear qualquer arquivo, site, correio<text:s/>eletrônico, domínio ou aplicação armazenados na rede/internet, estejam eles em disco local, na<text:s/>estação ou em áreas privadas da rede, visando assegurar o cumprimento de sua Política de<text:s/>Segurança da Informação.</text:p>
      <text:soft-page-break/>
      <text:p text:style-name="P455">O<text:s/>SESCOOP-TO, ao monitorar a rede interna, pretende garantir a integridade dos dados e programas.<text:s/>Toda tentativa de alteração dos parâmetros de segurança, por qualquer colaborador, sem o<text:s/>devido credenciamento e a autorização para tal, será julgada inadequada e os riscos<text:s/>relacionados serão informados ao colaborador e ao respectivo gestor. O uso de qualquer<text:s/>recurso para atividades ilícitas poderá acarretar as ações administrativas e as penalidades<text:s/>decorrentes de processos civil e criminal, sendo que nesses casos a instituição cooperará<text:s/>ativamente com as autoridades competentes.</text:p>
      <text:p text:style-name="P456">A internet disponibilizada pela instituição aos seus colaboradores, independentemente de sua relação contratual, pode ser utilizada para fins pessoais, desde que não prejudique o andamento dos trabalhos nas unidades.</text:p>
      <text:p text:style-name="P457">Como é do interesse do SESCOOP-TO que seus colaboradores estejam bem informados, o uso de sites de notícias ou de serviços, por exemplo, é aceitável, desde que não comprometa a banda da rede em horários estritamente comerciais, não perturbe o bom andamento dos trabalhos nem implique conflitos de interesse com os seus objetivos de negócio.</text:p>
      <text:p text:style-name="P458">Somente os colaboradores que estão devidamente autorizados a falar em nome do SESCOOP-TO para os meios de comunicação poderão manifestar-se, seja por e-mail, entrevista on-line, podcast, seja por documento físico, entre outros.</text:p>
      <text:p text:style-name="P459">Apenas os colaboradores autorizados pela instituição poderão copiar, captar, imprimir ou enviar imagens da tela para terceiros, devendo atender à norma interna de uso de imagens, à Lei de Direitos Autorais, à proteção da imagem garantida pela Constituição Federal e demais dispositivos legais.</text:p>
      <text:p text:style-name="P460">É proibida a divulgação e/ou o compartilhamento indevido de informações da área administrativa em listas de discussão, sites ou comunidades de relacionamento, salas de bate-papo ou chat, comunicadores instantâneos ou qualquer outra tecnologia correlata que venha surgir na internet.</text:p>
      <text:p text:style-name="P461">Os colaboradores com acesso à internet poderão fazer o download (baixa) somente de programas ligados diretamente às suas atividades no SESCOOP-TO e deverão providenciar o que for necessário para regularizar a licença e o registro desses programas, desde que autorizados pela gerência.</text:p>
      <text:p text:style-name="P462">O uso, a instalação, a cópia ou a distribuição não autorizada de softwares que tenham direitos autorais, marca registrada ou patente na internet são expressamente proibidos. Qualquer software não autorizado baixado será excluído pela<text:s/>Analista de TI.</text:p>
      <text:soft-page-break/>
      <text:p text:style-name="P463">Os colaboradores não poderão em hipótese alguma utilizar os recursos do<text:s/>SESCOOP-TO<text:s/>para fazer o download ou distribuição de software ou dados pirateados, atividade considerada<text:s/>delituosa de acordo com a legislação nacional.</text:p>
      <text:p text:style-name="P464">O download e a utilização de programas de entretenimento, jogos ou músicas (em qualquer<text:s/>formato) poderão ser realizados por usuários que tenham atividades profissionais<text:s/>relacionadas<text:s/>a essas categorias. Para tal, grupos de segurança, cujos integrantes deverão ser definidos pelos<text:s/>respectivos gestores, precisam ser criados a fim de viabilizar esse acesso especial. Mediante<text:s/>solicitação e aprovação da área técnica responsável, o uso de jogos será passível de concessão,<text:s/>em regime de exceção, quando eles tiverem natureza intrínseca às atividades de cursos<text:s/>relacionados ao desenvolvimento de jogos.</text:p>
      <text:p text:style-name="P465">Como regra geral, materiais de cunho sexual não poderão ser expostos, armazenados,<text:s/>distribuídos, editados, impressos ou gravados por meio de qualquer recurso. Caso seja<text:s/>necessário, grupos de segurança deverão ser criados para viabilizar esse perfil de usuário<text:s/>especial e seus integrantes definidos pelos respectivos gestores.</text:p>
      <text:p text:style-name="P466">Colaboradores com acesso à internet não poderão efetuar upload (subida) de qualquer software<text:s/>licenciado ao SESCOOP-TO ou de dados de sua propriedade aos seus parceiros e clientes,<text:s/>sem expressa autorização do responsável pelo software ou pelos dados.</text:p>
      <text:p text:style-name="P467">Os colaboradores não poderão utilizar os recursos do SESCOOP-TO para deliberadamente propagar<text:s/>qualquer tipo de vírus, worm, cavalo de troia, spam, assédio, perturbação ou programas de<text:s/>controle de outros computadores.</text:p>
      <text:p text:style-name="P468">O acesso a softwares peer-to-peer (Kazaa, BitTorrent<text:s/>e afins) <text:s/>e<text:s/>os<text:s/>serviços de streaming (rádios on-line, canais de broadcast e afins)<text:s/>não serão permitidos.<text:s/>Porém, os serviços de<text:s/>comunicação instantânea (Skype, ICQ e afins) serão<text:s/>inicialmente disponibilizados aos usuários e poderão ser bloqueados caso o gestor requisite<text:s/>formalmente à<text:s/>Analista de TI.</text:p>
      <text:p text:style-name="P469"/>
      <text:p text:style-name="P470">X<text:s/>–<text:s/>IDENTIFICAÇÃO</text:p>
      <text:p text:style-name="P471"/>
      <text:p text:style-name="P472">Os dispositivos de identificação e senhas protegem a identidade do colaborador usuário, evitando e prevenindo que uma pessoa se faça passar por outra perante o<text:s/>SESCOOP-TO<text:s/>e/ou terceiros.</text:p>
      <text:p text:style-name="P473">O uso dos dispositivos e/ou senhas de identificação de outra pessoa constitui crime tipificado no Código Penal Brasileiro (art. 307 – falsa identidade).</text:p>
      <text:p text:style-name="P474">Tal norma visa estabelecer critérios de responsabilidade sobre o uso dos dispositivos de identificação e deverá ser aplicada a todos os colaboradores.</text:p>
      <text:soft-page-break/>
      <text:p text:style-name="P475">Todos os dispositivos de identificação utilizados no<text:s/>SESCOOP-TO,<text:s/>como<text:s/>as identificações de acesso aos sistemas, os certificados e assinaturas digitais e os dados biométricos têm de estar associados a uma pessoa física e atrelados inequivocamente aos seus documentos oficiais reconhecidos pela legislação brasileira.</text:p>
      <text:p text:style-name="P476">O usuário, vinculado a tais dispositivos identificadores, será responsável pelo seu uso correto perante a instituição e a legislação (cível e criminal).</text:p>
      <text:p text:style-name="P477">Todo e qualquer dispositivo de identificação pessoal, portanto, não poderá ser compartilhado<text:s/>com outras pessoas em nenhuma hipótese.</text:p>
      <text:p text:style-name="P478">Se existir login de uso compartilhado por mais de um colaborador, a responsabilidade perante o SESCOOP-TO e a legislação (cível e criminal) será dos usuários que dele se utilizarem. Somente se for identificado conhecimento ou solicitação do gestor de uso compartilhado ele deverá ser responsabilizado.</text:p>
      <text:p text:style-name="P479">É proibido o compartilhamento de login para funções de administração de sistemas. O Departamento de Recursos Humanos do<text:s/>SESCOOP-TO<text:s/>é o responsável pela emissão e pelo controle dos documentos físicos de identidade dos colaboradores.</text:p>
      <text:p text:style-name="P480">A<text:s/>Analista de TI<text:s/>responde pela criação da identidade lógica dos colaboradores na instituição, nos termos do Procedimento para Gerenciamento de Contas de Grupos e Usuários.</text:p>
      <text:p text:style-name="P481">Devem ser distintamente identificados os visitantes, estagiários, empregados temporários, empregados regulares e prestadores de serviços, sejam eles pessoas físicas e/ou jurídicas. Ao realizar o primeiro acesso ao ambiente de rede local, o usuário deverá trocar imediatamente a sua senha conforme as orientações apresentadas.</text:p>
      <text:p text:style-name="P482">Os usuários que não possuem perfil de administrador deverão ter senha de tamanho variável, possuindo no mínimo 6 (seis) caracteres alfanuméricos, utilizando caracteres especiais (@ # $ %) e variação entre caixa-alta e caixa-baixa (maiúsculo e minúsculo) sempre que possível.</text:p>
      <text:p text:style-name="P483">Já os usuários que possuem perfil de administrador ou acesso privilegiado deverão utilizar uma senha de no mínimo 10 (dez) caracteres, alfanumérica, utilizando caracteres especiais (@ # $ %) e variação de caixa-alta e caixa-baixa (maiúsculo e minúsculo) obrigatoriamente.</text:p>
      <text:p text:style-name="P484">É de responsabilidade de cada usuário a memorização de sua própria senha, bem como a proteção e a guarda dos dispositivos de identificação que lhe forem designados.</text:p>
      <text:p text:style-name="P485">As senhas não devem ser anotadas ou armazenadas em arquivos eletrônicos (Word, Excel, <text:s/>etc.), compreensíveis por linguagem humana (não criptografados); não devem ser baseadas em informações pessoais, como próprio nome, nome de familiares, data de<text:s/><text:soft-page-break/>nascimento, endereço, placa de veículo, nome da empresa, nome do departamento; e não devem ser constituídas de combinações óbvias de teclado, como “abcdefgh”, “87654321”, entre outras.</text:p>
      <text:p text:style-name="P486">Após 3 (três) tentativas de acesso, a conta do usuário será bloqueada. Para o desbloqueio é necessário que o usuário entre em contato com a<text:s/>Analista de TI<text:s/>do<text:s/>OCB-TO / SESCOOP-TO. Deverá ser estabelecido um processo para a renovação de senha (confirmar a identidade).</text:p>
      <text:p text:style-name="P487">Os usuários podem alterar a própria senha, e devem ser orientados a fazê-lo, caso suspeitem que terceiros obtiveram acesso indevido ao seu login/senha.</text:p>
      <text:p text:style-name="P488">A periodicidade máxima para troca das senhas é 60 (sessenta dias) dias, não podendo ser repetidas as 3 (três) últimas senhas. Os sistemas críticos e sensíveis para a instituição e os logins com privilégios administrativos devem exigir a troca de senhas a cada 30 dias. Os sistemas devem forçar a troca das senhas dentro desse prazo máximo.</text:p>
      <text:p text:style-name="P489">Todos os acessos devem ser imediatamente bloqueados quando se tornarem desnecessários. Portanto, assim que algum usuário for demitido ou solicitar demissão, o Departamento de Recursos Humanos deverá imediatamente comunicar tal fato ao Departamento de Tecnologia da Informação, a fim de que essa providência seja tomada. A mesma conduta se aplica aos usuários cujo contrato ou prestação de serviços tenha se encerrado, bem como aos usuários de testes e outras situações similares.</text:p>
      <text:p text:style-name="P490">Caso o colaborador esqueça sua senha, ele deverá requisitar formalmente a troca ou comparecer pessoalmente à área técnica responsável para cadastrar uma nova.</text:p>
      <text:p text:style-name="P491"/>
      <text:p text:style-name="P492">XI - COMPUTADORES E RECURSOS TECNOLÓGICOS<text:s/></text:p>
      <text:p text:style-name="P493"/>
      <text:p text:style-name="P494">Os equipamentos disponíveis aos colaboradores são de propriedade do SESCOOP-TO, cabendo a cada um utilizá-los e manuseá-los corretamente para as atividades de interesse da instituição, bem como cumprir as recomendações constantes nos procedimentos operacionais fornecidos pelas gerências responsáveis.</text:p>
      <text:p text:style-name="P495">É proibido todo procedimento de manutenção física ou lógica, instalação, desinstalação, configuração ou modificação, sem o conhecimento prévio e o acompanhamento da Analista de TI da SESCOOP-TO, ou de quem este determinar.<text:s/></text:p>
      <text:p text:style-name="P496">As gerências que necessitarem fazer testes deverão solicitá-los previamente à Analista de TI, ficando responsável jurídica e tecnicamente pelas ações realizadas.</text:p>
      <text:p text:style-name="P497">Todas as atualizações e correções de segurança do sistema operacional ou aplicativos somente poderão ser feitas após a devida validação no respectivo ambiente de homologação, e depois de sua disponibilização pelo fabricante ou fornecedor.</text:p>
      <text:soft-page-break/>
      <text:p text:style-name="P498">Os sistemas e computadores devem ter versões do software antivírus instaladas, ativadas e atualizadas permanentemente. O usuário, em caso de suspeita de vírus ou problemas na funcionalidade, deverá acionar o departamento técnico responsável mediante registro de chamado no service desk.</text:p>
      <text:p text:style-name="P499">A transferência e/ou a divulgação de qualquer software, programa ou instruções de computador para terceiros, por qualquer meio de transporte (físico ou lógico), somente poderá ser realizada com a devida identificação do solicitante, se verificada positivamente e estiver de acordo com a classificação de tal informação e com a real necessidade do destinatário.</text:p>
      <text:p text:style-name="P500">Arquivos pessoais e/ou não pertinentes ao negócio do<text:s/>SESCOOP-TO<text:s/>(fotos, músicas, vídeos,<text:s/>etc..) não deverão ser copiados/movidos para os drives de rede, pois podem sobrecarregar o<text:s/>armazenamento nos servidores. Caso identificada a existência desses arquivos, eles poderão<text:s/>ser excluídos definitivamente por meio de comunicação prévia ao usuário.</text:p>
      <text:p text:style-name="P501">Documentos imprescindíveis para as atividades dos colaboradores da instituição deverão ser<text:s/>salvos em drives de rede. Tais arquivos, se gravados apenas localmente nos computadores (por<text:s/>exemplo, no drive C:), não terão garantia de backup e poderão ser perdidos caso ocorra uma<text:s/>falha no computador, sendo, portanto, de responsabilidade do próprio usuário.</text:p>
      <text:p text:style-name="P502">Os colaboradores do<text:s/>SESCOOP-TO<text:s/>e/ou detentores de contas privilegiadas não devem<text:s/>executar nenhum tipo de comando ou programa que venha sobrecarregar os serviços<text:s/>existentes na rede corporativa sem a prévia solicitação e a autorização da<text:s/>Analista de TI.</text:p>
      <text:p text:style-name="P503">No uso dos computadores, equipamentos e recursos de informática, algumas regras devem ser<text:s/>atendidas:</text:p>
      <text:p text:style-name="P504">• Todos os computadores de uso individual deverão ter senha de Bios para restringir o<text:s/>acesso de colaboradores não autorizados. Tais senhas serão definidas pela<text:s/>Analista de TI<text:s/>do<text:s/>SESCOOP-TO, que terá acesso a elas para manutenção dos<text:s/>equipamentos.</text:p>
      <text:p text:style-name="P505">• Os colaboradores devem informar ao departamento<text:s/>de TI<text:s/>qualquer identificação de<text:s/>dispositivo estranho conectado ao seu computador.</text:p>
      <text:p text:style-name="P506">• É vedada a abertura ou o manuseio de computadores ou outros equipamentos de<text:s/>informática para qualquer tipo de reparo que não seja realizado por um técnico da<text:s/>TI<text:s/>do<text:s/>SESCOOP-TO<text:s/>ou por terceiros devidamente contratados<text:s/>para o serviço.</text:p>
      <text:p text:style-name="P507">• Todos os modems internos ou externos devem ser removidos ou desativados para<text:s/>impedir a invasão/evasão de informações, programas, vírus. Em alguns casos especiais,<text:s/>conforme regra específica, será considerada a possibilidade de uso para planos de<text:s/>contingência mediante a autorização dos gestores das áreas e da área de informática.</text:p>
      <text:soft-page-break/>
      <text:p text:style-name="P508">• É expressamente proibido o consumo de alimentos, bebidas ou fumo na mesa de<text:s/>trabalho e próximo aos equipamentos.</text:p>
      <text:p text:style-name="P509">• O colaborador deverá manter a configuração do equipamento disponibilizado pelo<text:s/>SESCOOP-TO, seguindo os devidos controles de segurança exigidos pela Política de Segurança<text:s/>da Informação e pelas normas específicas da instituição, assumindo a responsabilidade<text:s/>como custodiante de informações.</text:p>
      <text:p text:style-name="P510">• Deverão ser protegidos por senha (bloqueados), nos termos previstos pela Norma de<text:s/>Autenticação, todos os terminais de computador e impressoras quando não estiverem<text:s/>sendo utilizados.</text:p>
      <text:p text:style-name="P511">• Todos os recursos tecnológicos adquiridos pelo<text:s/>SESCOOP-TO<text:s/>devem ter<text:s/>imediatamente suas senhas padrões (default) alteradas.</text:p>
      <text:p text:style-name="P512">• Os equipamentos deverão manter preservados, de modo seguro, os registros de<text:s/>eventos, constando identificação dos colaboradores, datas e horários de acesso.</text:p>
      <text:p text:style-name="P513">Acrescentamos algumas situações em que é proibido o uso de computadores e recursos<text:s/>tecnológicos do<text:s/>SESCOOP-TO:</text:p>
      <text:p text:style-name="P514">• Tentar ou obter acesso não autorizado a outro computador, servidor ou rede.</text:p>
      <text:p text:style-name="P515">• Burlar quaisquer sistemas de segurança.</text:p>
      <text:p text:style-name="P516">• Acessar informações confidenciais sem explícita autorização do proprietário.</text:p>
      <text:p text:style-name="P517">• Vigiar secretamente outrem por dispositivos eletrônicos ou softwares, como, por<text:s/>exemplo, analisadores de pacotes (sniffers).</text:p>
      <text:p text:style-name="P518">• Interromper um serviço, servidores ou rede de computadores por meio de qualquer<text:s/>método ilícito ou não autorizado.</text:p>
      <text:p text:style-name="P519">• Usar qualquer tipo de recurso tecnológico para cometer ou ser cúmplice de atos de<text:s/>violação, assédio sexual, perturbação, manipulação ou supressão de direitos autorais<text:s/>ou propriedades intelectuais sem a devida autorização legal do titular;</text:p>
      <text:p text:style-name="P520">• Hospedar pornografia, material racista ou qualquer outro que viole a legislação em<text:s/>vigor no país, a moral, os bons costumes e a ordem pública.</text:p>
      <text:p text:style-name="P521">• Utilizar software pirata, atividade considerada delituosa de acordo com a legislação<text:s/>nacional.</text:p>
      <text:p text:style-name="P522"/>
      <text:p text:style-name="P523">XII - DISPOSITIVOS MÓVEIS<text:s/></text:p>
      <text:p text:style-name="P524"/>
      <text:p text:style-name="P525">O<text:s/>SESCOOP-TO<text:s/>deseja facilitar a mobilidade e o fluxo de informação entre seus<text:s/>colaboradores. Por isso, permite que eles usem equipamentos portáteis.<text:s/>Quando se descreve<text:s/><text:soft-page-break/>“dispositivo móvel” entende-se qualquer equipamento eletrônico com<text:s/>atribuições de mobilidade de propriedade da instituição, ou aprovado e permitido por sua<text:s/>Gerência de Sistemas, como: notebooks, smartphones e pendrives.</text:p>
      <text:p text:style-name="P526">Essa norma visa estabelecer critérios de manuseio, prevenção e responsabilidade sobre o uso<text:s/>de dispositivos móveis e deverá ser aplicada a todos os colaboradores que utilizem tais<text:s/>equipamentos.</text:p>
      <text:p text:style-name="P527">O<text:s/>SESCOOP-TO, na qualidade de proprietário dos equipamentos fornecidos, reserva-se o<text:s/>direito de inspecioná-los a qualquer tempo, caso seja necessário realizar uma manutenção de<text:s/>segurança.</text:p>
      <text:p text:style-name="P528">O colaborador, portanto, assume o compromisso de não utilizar, revelar ou divulgar a terceiros,<text:s/>de modo algum, direta ou indiretamente, em proveito próprio ou de terceiros, qualquer<text:s/>informação, confidencial ou não, que tenha ou venha a ter conhecimento em razão de suas<text:s/>funções no<text:s/>SESCOOP-TO, mesmo depois de terminado o vínculo contratual mantido com a<text:s/>instituição.</text:p>
      <text:p text:style-name="P529">Todo colaborador deverá realizar periodicamente cópia de segurança (backup) dos dados de<text:s/>seu dispositivo móvel. Deverá, também, manter estes backups separados de seu dispositivo<text:s/>móvel, ou seja, não carregá-los juntos.</text:p>
      <text:p text:style-name="P530">O suporte técnico aos dispositivos móveis de propriedade do<text:s/>SESCOOP-TO<text:s/>e aos seus<text:s/>usuários deverá seguir o mesmo fluxo de suporte contratado pela instituição.</text:p>
      <text:p text:style-name="P531">Todo colaborador deverá utilizar senhas de bloqueio automático para seu dispositivo móvel.<text:s/>Não será permitida, em nenhuma hipótese, a alteração da configuração dos sistemas<text:s/>operacionais dos equipamentos, em especial os referentes à segurança e à geração de logs,<text:s/>sem a devida comunicação e a autorização da área responsável e sem a condução, auxílio ou<text:s/>presença de um técnico da<text:s/>TI.</text:p>
      <text:p text:style-name="P532">O colaborador deverá responsabilizar-se em não manter ou utilizar quaisquer programas e/ou<text:s/>aplicativos que não tenham sido instalados ou autorizados por um técnico da<text:s/>TI<text:s/>do<text:s/>SESCOOP-TO.</text:p>
      <text:p text:style-name="P533">A reprodução não autorizada dos softwares instalados nos dispositivos móveis fornecidos pela<text:s/>instituição constituirá uso indevido do equipamento e infração legal aos direitos autorais do<text:s/>fabricante.</text:p>
      <text:p text:style-name="P534">É permitido o uso de rede banda larga de locais conhecidos pelo colaborador como: sua casa,<text:s/>hotéis, fornecedores e clientes.</text:p>
      <text:p text:style-name="P535">É responsabilidade do colaborador, no caso de furto ou roubo de um dispositivo móvel<text:s/>fornecido pelo<text:s/>SESCOOP-TO, notificar imediatamente seu gestor direto e a<text:s/>Analista de TI.</text:p>
      <text:soft-page-break/>
      <text:p text:style-name="P536">Também deverá procurar a ajuda das autoridades policiais registrando, assim que possível, um<text:s/>boletim de ocorrência (BO).</text:p>
      <text:p text:style-name="P537">O colaborador deverá estar ciente de que o uso indevido do dispositivo móvel caracterizará a<text:s/>assunção de todos os riscos da sua má utilização, sendo o único responsável por quaisquer<text:s/>danos, diretos ou indiretos, presentes ou futuros, que venha causar ao<text:s/>SESCOOP-TO<text:s/>e/ou a<text:s/>terceiros.</text:p>
      <text:p text:style-name="P538">O colaborador que deseje utilizar equipamentos portáteis particulares ou adquirir acessórios e<text:s/>posteriormente conectá-los à rede do<text:s/>SESCOOP-TO<text:s/>deverá submeter previamente tais equipamentos<text:s/>ao processo de autorização da<text:s/>Analista de Sistema.</text:p>
      <text:p text:style-name="P539">Equipamentos portáteis, como smart phones, palmtops, pen drives e players de qualquer<text:s/>espécie, quando não fornecidos ao colaborador pela instituição, não serão validados para uso e<text:s/>conexão em sua rede corporativa, e poderá ter acesso com tais dispositivos apenas a rede pública.</text:p>
      <text:p text:style-name="P540"/>
      <text:p text:style-name="P541">XIII<text:s/>- BACKUP<text:s/></text:p>
      <text:p text:style-name="P542"/>
      <text:p text:style-name="P543">Todos os backups devem ser automatizados por sistemas de agendamento automatizado para<text:s/>que sejam preferencialmente executados fora do horário comercial, nas chamadas “janelas de<text:s/>backup” – períodos em que não há nenhum ou pouco acesso de usuários ou processos<text:s/>automatizados aos sistemas de informática.</text:p>
      <text:p text:style-name="P544">Os colaboradores responsáveis pela gestão dos sistemas de backup deverão realizar pesquisas<text:s/>frequentes para identificar atualizações de correção, novas versões do produto, ciclo de vida<text:s/>(quando o software não terá mais garantia do fabricante), sugestões de melhorias, entre<text:s/>outros.</text:p>
      <text:p text:style-name="P545">As mídias de backup (como DAT, DLT, LTO, DVD, CD e outros) devem ser acondicionadas em<text:s/>local seco, climatizado, seguro (de preferência em cofres corta-fogo segundo as normas da<text:s/>ABNT) e distantes o máximo possível<text:s/>da Sala de Equipamentos da TI<text:s/>ou deve ser efetuado backup em nuvem (online).</text:p>
      <text:p text:style-name="P546">Em caso de uso de backup com fitas as mesmas<text:s/>devem ser devidamente identificadas, inclusive quando for necessário<text:s/>efetuar alterações de nome, e de preferência com etiquetas não manuscritas, dando uma<text:s/>conotação mais organizada e profissional.<text:s/>O tempo de vida e uso das mídias de backup deve ser monitorado e controlado pelos<text:s/>responsáveis, com o objetivo de excluir mídias que possam apresentar riscos de gravação ou<text:s/>de restauração decorrentes do uso prolongado, além do prazo recomendado pelo fabricante.</text:p>
      <text:soft-page-break/>
      <text:p text:style-name="P547"><text:span text:style-name="T548">Os backups imprescindíveis, críticos, para o bom funcionamento dos negócios do<text:s/></text:span><text:span text:style-name="T549">SESCOOP-TO</text:span><text:span text:style-name="T550">,</text:span><text:span text:style-name="T551"><text:s/></text:span><text:span text:style-name="T552">exigem uma regra de retenção especial, conforme previsto nos procedimentos específicos e de</text:span><text:span text:style-name="T553"><text:s/></text:span><text:span text:style-name="T554">acordo com a Norma de Classificação da Informação, seguindo assim as determinações fiscais e</text:span><text:span text:style-name="T555"><text:s/></text:span><text:span text:style-name="T556">legais existentes no país</text:span><text:span text:style-name="T557">.</text:span></text:p>
      <text:p text:style-name="P558">Na situação de erro de backup e/ou restore é necessário que ele seja feito logo no primeiro<text:s/>horário disponível, assim que o responsável tenha identificado e solucionado o problema.</text:p>
      <text:p text:style-name="P559">Caso seja extremamente negativo o impacto da lentidão dos sistemas derivados desse backup,<text:s/>eles deverão ser autorizados apenas mediante justificativa de necessidade nos termos do<text:s/>Procedimento de Controle de Backup e Restore.</text:p>
      <text:p text:style-name="P560">Quaisquer atrasos na execução de backup ou restore deverão ser justificados formalmente<text:s/>pelos responsáveis nos termos do Procedimento de Controle de Mídias de Backup.</text:p>
      <text:p text:style-name="P561">Testes de restauração (restore) de backup devem ser executados por seus responsáveis, nos<text:s/>termos dos procedimentos específicos, aproximadamente a cada 30 ou 60 dias, de acordo com<text:s/>a criticidade do backup.</text:p>
      <text:p text:style-name="P562">Por se tratar de uma simulação, o executor deve restaurar os arquivos em local diferente do<text:s/>original, para que assim não sobreponha os arquivos válidos.</text:p>
      <text:p text:style-name="P563">Para formalizar o controle de execução de backups e restores, deverá haver um formulário de<text:s/>controle rígido de execução dessas rotinas, o qual deverá ser preenchido pelos responsáveis e<text:s/>auditado pelo coordenador de infraestrutura, nos termos do Procedimento de Controle de<text:s/>Backup e Restore.</text:p>
      <text:p text:style-name="P564">Os colaboradores responsáveis descritos nos devidos procedimentos e na planilha de<text:s/>responsabilidade poderão delegar a um custodiante a tarefa operacional quando, por motivos<text:s/>de força maior, não puderem operacionalizar. Contudo, o custodiante não poderá se eximir da<text:s/>responsabilidade do processo.</text:p>
      <text:p text:style-name="P565"/>
      <text:p text:style-name="P566">XV -<text:s/>DAS DISPOSIÇÕES FINAIS<text:s/></text:p>
      <text:p text:style-name="P567"/>
      <text:p text:style-name="P568"><text:span text:style-name="T569">Assim como a ética, a segurança deve ser entendida como parte fundamental da cultura</text:span><text:span text:style-name="T570"><text:s/></text:span><text:span text:style-name="T571">interna do<text:s/></text:span><text:span text:style-name="T572">SESCOOP-TO</text:span><text:span text:style-name="T573">. Ou seja, qualquer incidente de segurança subtende-se como</text:span><text:span text:style-name="T574"><text:s/></text:span><text:span text:style-name="T575">alguém agindo contra a ética e os bons costumes regidos pela instituição.</text:span></text:p>
      <text:p text:style-name="P576"/>
      <text:p text:style-name="P577">Palmas, 17<text:s/>de<text:s/>agosto<text:s/>de 2016.</text:p>
      <text:p text:style-name="P578"/>
      <text:p text:style-name="P579"/>
      <text:p text:style-name="P580">Grupo de Trabalho do Comitê de Tecnologia da Informação:</text:p>
      <text:p text:style-name="P581">Milena Pereira Araújo</text:p>
      <text:p text:style-name="P582">Carlos Henrique do Amaral Melo</text:p>
      <text:p text:style-name="P583">Francisco da Chaga Saraiva Fernandes de Sousa</text:p>
      <text:p text:style-name="P584"/>
      <text:p text:style-name="P585"/>
      <text:p text:style-name="P586"/>
      <text:p text:style-name="P587"/>
      <text:p text:style-name="P588"/>
      <text:p text:style-name="P589">Maria José Andrade Leão de oliveira</text:p>
      <text:p text:style-name="P590">Superintendente</text:p>
      <text:p text:style-name="P591"/>
      <text:p text:style-name="P592">TERMO DE RESPONSABILIDADE</text:p>
      <text:p text:style-name="P593"/>
      <text:p text:style-name="P594"/>
      <text:p text:style-name="P595">Pelo presente termo, declaro que li e entendi o conteúdo da presente norma e me comprometo em cumprir suas recomendações e determinações.</text:p>
      <text:p text:style-name="P596"><text:span text:style-name="T597">Declaro ainda que estou ciente da minha responsabilidade pelo uso indevido dos meios de informática, bem como qualquer desvio ou prejuízo causado por ato ou omissão de minha parte por desobediência às normas de segurança de informações da<text:s/></text:span><text:span text:style-name="T598">SESCOOP-T</text:span><text:span text:style-name="T599">O</text:span><text:span text:style-name="T600">.</text:span></text:p>
      <text:p text:style-name="P601"/>
      <text:p text:style-name="P602"/>
      <text:p text:style-name="P603"/>
      <text:p text:style-name="P604">Nome do Funcionário:</text:p>
      <text:p text:style-name="P605">RG:</text:p>
      <text:p text:style-name="P606">CPF:</text:p>
      <text:p text:style-name="P607">Matricula:</text:p>
      <text:p text:style-name="P608"/>
      <text:p text:style-name="P609"/>
      <text:p text:style-name="P610"/>
      <text:p text:style-name="P611"><text:span text:style-name="T612">Palmas.</text:span><text:span text:style-name="T613"><text:s/></text:span><text:span text:style-name="T614"><text:s/>_____<text:s/></text:span><text:span text:style-name="T615"><text:s/>de<text:s/></text:span><text:span text:style-name="T616"><text:s/>____________________<text:s/></text:span><text:span text:style-name="T617"><text:s/>de<text:s/></text:span><text:span text:style-name="T618">_______</text:span><text:span text:style-name="T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BoldMT" svg:font-family="Arial-Bold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style:font-weight-complex="bold" style:font-size-complex="10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1pt" style:font-size-asian="11pt" style:font-size-complex="10pt" fo:hyphenate="false"/>
    </style:style>
    <style:style style:name="Título3" style:display-name="Título 3" style:family="paragraph" style:parent-style-name="Normal" style:next-style-name="Normal" style:default-outline-level="3">
      <style:paragraph-properties fo:keep-with-next="always"/>
      <style:text-properties fo:color="#FFFFFF" fo:font-size="14pt" style:font-size-asian="14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style:text-properties fo:font-weight="bold" style:font-weight-asian="bold" style:font-size-complex="10pt" fo:hyphenate="false"/>
    </style:style>
    <style:style style:name="Recuodecorpodetexto" style:display-name="Recuo de corpo de texto" style:family="paragraph" style:parent-style-name="Normal">
      <style:paragraph-properties fo:text-align="justify" fo:margin-left="2.5597in">
        <style:tab-stops/>
      </style:paragraph-properties>
      <style:text-properties style:font-name="Arial" style:font-size-complex="10pt" fo:hyphenate="false"/>
    </style:style>
    <style:style style:name="Corpodetexto3" style:display-name="Corpo de texto 3" style:family="paragraph" style:parent-style-name="Normal">
      <style:paragraph-properties fo:text-align="justify"/>
      <style:text-properties style:font-name="Arial" fo:font-weight="bold" style:font-weight-asian="bold" fo:font-size="14pt" style:font-size-asian="14pt" style:font-size-complex="10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cuodecorpodetexto2" style:display-name="Recuo de corpo de texto 2" style:family="paragraph" style:parent-style-name="Normal">
      <style:paragraph-properties fo:text-align="justify" fo:line-height="150%" fo:text-indent="0.9847in"/>
      <style:text-properties style:font-name="Arial" style:font-name-complex="Arial" style:font-size-complex="14pt" fo:hyphenate="false"/>
    </style:style>
    <style:style style:name="Corpodetexto2" style:display-name="Corpo de texto 2" style:family="paragraph" style:parent-style-name="Normal">
      <style:paragraph-properties fo:text-align="justify" fo:margin-top="0.0694in" fo:margin-bottom="0.0833in"/>
      <style:text-properties style:font-name="Arial" style:font-name-complex="Arial" fo:font-size="11pt" style:font-size-asian="11pt" style:font-size-complex="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2">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5."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6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6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6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6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6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6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6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prefix="6."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style>
    <text:list-style style:name="LFO16">
      <text:list-level-style-number text:level="1" style:num-prefix="7."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8."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9."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prefix="9."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prefix="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prefix="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5." style:num-format="">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Normal" style:family="paragraph">
      <style:paragraph-properties fo:text-align="center" fo:margin-right="0.25in"/>
      <style:text-properties style:font-name="Verdana" fo:font-size="6.5pt" style:font-size-asian="6.5pt"/>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center" fo:margin-right="0.25in"/>
      <style:text-properties style:font-name="Verdana" fo:font-size="6.5pt" style:font-size-asian="6.5pt"/>
    </style:style>
    <style:style style:name="P7" style:parent-style-name="Normal" style:family="paragraph">
      <style:paragraph-properties fo:text-align="center" fo:margin-right="0.25in"/>
      <style:text-properties style:font-name="Verdana" fo:font-size="6.5pt" style:font-size-asian="6.5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 text:anchor-type="as-char" svg:x="0in" svg:y="0in" svg:width="1.68662in" svg:height="0.46002in" style:rel-width="scale" style:rel-height="scale"><draw:image xlink:href="media/image1.jpg" xlink:type="simple" xlink:show="embed" xlink:actuate="onLoad"/><svg:title/><svg:desc/></draw:frame></text:p>
        <text:p text:style-name="P3"/>
      </style:header>
      <style:footer>
        <text:p text:style-name="P4"><draw:frame draw:style-name="F5" text:anchor-type="paragraph" svg:y="0.0006in" draw:z-index="0"><draw:text-box fo:min-height="0in" fo:min-width="0in"><text:p text:style-name="Rodapé"/></draw:text-box></draw:frame></text:p>
        <text:p text:style-name="P6">Av. JK 110 Norte Lote 11 - Cep: 77.006-130 - Palmas - TO</text:p>
        <text:p text:style-name="P7">Telefone/Fax: (63) 3215 3291- Homepage:<text:s/>www.ocbto.coop.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s T.I</dc:title>
    <meta:initial-creator>"Dari Ricardo da Silva Neto" &lt;dari_ricardo@hotmail.com&gt;</meta:initial-creator>
    <dc:creator>odilo junior</dc:creator>
    <meta:creation-date>2018-02-23T13:38:00Z</meta:creation-date>
    <dc:date>2018-02-23T13:38:00Z</dc:date>
    <meta:print-date>2011-07-15T19:51:00Z</meta:print-date>
    <meta:template xlink:href="Normal.dotm" xlink:type="simple"/>
    <meta:editing-cycles>2</meta:editing-cycles>
    <meta:editing-duration>PT60S</meta:editing-duration>
    <meta:document-statistic meta:page-count="25" meta:paragraph-count="99" meta:word-count="7769" meta:character-count="49624" meta:row-count="349" meta:non-whitespace-character-count="41954"/>
  </office:meta>
</office:document-meta>
</file>