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10998*" fo:start-indent="0in" fo:end-indent="2.8701in"/>
          <style:column style:rel-width="5102*" fo:start-indent="2.8708in" fo:end-indent="0in"/>
        </style:columns>
      </style:section-properties>
    </style:style>
    <style:style style:name="P68" style:parent-style-name="Textkörper" style:family="paragraph">
      <style:paragraph-properties fo:margin-top="0.056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18in"/>
    </style:style>
    <style:style style:name="T71" style:parent-style-name="Absatz-Standardschriftart" style:family="text">
      <style:text-properties fo:letter-spacing="0.0118in"/>
    </style:style>
    <style:style style:name="T72" style:parent-style-name="Absatz-Standardschriftart" style:family="text">
      <style:text-properties fo:letter-spacing="0.0097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111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07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97in"/>
    </style:style>
    <style:style style:name="T80" style:parent-style-name="Absatz-Standardschriftart" style:family="text">
      <style:text-properties fo:letter-spacing="0.0111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8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9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0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102" style:parent-style-name="Standard" style:family="paragraph">
      <style:paragraph-properties fo:margin-top="0.0569in" fo:margin-left="0.084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5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0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7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0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1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11" style:parent-style-name="Standard" style:family="paragraph">
      <style:paragraph-properties fo:break-before="column" fo:margin-top="0.0027in"/>
    </style:style>
    <style:style style:name="P112" style:parent-style-name="Textkörper" style:family="paragraph">
      <style:paragraph-properties fo:margin-top="0in"/>
    </style:style>
    <style:style style:name="T113" style:parent-style-name="Absatz-Standardschriftart" style:family="text">
      <style:text-properties fo:letter-spacing="0.0097in"/>
    </style:style>
    <style:style style:name="S2" style:family="section">
      <style:section-properties fo:margin-left="0in" fo:margin-right="0in" style:writing-mode="lr-tb"/>
    </style:style>
    <style:style style:name="P11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16" style:family="table-column">
      <style:table-column-properties style:column-width="0.6631in" style:use-optimal-column-width="false"/>
    </style:style>
    <style:style style:name="TableColumn117" style:family="table-column">
      <style:table-column-properties style:column-width="0.7833in" style:use-optimal-column-width="false"/>
    </style:style>
    <style:style style:name="TableColumn118" style:family="table-column">
      <style:table-column-properties style:column-width="3.668in" style:use-optimal-column-width="false"/>
    </style:style>
    <style:style style:name="TableColumn119" style:family="table-column">
      <style:table-column-properties style:column-width="1.8986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Column121" style:family="table-column">
      <style:table-column-properties style:column-width="1.6083in" style:use-optimal-column-width="false"/>
    </style:style>
    <style:style style:name="TableColumn122" style:family="table-column">
      <style:table-column-properties style:column-width="1.3201in" style:use-optimal-column-width="false"/>
    </style:style>
    <style:style style:name="Table115" style:family="table">
      <style:table-properties style:width="11.025in" fo:margin-left="0.0687in" table:align="left"/>
    </style:style>
    <style:style style:name="TableRow123" style:family="table-row">
      <style:table-row-properties style:row-height="0.2583in" style:use-optimal-row-height="false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6" style:parent-style-name="TableParagraph" style:family="paragraph">
      <style:paragraph-properties fo:margin-left="0.1493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" style:parent-style-name="TableParagraph" style:family="paragraph">
      <style:paragraph-properties fo:margin-left="0.1347in">
        <style:tab-stops/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" style:parent-style-name="TableParagraph" style:family="paragraph">
      <style:paragraph-properties fo:text-align="center" fo:margin-left="0.627in">
        <style:tab-stops/>
      </style:paragraph-properties>
    </style:style>
    <style:style style:name="T1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673in" fo:margin-left="0.943in">
        <style:tab-stops/>
      </style:paragraph-properties>
    </style:style>
    <style:style style:name="T1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4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1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4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5" style:parent-style-name="TableParagraph" style:family="paragraph">
      <style:paragraph-properties fo:margin-left="0.3194in">
        <style:tab-stops/>
      </style:paragraph-properties>
    </style:style>
    <style:style style:name="T14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4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9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5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" style:parent-style-name="TableParagraph" style:family="paragraph">
      <style:paragraph-properties fo:text-align="center" fo:margin-right="0.0402in"/>
    </style:style>
    <style:style style:name="T15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55" style:family="table-row">
      <style:table-row-properties style:row-height="0.1965in" style:use-optimal-row-height="false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61in" fo:margin-left="0.0895in">
        <style:tab-stops/>
      </style:paragraph-properties>
    </style:style>
    <style:style style:name="T15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61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6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61in" fo:margin-left="0.0597in">
        <style:tab-stops/>
      </style:paragraph-properties>
    </style:style>
    <style:style style:name="T16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68" style:family="table-row">
      <style:table-row-properties style:row-height="0.6736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73" style:parent-style-name="Absatz-Standardschriftart" style:family="text">
      <style:text-properties style:font-name="Times New Roman" fo:letter-spacing="-0.0006in" fo:font-size="8pt" style:font-size-asian="8pt"/>
    </style:style>
    <style:style style:name="T174" style:parent-style-name="Absatz-Standardschriftart" style:family="text">
      <style:text-properties style:font-name="Times New Roman" fo:letter-spacing="-0.0006in" fo:font-size="8pt" style:font-size-asian="8pt"/>
    </style:style>
    <style:style style:name="T175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76" style:parent-style-name="Absatz-Standardschriftart" style:family="text">
      <style:text-properties style:font-name="Times New Roman" fo:letter-spacing="-0.0222in" style:text-scale="105%" fo:font-size="8pt" style:font-size-asian="8pt"/>
    </style:style>
    <style:style style:name="T177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423in" fo:margin-left="0.0375in">
        <style:tab-stops/>
      </style:paragraph-properties>
    </style:style>
    <style:style style:name="T180" style:parent-style-name="Absatz-Standardschriftart" style:family="text">
      <style:text-properties style:font-name="Times New Roman" style:text-scale="105%" fo:font-size="8pt" style:font-size-asian="8pt"/>
    </style:style>
    <style:style style:name="T181" style:parent-style-name="Absatz-Standardschriftart" style:family="text">
      <style:text-properties style:font-name="Times New Roman" fo:letter-spacing="-0.018in" style:text-scale="105%" fo:font-size="8pt" style:font-size-asian="8pt"/>
    </style:style>
    <style:style style:name="T182" style:parent-style-name="Absatz-Standardschriftart" style:family="text">
      <style:text-properties style:font-name="Times New Roman" style:text-scale="105%" fo:font-size="8pt" style:font-size-asian="8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423in" fo:margin-right="0.0256in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9" style:parent-style-name="TableParagraph" style:family="paragraph">
      <style:paragraph-properties fo:margin-top="0.0881in" fo:margin-left="0.7465in">
        <style:tab-stops/>
      </style:paragraph-properties>
    </style:style>
    <style:style style:name="T190" style:parent-style-name="Absatz-Standardschriftart" style:family="text">
      <style:text-properties style:font-name="Times New Roman" style:text-scale="105%" fo:font-size="8pt" style:font-size-asian="8pt"/>
    </style:style>
    <style:style style:name="TableRow191" style:family="table-row">
      <style:table-row-properties style:row-height="0.1715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111in" fo:margin-left="0.3909in">
        <style:tab-stops>
          <style:tab-stop style:type="left" style:position="10.0604in"/>
        </style:tab-stops>
      </style:paragraph-properties>
    </style:style>
    <style:style style:name="T19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5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9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7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9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0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201" style:parent-style-name="Textkörper" style:family="paragraph">
      <style:paragraph-properties fo:margin-top="0.056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0.0159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0.0166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0.0125in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223" style:parent-style-name="Absatz-Standardschriftart" style:family="text">
      <style:text-properties fo:letter-spacing="-0.0006in"/>
    </style:style>
    <style:style style:name="P224" style:parent-style-name="Textkörper" style:family="paragraph">
      <style:paragraph-properties fo:break-before="colum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15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29in"/>
    </style:style>
    <style:style style:name="T230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31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5" style:family="section">
      <style:section-properties fo:margin-left="0in" fo:margin-right="0in" style:writing-mode="lr-tb">
        <style:columns fo:column-count="2">
          <style:column style:rel-width="11297*" fo:start-indent="0in" fo:end-indent="2.6631in"/>
          <style:column style:rel-width="4803*" fo:start-indent="2.6631in" fo:end-indent="0in"/>
        </style:columns>
      </style:section-properties>
    </style:style>
    <style:style style:name="P232" style:parent-style-name="Textkörper" style:family="paragraph">
      <style:paragraph-properties fo:margin-top="0.056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-0.002in"/>
    </style:style>
    <style:style style:name="P240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2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4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4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4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9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25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5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2" style:parent-style-name="Absatz-Standardschriftart" style:family="text">
      <style:text-properties style:font-name="Times New Roman" fo:letter-spacing="-0.0104in" style:text-scale="105%" style:text-position="5.5% 100%" fo:font-size="9pt" style:font-size-asian="9pt"/>
    </style:style>
    <style:style style:name="T25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5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5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6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6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62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26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64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26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266" style:parent-style-name="Standard" style:family="paragraph">
      <style:paragraph-properties fo:margin-top="0.0569in" fo:margin-left="0.084in">
        <style:tab-stops/>
      </style:paragraph-properties>
    </style:style>
    <style:style style:name="T267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268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69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27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71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27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73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27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275" style:parent-style-name="Standard" style:family="paragraph">
      <style:paragraph-properties fo:break-before="column" fo:margin-top="0.0048in"/>
    </style:style>
    <style:style style:name="P276" style:parent-style-name="Textkörper" style:family="paragraph">
      <style:paragraph-properties fo:margin-top="0in"/>
    </style:style>
    <style:style style:name="T277" style:parent-style-name="Absatz-Standardschriftart" style:family="text">
      <style:text-properties fo:letter-spacing="0.0097in"/>
    </style:style>
    <style:style style:name="S6" style:family="section">
      <style:section-properties fo:margin-left="0in" fo:margin-right="0in" style:writing-mode="lr-tb"/>
    </style:style>
    <style:style style:name="P27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80" style:family="table-column">
      <style:table-column-properties style:column-width="0.6631in" style:use-optimal-column-width="false"/>
    </style:style>
    <style:style style:name="TableColumn281" style:family="table-column">
      <style:table-column-properties style:column-width="0.7833in" style:use-optimal-column-width="false"/>
    </style:style>
    <style:style style:name="TableColumn282" style:family="table-column">
      <style:table-column-properties style:column-width="3.668in" style:use-optimal-column-width="false"/>
    </style:style>
    <style:style style:name="TableColumn283" style:family="table-column">
      <style:table-column-properties style:column-width="1.8986in" style:use-optimal-column-width="false"/>
    </style:style>
    <style:style style:name="TableColumn284" style:family="table-column">
      <style:table-column-properties style:column-width="1.0833in" style:use-optimal-column-width="false"/>
    </style:style>
    <style:style style:name="TableColumn285" style:family="table-column">
      <style:table-column-properties style:column-width="1.6083in" style:use-optimal-column-width="false"/>
    </style:style>
    <style:style style:name="TableColumn286" style:family="table-column">
      <style:table-column-properties style:column-width="1.3201in" style:use-optimal-column-width="false"/>
    </style:style>
    <style:style style:name="Table279" style:family="table">
      <style:table-properties style:width="11.025in" fo:margin-left="0.0687in" table:align="left"/>
    </style:style>
    <style:style style:name="TableRow287" style:family="table-row">
      <style:table-row-properties style:row-height="0.2583in" style:use-optimal-row-height="false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0" style:parent-style-name="TableParagraph" style:family="paragraph">
      <style:paragraph-properties fo:margin-left="0.1493in">
        <style:tab-stops/>
      </style:paragraph-properties>
    </style:style>
    <style:style style:name="T29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" style:parent-style-name="TableParagraph" style:family="paragraph">
      <style:paragraph-properties fo:margin-left="0.1347in">
        <style:tab-stops/>
      </style:paragraph-properties>
    </style:style>
    <style:style style:name="T29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9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8" style:parent-style-name="TableParagraph" style:family="paragraph">
      <style:paragraph-properties fo:text-align="center" fo:margin-left="0.627in">
        <style:tab-stops/>
      </style:paragraph-properties>
    </style:style>
    <style:style style:name="T29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673in" fo:margin-left="0.943in">
        <style:tab-stops/>
      </style:paragraph-properties>
    </style:style>
    <style:style style:name="T3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03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30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05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30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30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9" style:parent-style-name="TableParagraph" style:family="paragraph">
      <style:paragraph-properties fo:margin-left="0.3194in">
        <style:tab-stops/>
      </style:paragraph-properties>
    </style:style>
    <style:style style:name="T31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11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31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13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31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7" style:parent-style-name="TableParagraph" style:family="paragraph">
      <style:paragraph-properties fo:text-align="center" fo:margin-right="0.0402in"/>
    </style:style>
    <style:style style:name="T31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319" style:family="table-row">
      <style:table-row-properties style:row-height="0.1986in" style:use-optimal-row-height="false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75in" fo:margin-left="0.0895in">
        <style:tab-stops/>
      </style:paragraph-properties>
    </style:style>
    <style:style style:name="T32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2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2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325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32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2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2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375in" fo:margin-left="0.0597in">
        <style:tab-stops/>
      </style:paragraph-properties>
    </style:style>
    <style:style style:name="T3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332" style:family="table-row">
      <style:table-row-properties style:row-height="0.6715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337" style:parent-style-name="Absatz-Standardschriftart" style:family="text">
      <style:text-properties style:font-name="Times New Roman" fo:font-size="8pt" style:font-size-asian="8pt"/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33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0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34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2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343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344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345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423in" fo:margin-left="0.0375in">
        <style:tab-stops/>
      </style:paragraph-properties>
    </style:style>
    <style:style style:name="T34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9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350" style:parent-style-name="Absatz-Standardschriftart" style:family="text">
      <style:text-properties style:font-name="Times New Roman" style:text-scale="105%" fo:font-size="8pt" style:font-size-asian="8pt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423in" fo:margin-right="0.0256in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7" style:parent-style-name="TableParagraph" style:family="paragraph">
      <style:paragraph-properties fo:margin-top="0.0881in" fo:margin-left="0.7465in">
        <style:tab-stops/>
      </style:paragraph-properties>
    </style:style>
    <style:style style:name="T358" style:parent-style-name="Absatz-Standardschriftart" style:family="text">
      <style:text-properties style:font-name="Times New Roman" style:text-scale="105%" fo:font-size="8pt" style:font-size-asian="8pt"/>
    </style:style>
    <style:style style:name="TableRow359" style:family="table-row">
      <style:table-row-properties style:row-height="0.1715in" style:use-optimal-row-height="false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36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63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36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65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36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6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68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369" style:parent-style-name="Standard" style:master-page-name="MP7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8" style:family="section">
      <style:section-properties fo:margin-left="0in" fo:margin-right="0in" style:writing-mode="lr-tb">
        <style:columns fo:column-count="2">
          <style:column style:rel-width="11249*" fo:start-indent="0in" fo:end-indent="2.6965in"/>
          <style:column style:rel-width="4851*" fo:start-indent="2.6965in" fo:end-indent="0in"/>
        </style:columns>
      </style:section-properties>
    </style:style>
    <style:style style:name="P436" style:parent-style-name="Textkörper" style:family="paragraph">
      <style:paragraph-properties fo:margin-top="0.05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in"/>
    </style:style>
    <style:style style:name="T439" style:parent-style-name="Absatz-Standardschriftart" style:family="text">
      <style:text-properties fo:letter-spacing="0.0097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97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-0.0013in"/>
    </style:style>
    <style:style style:name="P445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4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4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5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5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5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53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5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55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45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5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58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45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46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6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46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63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6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6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6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67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6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6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7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471" style:parent-style-name="Standard" style:family="paragraph">
      <style:paragraph-properties fo:margin-top="0.0569in" fo:margin-left="0.084in">
        <style:tab-stops/>
      </style:paragraph-properties>
    </style:style>
    <style:style style:name="T472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47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74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47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76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47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78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7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480" style:parent-style-name="Standard" style:family="paragraph">
      <style:paragraph-properties fo:break-before="column" fo:margin-top="0.0027in"/>
    </style:style>
    <style:style style:name="P481" style:parent-style-name="Textkörper" style:family="paragraph">
      <style:paragraph-properties fo:margin-top="0in"/>
    </style:style>
    <style:style style:name="T482" style:parent-style-name="Absatz-Standardschriftart" style:family="text">
      <style:text-properties fo:letter-spacing="0.0097in"/>
    </style:style>
    <style:style style:name="S9" style:family="section">
      <style:section-properties fo:margin-left="0in" fo:margin-right="0in" style:writing-mode="lr-tb"/>
    </style:style>
    <style:style style:name="P48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485" style:family="table-column">
      <style:table-column-properties style:column-width="0.6631in" style:use-optimal-column-width="false"/>
    </style:style>
    <style:style style:name="TableColumn486" style:family="table-column">
      <style:table-column-properties style:column-width="0.7833in" style:use-optimal-column-width="false"/>
    </style:style>
    <style:style style:name="TableColumn487" style:family="table-column">
      <style:table-column-properties style:column-width="3.668in" style:use-optimal-column-width="false"/>
    </style:style>
    <style:style style:name="TableColumn488" style:family="table-column">
      <style:table-column-properties style:column-width="1.8986in" style:use-optimal-column-width="false"/>
    </style:style>
    <style:style style:name="TableColumn489" style:family="table-column">
      <style:table-column-properties style:column-width="1.0833in" style:use-optimal-column-width="false"/>
    </style:style>
    <style:style style:name="TableColumn490" style:family="table-column">
      <style:table-column-properties style:column-width="1.6083in" style:use-optimal-column-width="false"/>
    </style:style>
    <style:style style:name="TableColumn491" style:family="table-column">
      <style:table-column-properties style:column-width="1.3201in" style:use-optimal-column-width="false"/>
    </style:style>
    <style:style style:name="Table484" style:family="table">
      <style:table-properties style:width="11.025in" fo:margin-left="0.0687in" table:align="left"/>
    </style:style>
    <style:style style:name="TableRow492" style:family="table-row">
      <style:table-row-properties style:row-height="0.2583in" style:use-optimal-row-height="false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5" style:parent-style-name="TableParagraph" style:family="paragraph">
      <style:paragraph-properties fo:margin-left="0.1493in">
        <style:tab-stops/>
      </style:paragraph-properties>
    </style:style>
    <style:style style:name="T49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9" style:parent-style-name="TableParagraph" style:family="paragraph">
      <style:paragraph-properties fo:margin-left="0.1347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0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3" style:parent-style-name="TableParagraph" style:family="paragraph">
      <style:paragraph-properties fo:text-align="center" fo:margin-left="0.627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673in" fo:margin-left="0.943in">
        <style:tab-stops/>
      </style:paragraph-properties>
    </style:style>
    <style:style style:name="T50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0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50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10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51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51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4" style:parent-style-name="TableParagraph" style:family="paragraph">
      <style:paragraph-properties fo:margin-left="0.3194in">
        <style:tab-stops/>
      </style:paragraph-properties>
    </style:style>
    <style:style style:name="T51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1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51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18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51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2" style:parent-style-name="TableParagraph" style:family="paragraph">
      <style:paragraph-properties fo:text-align="center" fo:margin-right="0.0402in"/>
    </style:style>
    <style:style style:name="T52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524" style:family="table-row">
      <style:table-row-properties style:row-height="0.1965in" style:use-optimal-row-height="false"/>
    </style:style>
    <style:style style:name="TableCell525" style:family="table-cell">
      <style:table-cell-properties fo:border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361in" fo:margin-left="0.0895in">
        <style:tab-stops/>
      </style:paragraph-properties>
    </style:style>
    <style:style style:name="T5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2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52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530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5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3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53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361in" fo:margin-left="0.0597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537" style:family="table-row">
      <style:table-row-properties style:row-height="1.3236in" style:use-optimal-row-height="false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542" style:parent-style-name="Absatz-Standardschriftart" style:family="text">
      <style:text-properties style:font-name="Times New Roman" fo:font-size="8pt" style:font-size-asian="8pt"/>
    </style:style>
    <style:style style:name="T543" style:parent-style-name="Absatz-Standardschriftart" style:family="text">
      <style:text-properties style:font-name="Times New Roman" fo:font-size="8pt" style:font-size-asian="8pt"/>
    </style:style>
    <style:style style:name="T54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45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46" style:parent-style-name="Absatz-Standardschriftart" style:family="text">
      <style:text-properties style:font-name="Times New Roman" style:text-scale="105%" fo:font-size="8pt" style:font-size-asian="8pt"/>
    </style:style>
    <style:style style:name="T547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54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4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50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551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552" style:parent-style-name="Absatz-Standardschriftart" style:family="text">
      <style:text-properties style:font-name="Times New Roman" style:text-scale="105%" fo:font-size="8pt" style:font-size-asian="8pt"/>
    </style:style>
    <style:style style:name="T55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54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P5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59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560" style:parent-style-name="Absatz-Standardschriftart" style:family="text">
      <style:text-properties style:font-name="Times New Roman" fo:font-size="8pt" style:font-size-asian="8pt"/>
    </style:style>
    <style:style style:name="T561" style:parent-style-name="Absatz-Standardschriftart" style:family="text">
      <style:text-properties style:font-name="Times New Roman" fo:font-size="8pt" style:font-size-asian="8pt"/>
    </style:style>
    <style:style style:name="T56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63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56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65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56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67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6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423in" fo:margin-left="0.0375in">
        <style:tab-stops/>
      </style:paragraph-properties>
    </style:style>
    <style:style style:name="T571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72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7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74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5" style:parent-style-name="Absatz-Standardschriftart" style:family="text">
      <style:text-properties style:font-name="Times New Roman" style:text-scale="105%" fo:font-size="8pt" style:font-size-asian="8pt"/>
    </style:style>
    <style:style style:name="T576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7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80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81" style:parent-style-name="Absatz-Standardschriftart" style:family="text">
      <style:text-properties style:font-name="Times New Roman" style:text-scale="105%" fo:font-size="8pt" style:font-size-asian="8pt"/>
    </style:style>
    <style:style style:name="T582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83" style:parent-style-name="Absatz-Standardschriftart" style:family="text">
      <style:text-properties style:font-name="Times New Roman" style:text-scale="105%" fo:font-size="8pt" style:font-size-asian="8pt"/>
    </style:style>
    <style:style style:name="P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88" style:parent-style-name="TableParagraph" style:family="paragraph">
      <style:paragraph-properties fo:margin-left="0.0375in">
        <style:tab-stops/>
      </style:paragraph-properties>
    </style:style>
    <style:style style:name="T58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90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591" style:parent-style-name="Absatz-Standardschriftart" style:family="text">
      <style:text-properties style:font-name="Times New Roman" style:text-scale="105%" fo:font-size="8pt" style:font-size-asian="8pt"/>
    </style:style>
    <style:style style:name="T59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9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94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95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423in" fo:margin-right="0.0256in"/>
    </style:style>
    <style:style style:name="T598" style:parent-style-name="Absatz-Standardschriftart" style:family="text">
      <style:text-properties style:font-name="Times New Roman" fo:font-size="8pt" style:font-size-asian="8pt"/>
    </style:style>
    <style:style style:name="P59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03" style:parent-style-name="TableParagraph" style:family="paragraph">
      <style:paragraph-properties fo:text-align="end" fo:margin-right="0.0256in"/>
    </style:style>
    <style:style style:name="T604" style:parent-style-name="Absatz-Standardschriftart" style:family="text">
      <style:text-properties style:font-name="Times New Roman" fo:font-size="8pt" style:font-size-asian="8pt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8" style:parent-style-name="TableParagraph" style:family="paragraph">
      <style:paragraph-properties fo:margin-top="0.0881in" fo:margin-left="0.7465in">
        <style:tab-stops/>
      </style:paragraph-properties>
    </style:style>
    <style:style style:name="T609" style:parent-style-name="Absatz-Standardschriftart" style:family="text">
      <style:text-properties style:font-name="Times New Roman" style:text-scale="105%" fo:font-size="8pt" style:font-size-asian="8pt"/>
    </style:style>
    <style:style style:name="P6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14" style:parent-style-name="TableParagraph" style:family="paragraph">
      <style:paragraph-properties fo:margin-left="0.8048in">
        <style:tab-stops/>
      </style:paragraph-properties>
    </style:style>
    <style:style style:name="T615" style:parent-style-name="Absatz-Standardschriftart" style:family="text">
      <style:text-properties style:font-name="Times New Roman" style:text-scale="105%" fo:font-size="8pt" style:font-size-asian="8pt"/>
    </style:style>
    <style:style style:name="TableRow616" style:family="table-row">
      <style:table-row-properties style:row-height="0.1715in" style:use-optimal-row-height="false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61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620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62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622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62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2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25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5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31in"/>
    </style:style>
    <style:style style:name="T630" style:parent-style-name="Absatz-Standardschriftart" style:family="text">
      <style:text-properties fo:letter-spacing="0.0159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0.0166in"/>
    </style:style>
    <style:style style:name="T633" style:parent-style-name="Absatz-Standardschriftart" style:family="text">
      <style:text-properties fo:letter-spacing="0.002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0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7in"/>
    </style:style>
    <style:style style:name="T643" style:parent-style-name="Absatz-Standardschriftart" style:family="text">
      <style:text-properties fo:letter-spacing="-0.002in"/>
    </style:style>
    <style:style style:name="T644" style:parent-style-name="Absatz-Standardschriftart" style:family="text">
      <style:text-properties fo:letter-spacing="0.0125in"/>
    </style:style>
    <style:style style:name="T645" style:parent-style-name="Absatz-Standardschriftart" style:family="text">
      <style:text-properties fo:letter-spacing="0.0118in"/>
    </style:style>
    <style:style style:name="T646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P647" style:parent-style-name="Textkörper" style:family="paragraph">
      <style:paragraph-properties fo:margin-top="0.0583in"/>
    </style:style>
    <style:style style:name="T648" style:parent-style-name="Absatz-Standardschriftart" style:family="text">
      <style:text-properties fo:letter-spacing="-0.0006in"/>
    </style:style>
    <style:style style:name="P649" style:parent-style-name="Textkörper" style:family="paragraph">
      <style:paragraph-properties fo:break-before="column" fo:margin-top="0.058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15in"/>
    </style:style>
    <style:style style:name="T652" style:parent-style-name="Absatz-Standardschriftart" style:family="text">
      <style:text-properties fo:letter-spacing="0.007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29in"/>
    </style:style>
    <style:style style:name="T655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656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2" style:family="section">
      <style:section-properties fo:margin-left="0in" fo:margin-right="0in" style:writing-mode="lr-tb">
        <style:columns fo:column-count="2">
          <style:column style:rel-width="10998*" fo:start-indent="0in" fo:end-indent="2.8701in"/>
          <style:column style:rel-width="5102*" fo:start-indent="2.8708in" fo:end-indent="0in"/>
        </style:columns>
      </style:section-properties>
    </style:style>
    <style:style style:name="P657" style:parent-style-name="Textkörper" style:family="paragraph">
      <style:paragraph-properties fo:margin-top="0.056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18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0.0097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111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07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0.0111in"/>
    </style:style>
    <style:style style:name="T670" style:parent-style-name="Absatz-Standardschriftart" style:family="text">
      <style:text-properties fo:letter-spacing="-0.0006in"/>
    </style:style>
    <style:style style:name="P671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6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7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7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67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67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77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67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7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8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8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68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83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68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8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8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8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68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689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69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691" style:parent-style-name="Standard" style:family="paragraph">
      <style:paragraph-properties fo:margin-top="0.0569in" fo:margin-left="0.084in">
        <style:tab-stops/>
      </style:paragraph-properties>
    </style:style>
    <style:style style:name="T692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69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694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6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96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6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98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9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700" style:parent-style-name="Standard" style:family="paragraph">
      <style:paragraph-properties fo:break-before="column" fo:margin-top="0.0027in"/>
    </style:style>
    <style:style style:name="P701" style:parent-style-name="Textkörper" style:family="paragraph">
      <style:paragraph-properties fo:margin-top="0in"/>
    </style:style>
    <style:style style:name="T702" style:parent-style-name="Absatz-Standardschriftart" style:family="text">
      <style:text-properties fo:letter-spacing="0.0097in"/>
    </style:style>
    <style:style style:name="S13" style:family="section">
      <style:section-properties fo:margin-left="0in" fo:margin-right="0in" style:writing-mode="lr-tb"/>
    </style:style>
    <style:style style:name="P70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705" style:family="table-column">
      <style:table-column-properties style:column-width="0.6631in" style:use-optimal-column-width="false"/>
    </style:style>
    <style:style style:name="TableColumn706" style:family="table-column">
      <style:table-column-properties style:column-width="0.7833in" style:use-optimal-column-width="false"/>
    </style:style>
    <style:style style:name="TableColumn707" style:family="table-column">
      <style:table-column-properties style:column-width="3.668in" style:use-optimal-column-width="false"/>
    </style:style>
    <style:style style:name="TableColumn708" style:family="table-column">
      <style:table-column-properties style:column-width="1.8986in" style:use-optimal-column-width="false"/>
    </style:style>
    <style:style style:name="TableColumn709" style:family="table-column">
      <style:table-column-properties style:column-width="1.0833in" style:use-optimal-column-width="false"/>
    </style:style>
    <style:style style:name="TableColumn710" style:family="table-column">
      <style:table-column-properties style:column-width="1.6083in" style:use-optimal-column-width="false"/>
    </style:style>
    <style:style style:name="TableColumn711" style:family="table-column">
      <style:table-column-properties style:column-width="1.3201in" style:use-optimal-column-width="false"/>
    </style:style>
    <style:style style:name="Table704" style:family="table">
      <style:table-properties style:width="11.025in" fo:margin-left="0.0687in" table:align="left"/>
    </style:style>
    <style:style style:name="TableRow712" style:family="table-row">
      <style:table-row-properties style:row-height="0.2583in" style:use-optimal-row-height="false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5" style:parent-style-name="TableParagraph" style:family="paragraph">
      <style:paragraph-properties fo:margin-left="0.1493in">
        <style:tab-stops/>
      </style:paragraph-properties>
    </style:style>
    <style:style style:name="T71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9" style:parent-style-name="TableParagraph" style:family="paragraph">
      <style:paragraph-properties fo:margin-left="0.1347in">
        <style:tab-stops/>
      </style:paragraph-properties>
    </style:style>
    <style:style style:name="T72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2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3" style:parent-style-name="TableParagraph" style:family="paragraph">
      <style:paragraph-properties fo:text-align="center" fo:margin-left="0.627in">
        <style:tab-stops/>
      </style:paragraph-properties>
    </style:style>
    <style:style style:name="T72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673in" fo:margin-left="0.943in">
        <style:tab-stops/>
      </style:paragraph-properties>
    </style:style>
    <style:style style:name="T7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2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7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30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7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73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4" style:parent-style-name="TableParagraph" style:family="paragraph">
      <style:paragraph-properties fo:margin-left="0.3194in">
        <style:tab-stops/>
      </style:paragraph-properties>
    </style:style>
    <style:style style:name="T73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3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73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38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73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2" style:parent-style-name="TableParagraph" style:family="paragraph">
      <style:paragraph-properties fo:text-align="center" fo:margin-right="0.0402in"/>
    </style:style>
    <style:style style:name="T74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744" style:family="table-row">
      <style:table-row-properties style:row-height="0.1986in" style:use-optimal-row-height="false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361in" fo:margin-left="0.0895in">
        <style:tab-stops/>
      </style:paragraph-properties>
    </style:style>
    <style:style style:name="T74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4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4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750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75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5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5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361in" fo:margin-left="0.0597in">
        <style:tab-stops/>
      </style:paragraph-properties>
    </style:style>
    <style:style style:name="T75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757" style:family="table-row">
      <style:table-row-properties style:row-height="0.6715in" style:use-optimal-row-height="false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409in" fo:margin-left="0.0381in">
        <style:tab-stops>
          <style:tab-stop style:type="left" style:position="0.6979in"/>
        </style:tab-stops>
      </style:paragraph-properties>
    </style:style>
    <style:style style:name="T762" style:parent-style-name="Absatz-Standardschriftart" style:family="text">
      <style:text-properties style:font-name="Times New Roman" fo:font-size="8pt" style:font-size-asian="8pt"/>
    </style:style>
    <style:style style:name="T763" style:parent-style-name="Absatz-Standardschriftart" style:family="text">
      <style:text-properties style:font-name="Times New Roman" fo:font-size="8pt" style:font-size-asian="8pt"/>
    </style:style>
    <style:style style:name="T76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6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766" style:parent-style-name="Absatz-Standardschriftart" style:family="text">
      <style:text-properties style:font-name="Times New Roman" style:text-scale="105%" fo:font-size="8pt" style:font-size-asian="8pt"/>
    </style:style>
    <style:style style:name="T76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6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769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7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71" style:parent-style-name="Absatz-Standardschriftart" style:family="text">
      <style:text-properties style:font-name="Times New Roman" fo:letter-spacing="0.0187in" style:text-scale="105%" fo:font-size="8pt" style:font-size-asian="8pt"/>
    </style:style>
    <style:style style:name="T77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09in" fo:margin-left="0.0375in">
        <style:tab-stops/>
      </style:paragraph-properties>
    </style:style>
    <style:style style:name="T77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76" style:parent-style-name="Absatz-Standardschriftart" style:family="text">
      <style:text-properties style:font-name="Times New Roman" fo:letter-spacing="-0.0187in" style:text-scale="105%" fo:font-size="8pt" style:font-size-asian="8pt"/>
    </style:style>
    <style:style style:name="T77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409in" fo:margin-right="0.0256in"/>
    </style:style>
    <style:style style:name="T780" style:parent-style-name="Absatz-Standardschriftart" style:family="text">
      <style:text-properties style:font-name="Times New Roman" fo:font-size="8pt" style:font-size-asian="8pt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TableCell782" style:family="table-cell">
      <style:table-cell-properties fo:border="0.0104in solid #000000" fo:padding-top="0in" fo:padding-left="0in" fo:padding-bottom="0in" fo:padding-right="0in"/>
    </style:style>
    <style:style style:name="P7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84" style:parent-style-name="TableParagraph" style:family="paragraph">
      <style:paragraph-properties fo:margin-top="0.0861in" fo:margin-left="0.8048in">
        <style:tab-stops/>
      </style:paragraph-properties>
    </style:style>
    <style:style style:name="T785" style:parent-style-name="Absatz-Standardschriftart" style:family="text">
      <style:text-properties style:font-name="Times New Roman" style:text-scale="105%" fo:font-size="8pt" style:font-size-asian="8pt"/>
    </style:style>
    <style:style style:name="TableRow786" style:family="table-row">
      <style:table-row-properties style:row-height="0.1715in" style:use-optimal-row-height="false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78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90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79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92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79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9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95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796" style:parent-style-name="Standard" style:master-page-name="MP14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5" style:family="section">
      <style:section-properties fo:margin-left="0in" fo:margin-right="0in" style:writing-mode="lr-tb">
        <style:columns fo:column-count="2">
          <style:column style:rel-width="11299*" fo:start-indent="0in" fo:end-indent="2.6611in"/>
          <style:column style:rel-width="4801*" fo:start-indent="2.6618in" fo:end-indent="0in"/>
        </style:columns>
      </style:section-properties>
    </style:style>
    <style:style style:name="P863" style:parent-style-name="Textkörper" style:family="paragraph">
      <style:paragraph-properties fo:margin-top="0.056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fo:letter-spacing="0.0111in"/>
    </style:style>
    <style:style style:name="T867" style:parent-style-name="Absatz-Standardschriftart" style:family="text">
      <style:text-properties fo:letter-spacing="0.009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0.005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5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1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55in"/>
    </style:style>
    <style:style style:name="T878" style:parent-style-name="Absatz-Standardschriftart" style:family="text">
      <style:text-properties fo:letter-spacing="0.0097in"/>
    </style:style>
    <style:style style:name="T879" style:parent-style-name="Absatz-Standardschriftart" style:family="text">
      <style:text-properties fo:letter-spacing="-0.0006in"/>
    </style:style>
    <style:style style:name="P880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8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8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8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8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86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88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8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89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89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89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92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89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9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9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9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97" style:parent-style-name="Absatz-Standardschriftart" style:family="text">
      <style:text-properties style:font-name="Times New Roman" fo:letter-spacing="-0.0027in" style:text-scale="105%" style:text-position="5.5% 100%" fo:font-size="9pt" style:font-size-asian="9pt"/>
    </style:style>
    <style:style style:name="T89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9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900" style:parent-style-name="Standard" style:family="paragraph">
      <style:paragraph-properties fo:margin-top="0.0569in" fo:margin-left="0.084in">
        <style:tab-stops/>
      </style:paragraph-properties>
    </style:style>
    <style:style style:name="T901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902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903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90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05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90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07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0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909" style:parent-style-name="Standard" style:family="paragraph">
      <style:paragraph-properties fo:break-before="column" fo:margin-top="0.0027in"/>
    </style:style>
    <style:style style:name="P910" style:parent-style-name="Textkörper" style:family="paragraph">
      <style:paragraph-properties fo:margin-top="0in"/>
    </style:style>
    <style:style style:name="T911" style:parent-style-name="Absatz-Standardschriftart" style:family="text">
      <style:text-properties fo:letter-spacing="0.0097in"/>
    </style:style>
    <style:style style:name="S16" style:family="section">
      <style:section-properties fo:margin-left="0in" fo:margin-right="0in" style:writing-mode="lr-tb"/>
    </style:style>
    <style:style style:name="P912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914" style:family="table-column">
      <style:table-column-properties style:column-width="0.6631in" style:use-optimal-column-width="false"/>
    </style:style>
    <style:style style:name="TableColumn915" style:family="table-column">
      <style:table-column-properties style:column-width="0.7833in" style:use-optimal-column-width="false"/>
    </style:style>
    <style:style style:name="TableColumn916" style:family="table-column">
      <style:table-column-properties style:column-width="3.668in" style:use-optimal-column-width="false"/>
    </style:style>
    <style:style style:name="TableColumn917" style:family="table-column">
      <style:table-column-properties style:column-width="1.8986in" style:use-optimal-column-width="false"/>
    </style:style>
    <style:style style:name="TableColumn918" style:family="table-column">
      <style:table-column-properties style:column-width="1.0833in" style:use-optimal-column-width="false"/>
    </style:style>
    <style:style style:name="TableColumn919" style:family="table-column">
      <style:table-column-properties style:column-width="1.6083in" style:use-optimal-column-width="false"/>
    </style:style>
    <style:style style:name="TableColumn920" style:family="table-column">
      <style:table-column-properties style:column-width="1.3201in" style:use-optimal-column-width="false"/>
    </style:style>
    <style:style style:name="Table913" style:family="table">
      <style:table-properties style:width="11.025in" fo:margin-left="0.0687in" table:align="left"/>
    </style:style>
    <style:style style:name="TableRow921" style:family="table-row">
      <style:table-row-properties style:row-height="0.2583in" style:use-optimal-row-height="false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4" style:parent-style-name="TableParagraph" style:family="paragraph">
      <style:paragraph-properties fo:margin-left="0.1493in">
        <style:tab-stops/>
      </style:paragraph-properties>
    </style:style>
    <style:style style:name="T92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26" style:family="table-cell">
      <style:table-cell-properties fo:border="0.0104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8" style:parent-style-name="TableParagraph" style:family="paragraph">
      <style:paragraph-properties fo:margin-left="0.1347in">
        <style:tab-stops/>
      </style:paragraph-properties>
    </style:style>
    <style:style style:name="T9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3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2" style:parent-style-name="TableParagraph" style:family="paragraph">
      <style:paragraph-properties fo:text-align="center" fo:margin-left="0.627in">
        <style:tab-stops/>
      </style:paragraph-properties>
    </style:style>
    <style:style style:name="T93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673in" fo:margin-left="0.943in">
        <style:tab-stops/>
      </style:paragraph-properties>
    </style:style>
    <style:style style:name="T93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3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9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39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94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94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43" style:parent-style-name="TableParagraph" style:family="paragraph">
      <style:paragraph-properties fo:margin-left="0.3194in">
        <style:tab-stops/>
      </style:paragraph-properties>
    </style:style>
    <style:style style:name="T94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45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94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47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94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1" style:parent-style-name="TableParagraph" style:family="paragraph">
      <style:paragraph-properties fo:text-align="center" fo:margin-right="0.0402in"/>
    </style:style>
    <style:style style:name="T95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953" style:family="table-row">
      <style:table-row-properties style:row-height="0.1965in" style:use-optimal-row-height="false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361in" fo:margin-left="0.0895in">
        <style:tab-stops/>
      </style:paragraph-properties>
    </style:style>
    <style:style style:name="T95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5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5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959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96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6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6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361in" fo:margin-left="0.0597in">
        <style:tab-stops/>
      </style:paragraph-properties>
    </style:style>
    <style:style style:name="T96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966" style:family="table-row">
      <style:table-row-properties style:row-height="0.6736in" style:use-optimal-row-height="false"/>
    </style:style>
    <style:style style:name="TableCell967" style:family="table-cell">
      <style:table-cell-properties fo:border="0.0104in solid #000000" fo:padding-top="0in" fo:padding-left="0in" fo:padding-bottom="0in" fo:padding-right="0in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TableCell969" style:family="table-cell">
      <style:table-cell-properties fo:border="0.0104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971" style:parent-style-name="Absatz-Standardschriftart" style:family="text">
      <style:text-properties style:font-name="Times New Roman" fo:font-size="8pt" style:font-size-asian="8pt"/>
    </style:style>
    <style:style style:name="T972" style:parent-style-name="Absatz-Standardschriftart" style:family="text">
      <style:text-properties style:font-name="Times New Roman" fo:font-size="8pt" style:font-size-asian="8pt"/>
    </style:style>
    <style:style style:name="T973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974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75" style:parent-style-name="Absatz-Standardschriftart" style:family="text">
      <style:text-properties style:font-name="Times New Roman" style:text-scale="105%" fo:font-size="8pt" style:font-size-asian="8pt"/>
    </style:style>
    <style:style style:name="T976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977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78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79" style:parent-style-name="Absatz-Standardschriftart" style:family="text">
      <style:text-properties style:font-name="Times New Roman" style:text-scale="105%" fo:font-size="8pt" style:font-size-asian="8pt"/>
    </style:style>
    <style:style style:name="T98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98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982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983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423in" fo:margin-left="0.0375in">
        <style:tab-stops/>
      </style:paragraph-properties>
    </style:style>
    <style:style style:name="T98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987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988" style:parent-style-name="Absatz-Standardschriftart" style:family="text">
      <style:text-properties style:font-name="Times New Roman" style:text-scale="105%" fo:font-size="8pt" style:font-size-asian="8pt"/>
    </style:style>
    <style:style style:name="TableCell989" style:family="table-cell">
      <style:table-cell-properties fo:border="0.0104in solid #000000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423in" fo:margin-right="0.0256in"/>
    </style:style>
    <style:style style:name="T991" style:parent-style-name="Absatz-Standardschriftart" style:family="text">
      <style:text-properties style:font-name="Times New Roman" fo:font-size="8pt" style:font-size-asian="8pt"/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95" style:parent-style-name="TableParagraph" style:family="paragraph">
      <style:paragraph-properties fo:margin-top="0.0881in" fo:margin-left="0.8076in">
        <style:tab-stops/>
      </style:paragraph-properties>
    </style:style>
    <style:style style:name="T99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Row997" style:family="table-row">
      <style:table-row-properties style:row-height="0.1715in" style:use-optimal-row-height="false"/>
    </style:style>
    <style:style style:name="TableCell998" style:family="table-cell">
      <style:table-cell-properties fo:border="0.0104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111in" fo:margin-left="0.3909in">
        <style:tab-stops>
          <style:tab-stop style:type="left" style:position="10.125in"/>
        </style:tab-stops>
      </style:paragraph-properties>
    </style:style>
    <style:style style:name="T100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001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0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003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00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00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006" style:parent-style-name="Absatz-Standardschriftart" style:family="text">
      <style:text-properties style:font-name="Times New Roman" fo:font-weight="bold" style:font-weight-asian="bold" fo:letter-spacing="-0.002in" style:text-scale="105%" style:text-position="-12.5% 100%" fo:font-size="8pt" style:font-size-asian="8pt"/>
    </style:style>
    <style:style style:name="P1007" style:parent-style-name="Textkörper" style:family="paragraph">
      <style:paragraph-properties fo:margin-top="0.056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5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31in"/>
    </style:style>
    <style:style style:name="T1012" style:parent-style-name="Absatz-Standardschriftart" style:family="text">
      <style:text-properties fo:letter-spacing="0.0159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0.0166in"/>
    </style:style>
    <style:style style:name="T1015" style:parent-style-name="Absatz-Standardschriftart" style:family="text">
      <style:text-properties fo:letter-spacing="0.002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0.00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0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1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97in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0.0125in"/>
    </style:style>
    <style:style style:name="T1027" style:parent-style-name="Absatz-Standardschriftart" style:family="text">
      <style:text-properties fo:letter-spacing="0.0118in"/>
    </style:style>
    <style:style style:name="T1028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1029" style:parent-style-name="Absatz-Standardschriftart" style:family="text">
      <style:text-properties fo:letter-spacing="-0.0006in"/>
    </style:style>
    <style:style style:name="P1030" style:parent-style-name="Textkörper" style:family="paragraph">
      <style:paragraph-properties fo:break-before="colum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15in"/>
    </style:style>
    <style:style style:name="T1033" style:parent-style-name="Absatz-Standardschriftart" style:family="text">
      <style:text-properties fo:letter-spacing="0.007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29in"/>
    </style:style>
    <style:style style:name="T1036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/>
    </style:style>
    <style:style style:name="P103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9" style:family="section">
      <style:section-properties fo:margin-left="0in" fo:margin-right="0in" style:writing-mode="lr-tb">
        <style:columns fo:column-count="2">
          <style:column style:rel-width="11249*" fo:start-indent="0in" fo:end-indent="2.6965in"/>
          <style:column style:rel-width="4851*" fo:start-indent="2.6965in" fo:end-indent="0in"/>
        </style:columns>
      </style:section-properties>
    </style:style>
    <style:style style:name="P1038" style:parent-style-name="Textkörper" style:family="paragraph">
      <style:paragraph-properties fo:margin-top="0.056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9in"/>
    </style:style>
    <style:style style:name="T1041" style:parent-style-name="Absatz-Standardschriftart" style:family="text">
      <style:text-properties fo:letter-spacing="0.0097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97in"/>
    </style:style>
    <style:style style:name="T1045" style:parent-style-name="Absatz-Standardschriftart" style:family="text">
      <style:text-properties fo:letter-spacing="0.0069in"/>
    </style:style>
    <style:style style:name="T1046" style:parent-style-name="Absatz-Standardschriftart" style:family="text">
      <style:text-properties fo:letter-spacing="-0.0013in"/>
    </style:style>
    <style:style style:name="P1047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10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5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51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5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5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5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5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5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57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5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5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60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06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6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63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06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65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6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6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6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69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7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7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7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073" style:parent-style-name="Standard" style:family="paragraph">
      <style:paragraph-properties fo:margin-top="0.0569in" fo:margin-left="0.084in">
        <style:tab-stops/>
      </style:paragraph-properties>
    </style:style>
    <style:style style:name="T1074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07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76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07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78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07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8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8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082" style:parent-style-name="Standard" style:family="paragraph">
      <style:paragraph-properties fo:break-before="column" fo:margin-top="0.0048in"/>
    </style:style>
    <style:style style:name="P1083" style:parent-style-name="Textkörper" style:family="paragraph">
      <style:paragraph-properties fo:margin-top="0in"/>
    </style:style>
    <style:style style:name="T1084" style:parent-style-name="Absatz-Standardschriftart" style:family="text">
      <style:text-properties fo:letter-spacing="0.0097in"/>
    </style:style>
    <style:style style:name="S20" style:family="section">
      <style:section-properties fo:margin-left="0in" fo:margin-right="0in" style:writing-mode="lr-tb"/>
    </style:style>
    <style:style style:name="P108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87" style:family="table-column">
      <style:table-column-properties style:column-width="0.6631in" style:use-optimal-column-width="false"/>
    </style:style>
    <style:style style:name="TableColumn1088" style:family="table-column">
      <style:table-column-properties style:column-width="0.7833in" style:use-optimal-column-width="false"/>
    </style:style>
    <style:style style:name="TableColumn1089" style:family="table-column">
      <style:table-column-properties style:column-width="3.668in" style:use-optimal-column-width="false"/>
    </style:style>
    <style:style style:name="TableColumn1090" style:family="table-column">
      <style:table-column-properties style:column-width="1.8986in" style:use-optimal-column-width="false"/>
    </style:style>
    <style:style style:name="TableColumn1091" style:family="table-column">
      <style:table-column-properties style:column-width="1.0833in" style:use-optimal-column-width="false"/>
    </style:style>
    <style:style style:name="TableColumn1092" style:family="table-column">
      <style:table-column-properties style:column-width="1.6083in" style:use-optimal-column-width="false"/>
    </style:style>
    <style:style style:name="TableColumn1093" style:family="table-column">
      <style:table-column-properties style:column-width="1.3201in" style:use-optimal-column-width="false"/>
    </style:style>
    <style:style style:name="Table1086" style:family="table">
      <style:table-properties style:width="11.025in" fo:margin-left="0.0687in" table:align="left"/>
    </style:style>
    <style:style style:name="TableRow1094" style:family="table-row">
      <style:table-row-properties style:row-height="0.2583in" style:use-optimal-row-height="false"/>
    </style:style>
    <style:style style:name="TableCell1095" style:family="table-cell">
      <style:table-cell-properties fo:border="0.0104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97" style:parent-style-name="TableParagraph" style:family="paragraph">
      <style:paragraph-properties fo:margin-left="0.1493in">
        <style:tab-stops/>
      </style:paragraph-properties>
    </style:style>
    <style:style style:name="T109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1" style:parent-style-name="TableParagraph" style:family="paragraph">
      <style:paragraph-properties fo:margin-left="0.1347in">
        <style:tab-stops/>
      </style:paragraph-properties>
    </style:style>
    <style:style style:name="T11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5" style:parent-style-name="TableParagraph" style:family="paragraph">
      <style:paragraph-properties fo:text-align="center" fo:margin-left="0.627in">
        <style:tab-stops/>
      </style:paragraph-properties>
    </style:style>
    <style:style style:name="T110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673in" fo:margin-left="0.943in">
        <style:tab-stops/>
      </style:paragraph-properties>
    </style:style>
    <style:style style:name="T110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10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11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12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11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11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16" style:parent-style-name="TableParagraph" style:family="paragraph">
      <style:paragraph-properties fo:margin-left="0.3194in">
        <style:tab-stops/>
      </style:paragraph-properties>
    </style:style>
    <style:style style:name="T111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11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20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12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22" style:family="table-cell">
      <style:table-cell-properties fo:border="0.0104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24" style:parent-style-name="TableParagraph" style:family="paragraph">
      <style:paragraph-properties fo:text-align="center" fo:margin-right="0.0402in"/>
    </style:style>
    <style:style style:name="T112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126" style:family="table-row">
      <style:table-row-properties style:row-height="0.1986in" style:use-optimal-row-height="false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375in" fo:margin-left="0.0895in">
        <style:tab-stops/>
      </style:paragraph-properties>
    </style:style>
    <style:style style:name="T11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3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3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132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13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3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136" style:family="table-cell">
      <style:table-cell-properties fo:border="0.0104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375in" fo:margin-left="0.0597in">
        <style:tab-stops/>
      </style:paragraph-properties>
    </style:style>
    <style:style style:name="T113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139" style:family="table-row">
      <style:table-row-properties style:row-height="0.6715in" style:use-optimal-row-height="false"/>
    </style:style>
    <style:style style:name="TableCell1140" style:family="table-cell">
      <style:table-cell-properties fo:border="0.0104in solid #000000" fo:padding-top="0in" fo:padding-left="0in" fo:padding-bottom="0in" fo:padding-right="0in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144" style:parent-style-name="Absatz-Standardschriftart" style:family="text">
      <style:text-properties style:font-name="Times New Roman" fo:font-size="8pt" style:font-size-asian="8pt"/>
    </style:style>
    <style:style style:name="T1145" style:parent-style-name="Absatz-Standardschriftart" style:family="text">
      <style:text-properties style:font-name="Times New Roman" fo:font-size="8pt" style:font-size-asian="8pt"/>
    </style:style>
    <style:style style:name="T114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14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4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4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15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51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52" style:parent-style-name="Absatz-Standardschriftart" style:family="text">
      <style:text-properties style:font-name="Times New Roman" style:text-scale="105%" fo:font-size="8pt" style:font-size-asian="8pt"/>
    </style:style>
    <style:style style:name="T115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54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155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15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0423in" fo:margin-left="0.0375in">
        <style:tab-stops/>
      </style:paragraph-properties>
    </style:style>
    <style:style style:name="T1159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16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6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62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63" style:parent-style-name="Absatz-Standardschriftart" style:family="text">
      <style:text-properties style:font-name="Times New Roman" style:text-scale="105%" fo:font-size="8pt" style:font-size-asian="8pt"/>
    </style:style>
    <style:style style:name="T1164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6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66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6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68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169" style:parent-style-name="Absatz-Standardschriftart" style:family="text">
      <style:text-properties style:font-name="Times New Roman" style:text-scale="105%" fo:font-size="8pt" style:font-size-asian="8pt"/>
    </style:style>
    <style:style style:name="T1170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171" style:parent-style-name="Absatz-Standardschriftart" style:family="text">
      <style:text-properties style:font-name="Times New Roman" style:text-scale="105%" fo:font-size="8pt" style:font-size-asian="8pt"/>
    </style:style>
    <style:style style:name="TableCell1172" style:family="table-cell">
      <style:table-cell-properties fo:border="0.0104in solid #000000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423in" fo:margin-right="0.0256in"/>
    </style:style>
    <style:style style:name="T1174" style:parent-style-name="Absatz-Standardschriftart" style:family="text">
      <style:text-properties style:font-name="Times New Roman" fo:font-size="8pt" style:font-size-asian="8pt"/>
    </style:style>
    <style:style style:name="TableCell1175" style:family="table-cell">
      <style:table-cell-properties fo:border="0.0104in solid #000000" fo:padding-top="0in" fo:padding-left="0in" fo:padding-bottom="0in" fo:padding-right="0in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78" style:parent-style-name="TableParagraph" style:family="paragraph">
      <style:paragraph-properties fo:margin-top="0.0881in" fo:margin-left="0.8048in">
        <style:tab-stops/>
      </style:paragraph-properties>
    </style:style>
    <style:style style:name="T1179" style:parent-style-name="Absatz-Standardschriftart" style:family="text">
      <style:text-properties style:font-name="Times New Roman" style:text-scale="105%" fo:font-size="8pt" style:font-size-asian="8pt"/>
    </style:style>
    <style:style style:name="TableRow1180" style:family="table-row">
      <style:table-row-properties style:row-height="0.1715in" style:use-optimal-row-height="false"/>
    </style:style>
    <style:style style:name="TableCell1181" style:family="table-cell">
      <style:table-cell-properties fo:border="0.0104in solid #000000" fo:padding-top="0in" fo:padding-left="0in" fo:padding-bottom="0in" fo:padding-right="0in"/>
    </style:style>
    <style:style style:name="P1182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118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84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18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86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18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8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89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190" style:parent-style-name="Standard" style:master-page-name="MP21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2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257" style:parent-style-name="Textkörper" style:family="paragraph">
      <style:paragraph-properties fo:margin-top="0.056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31in"/>
    </style:style>
    <style:style style:name="T1260" style:parent-style-name="Absatz-Standardschriftart" style:family="text">
      <style:text-properties fo:letter-spacing="0.0125in"/>
    </style:style>
    <style:style style:name="T1261" style:parent-style-name="Absatz-Standardschriftart" style:family="text">
      <style:text-properties fo:letter-spacing="0.0104in"/>
    </style:style>
    <style:style style:name="T1262" style:parent-style-name="Absatz-Standardschriftart" style:family="text">
      <style:text-properties fo:letter-spacing="-0.0013in"/>
    </style:style>
    <style:style style:name="P1263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26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6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6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6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6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27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1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272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273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7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7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7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7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8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1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8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8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8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5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8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7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28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8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9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291" style:parent-style-name="Standard" style:family="paragraph">
      <style:paragraph-properties fo:margin-top="0.0569in" fo:margin-left="0.084in">
        <style:tab-stops/>
      </style:paragraph-properties>
    </style:style>
    <style:style style:name="T1292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29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294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2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296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2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98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29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300" style:parent-style-name="Standard" style:family="paragraph">
      <style:paragraph-properties fo:break-before="column" fo:margin-top="0.0027in"/>
    </style:style>
    <style:style style:name="P1301" style:parent-style-name="Textkörper" style:family="paragraph">
      <style:paragraph-properties fo:margin-top="0in"/>
    </style:style>
    <style:style style:name="T1302" style:parent-style-name="Absatz-Standardschriftart" style:family="text">
      <style:text-properties fo:letter-spacing="0.0097in"/>
    </style:style>
    <style:style style:name="S23" style:family="section">
      <style:section-properties fo:margin-left="0in" fo:margin-right="0in" style:writing-mode="lr-tb"/>
    </style:style>
    <style:style style:name="P130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305" style:family="table-column">
      <style:table-column-properties style:column-width="0.6631in" style:use-optimal-column-width="false"/>
    </style:style>
    <style:style style:name="TableColumn1306" style:family="table-column">
      <style:table-column-properties style:column-width="0.7833in" style:use-optimal-column-width="false"/>
    </style:style>
    <style:style style:name="TableColumn1307" style:family="table-column">
      <style:table-column-properties style:column-width="3.668in" style:use-optimal-column-width="false"/>
    </style:style>
    <style:style style:name="TableColumn1308" style:family="table-column">
      <style:table-column-properties style:column-width="1.8986in" style:use-optimal-column-width="false"/>
    </style:style>
    <style:style style:name="TableColumn1309" style:family="table-column">
      <style:table-column-properties style:column-width="1.0833in" style:use-optimal-column-width="false"/>
    </style:style>
    <style:style style:name="TableColumn1310" style:family="table-column">
      <style:table-column-properties style:column-width="1.6083in" style:use-optimal-column-width="false"/>
    </style:style>
    <style:style style:name="TableColumn1311" style:family="table-column">
      <style:table-column-properties style:column-width="1.3201in" style:use-optimal-column-width="false"/>
    </style:style>
    <style:style style:name="Table1304" style:family="table">
      <style:table-properties style:width="11.025in" fo:margin-left="0.0687in" table:align="left"/>
    </style:style>
    <style:style style:name="TableRow1312" style:family="table-row">
      <style:table-row-properties style:row-height="0.2583in" style:use-optimal-row-height="false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15" style:parent-style-name="TableParagraph" style:family="paragraph">
      <style:paragraph-properties fo:margin-left="0.1493in">
        <style:tab-stops/>
      </style:paragraph-properties>
    </style:style>
    <style:style style:name="T131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P13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19" style:parent-style-name="TableParagraph" style:family="paragraph">
      <style:paragraph-properties fo:margin-left="0.1347in">
        <style:tab-stops/>
      </style:paragraph-properties>
    </style:style>
    <style:style style:name="T132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2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23" style:parent-style-name="TableParagraph" style:family="paragraph">
      <style:paragraph-properties fo:text-align="center" fo:margin-left="0.627in">
        <style:tab-stops/>
      </style:paragraph-properties>
    </style:style>
    <style:style style:name="T132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25" style:family="table-cell">
      <style:table-cell-properties fo:border="0.0104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673in" fo:margin-left="0.943in">
        <style:tab-stops/>
      </style:paragraph-properties>
    </style:style>
    <style:style style:name="T13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2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3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30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3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33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34" style:parent-style-name="TableParagraph" style:family="paragraph">
      <style:paragraph-properties fo:margin-left="0.3194in">
        <style:tab-stops/>
      </style:paragraph-properties>
    </style:style>
    <style:style style:name="T133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3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33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38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33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2" style:parent-style-name="TableParagraph" style:family="paragraph">
      <style:paragraph-properties fo:text-align="center" fo:margin-right="0.0402in"/>
    </style:style>
    <style:style style:name="T134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344" style:family="table-row">
      <style:table-row-properties style:row-height="0.1965in" style:use-optimal-row-height="false"/>
    </style:style>
    <style:style style:name="TableCell1345" style:family="table-cell">
      <style:table-cell-properties fo:border="0.0104in solid #000000" fo:padding-top="0in" fo:padding-left="0in" fo:padding-bottom="0in" fo:padding-right="0in"/>
    </style:style>
    <style:style style:name="P1346" style:parent-style-name="TableParagraph" style:family="paragraph">
      <style:paragraph-properties fo:margin-top="0.0361in" fo:margin-left="0.0895in">
        <style:tab-stops/>
      </style:paragraph-properties>
    </style:style>
    <style:style style:name="T134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4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34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350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35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5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35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361in" fo:margin-left="0.0597in">
        <style:tab-stops/>
      </style:paragraph-properties>
    </style:style>
    <style:style style:name="T135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357" style:family="table-row">
      <style:table-row-properties style:row-height="1.3236in" style:use-optimal-row-height="false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TableCell1359" style:family="table-cell">
      <style:table-cell-properties fo:border="0.0104in solid #000000" fo:padding-top="0in" fo:padding-left="0in" fo:padding-bottom="0in" fo:padding-right="0in"/>
    </style:style>
    <style:style style:name="TableCell1360" style:family="table-cell">
      <style:table-cell-properties fo:border="0.0104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362" style:parent-style-name="Absatz-Standardschriftart" style:family="text">
      <style:text-properties style:font-name="Times New Roman" fo:font-size="8pt" style:font-size-asian="8pt"/>
    </style:style>
    <style:style style:name="T1363" style:parent-style-name="Absatz-Standardschriftart" style:family="text">
      <style:text-properties style:font-name="Times New Roman" fo:font-size="8pt" style:font-size-asian="8pt"/>
    </style:style>
    <style:style style:name="T136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65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36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67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136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369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37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71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137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P13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377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378" style:parent-style-name="Absatz-Standardschriftart" style:family="text">
      <style:text-properties style:font-name="Times New Roman" fo:font-size="8pt" style:font-size-asian="8pt"/>
    </style:style>
    <style:style style:name="T1379" style:parent-style-name="Absatz-Standardschriftart" style:family="text">
      <style:text-properties style:font-name="Times New Roman" fo:font-size="8pt" style:font-size-asian="8pt"/>
    </style:style>
    <style:style style:name="T138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81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8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8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8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385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38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8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8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389" style:family="table-cell">
      <style:table-cell-properties fo:border="0.0104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423in" fo:margin-left="0.0375in">
        <style:tab-stops/>
      </style:paragraph-properties>
    </style:style>
    <style:style style:name="T139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9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393" style:parent-style-name="Absatz-Standardschriftart" style:family="text">
      <style:text-properties style:font-name="Times New Roman" style:text-scale="105%" fo:font-size="8pt" style:font-size-asian="8pt"/>
    </style:style>
    <style:style style:name="T139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9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96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97" style:parent-style-name="Absatz-Standardschriftart" style:family="text">
      <style:text-properties style:font-name="Times New Roman" style:text-scale="105%" fo:font-size="8pt" style:font-size-asian="8pt"/>
    </style:style>
    <style:style style:name="T1398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9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00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01" style:parent-style-name="Absatz-Standardschriftart" style:family="text">
      <style:text-properties style:font-name="Times New Roman" style:text-scale="105%" fo:font-size="8pt" style:font-size-asian="8pt"/>
    </style:style>
    <style:style style:name="P14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06" style:parent-style-name="TableParagraph" style:family="paragraph">
      <style:paragraph-properties fo:margin-left="0.0375in">
        <style:tab-stops/>
      </style:paragraph-properties>
    </style:style>
    <style:style style:name="T140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08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409" style:parent-style-name="Absatz-Standardschriftart" style:family="text">
      <style:text-properties style:font-name="Times New Roman" style:text-scale="105%" fo:font-size="8pt" style:font-size-asian="8pt"/>
    </style:style>
    <style:style style:name="T1410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41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12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13" style:parent-style-name="Absatz-Standardschriftart" style:family="text">
      <style:text-properties style:font-name="Times New Roman" style:text-scale="105%" fo:font-size="8pt" style:font-size-asian="8pt"/>
    </style:style>
    <style:style style:name="T1414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1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16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17" style:parent-style-name="Absatz-Standardschriftart" style:family="text">
      <style:text-properties style:font-name="Times New Roman" style:text-scale="105%" fo:font-size="8pt" style:font-size-asian="8pt"/>
    </style:style>
    <style:style style:name="TableCell1418" style:family="table-cell">
      <style:table-cell-properties fo:border="0.0104in solid #000000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0423in" fo:margin-right="0.0256in"/>
    </style:style>
    <style:style style:name="T1420" style:parent-style-name="Absatz-Standardschriftart" style:family="text">
      <style:text-properties style:font-name="Times New Roman" fo:font-size="8pt" style:font-size-asian="8pt"/>
    </style:style>
    <style:style style:name="P14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25" style:parent-style-name="TableParagraph" style:family="paragraph">
      <style:paragraph-properties fo:text-align="end" fo:margin-right="0.0256in"/>
    </style:style>
    <style:style style:name="T1426" style:parent-style-name="Absatz-Standardschriftart" style:family="text">
      <style:text-properties style:font-name="Times New Roman" fo:font-size="8pt" style:font-size-asian="8pt"/>
    </style:style>
    <style:style style:name="TableCell1427" style:family="table-cell">
      <style:table-cell-properties fo:border="0.0104in solid #000000" fo:padding-top="0in" fo:padding-left="0in" fo:padding-bottom="0in" fo:padding-right="0in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0" style:parent-style-name="TableParagraph" style:family="paragraph">
      <style:paragraph-properties fo:margin-top="0.0881in" fo:margin-left="0.8048in">
        <style:tab-stops/>
      </style:paragraph-properties>
    </style:style>
    <style:style style:name="T1431" style:parent-style-name="Absatz-Standardschriftart" style:family="text">
      <style:text-properties style:font-name="Times New Roman" style:text-scale="105%" fo:font-size="8pt" style:font-size-asian="8pt"/>
    </style:style>
    <style:style style:name="P14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36" style:parent-style-name="TableParagraph" style:family="paragraph">
      <style:paragraph-properties fo:margin-left="0.8048in">
        <style:tab-stops/>
      </style:paragraph-properties>
    </style:style>
    <style:style style:name="T1437" style:parent-style-name="Absatz-Standardschriftart" style:family="text">
      <style:text-properties style:font-name="Times New Roman" style:text-scale="105%" fo:font-size="8pt" style:font-size-asian="8pt"/>
    </style:style>
    <style:style style:name="TableRow1438" style:family="table-row">
      <style:table-row-properties style:row-height="0.1715in" style:use-optimal-row-height="false"/>
    </style:style>
    <style:style style:name="TableCell1439" style:family="table-cell">
      <style:table-cell-properties fo:border="0.0104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144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442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44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44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44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4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47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5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31in"/>
    </style:style>
    <style:style style:name="T1452" style:parent-style-name="Absatz-Standardschriftart" style:family="text">
      <style:text-properties fo:letter-spacing="0.0159in"/>
    </style:style>
    <style:style style:name="T1453" style:parent-style-name="Absatz-Standardschriftart" style:family="text">
      <style:text-properties fo:letter-spacing="-0.002in"/>
    </style:style>
    <style:style style:name="T1454" style:parent-style-name="Absatz-Standardschriftart" style:family="text">
      <style:text-properties fo:letter-spacing="0.0166in"/>
    </style:style>
    <style:style style:name="T1455" style:parent-style-name="Absatz-Standardschriftart" style:family="text">
      <style:text-properties fo:letter-spacing="0.002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0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0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1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97in"/>
    </style:style>
    <style:style style:name="T1465" style:parent-style-name="Absatz-Standardschriftart" style:family="text">
      <style:text-properties fo:letter-spacing="-0.002in"/>
    </style:style>
    <style:style style:name="T1466" style:parent-style-name="Absatz-Standardschriftart" style:family="text">
      <style:text-properties fo:letter-spacing="0.0125in"/>
    </style:style>
    <style:style style:name="T1467" style:parent-style-name="Absatz-Standardschriftart" style:family="text">
      <style:text-properties fo:letter-spacing="0.0118in"/>
    </style:style>
    <style:style style:name="T1468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P1469" style:parent-style-name="Textkörper" style:family="paragraph">
      <style:paragraph-properties fo:margin-top="0.0583in"/>
    </style:style>
    <style:style style:name="T1470" style:parent-style-name="Absatz-Standardschriftart" style:family="text">
      <style:text-properties fo:letter-spacing="-0.0006in"/>
    </style:style>
    <style:style style:name="P1471" style:parent-style-name="Textkörper" style:family="paragraph">
      <style:paragraph-properties fo:break-before="column" fo:margin-top="0.058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15in"/>
    </style:style>
    <style:style style:name="T1474" style:parent-style-name="Absatz-Standardschriftart" style:family="text">
      <style:text-properties fo:letter-spacing="0.007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29in"/>
    </style:style>
    <style:style style:name="T1477" style:parent-style-name="Absatz-Standardschriftart" style:family="text">
      <style:text-properties fo:letter-spacing="-0.0006in"/>
    </style:style>
    <style:style style:name="S25" style:family="section">
      <style:section-properties fo:margin-left="0in" fo:margin-right="0in" style:writing-mode="lr-tb"/>
    </style:style>
    <style:style style:name="P147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6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479" style:parent-style-name="Textkörper" style:family="paragraph">
      <style:paragraph-properties fo:margin-top="0.056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31in"/>
    </style:style>
    <style:style style:name="T1482" style:parent-style-name="Absatz-Standardschriftart" style:family="text">
      <style:text-properties fo:letter-spacing="0.0125in"/>
    </style:style>
    <style:style style:name="T1483" style:parent-style-name="Absatz-Standardschriftart" style:family="text">
      <style:text-properties fo:letter-spacing="0.0104in"/>
    </style:style>
    <style:style style:name="T1484" style:parent-style-name="Absatz-Standardschriftart" style:family="text">
      <style:text-properties fo:letter-spacing="-0.0013in"/>
    </style:style>
    <style:style style:name="P1485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4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8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8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8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49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9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49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93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494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495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49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9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49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9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0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0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0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03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0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0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0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07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0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0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51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1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1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513" style:parent-style-name="Standard" style:family="paragraph">
      <style:paragraph-properties fo:margin-top="0.0569in" fo:margin-left="0.084in">
        <style:tab-stops/>
      </style:paragraph-properties>
    </style:style>
    <style:style style:name="T1514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51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516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51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518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51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2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52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522" style:parent-style-name="Standard" style:family="paragraph">
      <style:paragraph-properties fo:break-before="column" fo:margin-top="0.0027in"/>
    </style:style>
    <style:style style:name="P1523" style:parent-style-name="Textkörper" style:family="paragraph">
      <style:paragraph-properties fo:margin-top="0in"/>
    </style:style>
    <style:style style:name="T1524" style:parent-style-name="Absatz-Standardschriftart" style:family="text">
      <style:text-properties fo:letter-spacing="0.0097in"/>
    </style:style>
    <style:style style:name="S27" style:family="section">
      <style:section-properties fo:margin-left="0in" fo:margin-right="0in" style:writing-mode="lr-tb"/>
    </style:style>
    <style:style style:name="P152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527" style:family="table-column">
      <style:table-column-properties style:column-width="0.6631in" style:use-optimal-column-width="false"/>
    </style:style>
    <style:style style:name="TableColumn1528" style:family="table-column">
      <style:table-column-properties style:column-width="0.7833in" style:use-optimal-column-width="false"/>
    </style:style>
    <style:style style:name="TableColumn1529" style:family="table-column">
      <style:table-column-properties style:column-width="3.668in" style:use-optimal-column-width="false"/>
    </style:style>
    <style:style style:name="TableColumn1530" style:family="table-column">
      <style:table-column-properties style:column-width="1.8986in" style:use-optimal-column-width="false"/>
    </style:style>
    <style:style style:name="TableColumn1531" style:family="table-column">
      <style:table-column-properties style:column-width="1.0833in" style:use-optimal-column-width="false"/>
    </style:style>
    <style:style style:name="TableColumn1532" style:family="table-column">
      <style:table-column-properties style:column-width="1.6083in" style:use-optimal-column-width="false"/>
    </style:style>
    <style:style style:name="TableColumn1533" style:family="table-column">
      <style:table-column-properties style:column-width="1.3201in" style:use-optimal-column-width="false"/>
    </style:style>
    <style:style style:name="Table1526" style:family="table">
      <style:table-properties style:width="11.025in" fo:margin-left="0.0687in" table:align="left"/>
    </style:style>
    <style:style style:name="TableRow1534" style:family="table-row">
      <style:table-row-properties style:min-row-height="0.2583in" style:use-optimal-row-height="false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7" style:parent-style-name="TableParagraph" style:family="paragraph">
      <style:paragraph-properties fo:margin-left="0.1493in">
        <style:tab-stops/>
      </style:paragraph-properties>
    </style:style>
    <style:style style:name="T15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39" style:family="table-cell">
      <style:table-cell-properties fo:border="0.0104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41" style:parent-style-name="TableParagraph" style:family="paragraph">
      <style:paragraph-properties fo:margin-left="0.1347in">
        <style:tab-stops/>
      </style:paragraph-properties>
    </style:style>
    <style:style style:name="T154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5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45" style:parent-style-name="TableParagraph" style:family="paragraph">
      <style:paragraph-properties fo:text-align="center" fo:margin-left="0.627in">
        <style:tab-stops/>
      </style:paragraph-properties>
    </style:style>
    <style:style style:name="T154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673in" fo:margin-left="0.943in">
        <style:tab-stops/>
      </style:paragraph-properties>
    </style:style>
    <style:style style:name="T154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50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55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52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55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55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56" style:parent-style-name="TableParagraph" style:family="paragraph">
      <style:paragraph-properties fo:margin-left="0.3194in">
        <style:tab-stops/>
      </style:paragraph-properties>
    </style:style>
    <style:style style:name="T155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55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55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60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56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62" style:family="table-cell">
      <style:table-cell-properties fo:border="0.0104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64" style:parent-style-name="TableParagraph" style:family="paragraph">
      <style:paragraph-properties fo:text-align="center" fo:margin-right="0.0402in"/>
    </style:style>
    <style:style style:name="T156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566" style:family="table-row">
      <style:table-row-properties style:row-height="0.1986in" style:use-optimal-row-height="false"/>
    </style:style>
    <style:style style:name="TableCell1567" style:family="table-cell">
      <style:table-cell-properties fo:border="0.0104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361in" fo:margin-left="0.0895in">
        <style:tab-stops/>
      </style:paragraph-properties>
    </style:style>
    <style:style style:name="T156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7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57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572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57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57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57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576" style:family="table-cell">
      <style:table-cell-properties fo:border="0.0104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361in" fo:margin-left="0.0597in">
        <style:tab-stops/>
      </style:paragraph-properties>
    </style:style>
    <style:style style:name="T157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579" style:family="table-row">
      <style:table-row-properties style:row-height="1.9715in" style:use-optimal-row-height="false"/>
    </style:style>
    <style:style style:name="TableCell15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409in" fo:margin-left="0.0381in">
        <style:tab-stops>
          <style:tab-stop style:type="left" style:position="0.6979in"/>
        </style:tab-stops>
      </style:paragraph-properties>
    </style:style>
    <style:style style:name="T1584" style:parent-style-name="Absatz-Standardschriftart" style:family="text">
      <style:text-properties style:font-name="Times New Roman" fo:font-size="8pt" style:font-size-asian="8pt"/>
    </style:style>
    <style:style style:name="T1585" style:parent-style-name="Absatz-Standardschriftart" style:family="text">
      <style:text-properties style:font-name="Times New Roman" fo:font-size="8pt" style:font-size-asian="8pt"/>
    </style:style>
    <style:style style:name="T158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587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1588" style:parent-style-name="Absatz-Standardschriftart" style:family="text">
      <style:text-properties style:font-name="Times New Roman" style:text-scale="105%" fo:font-size="8pt" style:font-size-asian="8pt"/>
    </style:style>
    <style:style style:name="T1589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1590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591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59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593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59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P15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599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600" style:parent-style-name="Absatz-Standardschriftart" style:family="text">
      <style:text-properties style:font-name="Times New Roman" fo:font-size="8pt" style:font-size-asian="8pt"/>
    </style:style>
    <style:style style:name="T1601" style:parent-style-name="Absatz-Standardschriftart" style:family="text">
      <style:text-properties style:font-name="Times New Roman" fo:font-size="8pt" style:font-size-asian="8pt"/>
    </style:style>
    <style:style style:name="T1602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03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04" style:parent-style-name="Absatz-Standardschriftart" style:family="text">
      <style:text-properties style:font-name="Times New Roman" style:text-scale="105%" fo:font-size="8pt" style:font-size-asian="8pt"/>
    </style:style>
    <style:style style:name="T1605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60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07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60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09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610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1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612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1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P16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18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619" style:parent-style-name="Absatz-Standardschriftart" style:family="text">
      <style:text-properties style:font-name="Times New Roman" fo:font-size="8pt" style:font-size-asian="8pt"/>
    </style:style>
    <style:style style:name="T1620" style:parent-style-name="Absatz-Standardschriftart" style:family="text">
      <style:text-properties style:font-name="Times New Roman" fo:font-size="8pt" style:font-size-asian="8pt"/>
    </style:style>
    <style:style style:name="T162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22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23" style:parent-style-name="Absatz-Standardschriftart" style:family="text">
      <style:text-properties style:font-name="Times New Roman" style:text-scale="105%" fo:font-size="8pt" style:font-size-asian="8pt"/>
    </style:style>
    <style:style style:name="T1624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1625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26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62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28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2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6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31" style:parent-style-name="TableParagraph" style:family="paragraph">
      <style:paragraph-properties fo:margin-top="0.0409in" fo:margin-left="0.0375in">
        <style:tab-stops/>
      </style:paragraph-properties>
    </style:style>
    <style:style style:name="T163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33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34" style:parent-style-name="Absatz-Standardschriftart" style:family="text">
      <style:text-properties style:font-name="Times New Roman" style:text-scale="105%" fo:font-size="8pt" style:font-size-asian="8pt"/>
    </style:style>
    <style:style style:name="T163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3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3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38" style:parent-style-name="Absatz-Standardschriftart" style:family="text">
      <style:text-properties style:font-name="Times New Roman" style:text-scale="105%" fo:font-size="8pt" style:font-size-asian="8pt"/>
    </style:style>
    <style:style style:name="T163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4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4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42" style:parent-style-name="Absatz-Standardschriftart" style:family="text">
      <style:text-properties style:font-name="Times New Roman" style:text-scale="105%" fo:font-size="8pt" style:font-size-asian="8pt"/>
    </style:style>
    <style:style style:name="P16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47" style:parent-style-name="TableParagraph" style:family="paragraph">
      <style:paragraph-properties fo:margin-left="0.0375in">
        <style:tab-stops/>
      </style:paragraph-properties>
    </style:style>
    <style:style style:name="T164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49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50" style:parent-style-name="Absatz-Standardschriftart" style:family="text">
      <style:text-properties style:font-name="Times New Roman" style:text-scale="105%" fo:font-size="8pt" style:font-size-asian="8pt"/>
    </style:style>
    <style:style style:name="T1651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5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5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54" style:parent-style-name="Absatz-Standardschriftart" style:family="text">
      <style:text-properties style:font-name="Times New Roman" style:text-scale="105%" fo:font-size="8pt" style:font-size-asian="8pt"/>
    </style:style>
    <style:style style:name="T165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5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5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58" style:parent-style-name="Absatz-Standardschriftart" style:family="text">
      <style:text-properties style:font-name="Times New Roman" style:text-scale="105%" fo:font-size="8pt" style:font-size-asian="8pt"/>
    </style:style>
    <style:style style:name="P16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63" style:parent-style-name="TableParagraph" style:family="paragraph">
      <style:paragraph-properties fo:margin-left="0.0375in">
        <style:tab-stops/>
      </style:paragraph-properties>
    </style:style>
    <style:style style:name="T166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65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66" style:parent-style-name="Absatz-Standardschriftart" style:family="text">
      <style:text-properties style:font-name="Times New Roman" style:text-scale="105%" fo:font-size="8pt" style:font-size-asian="8pt"/>
    </style:style>
    <style:style style:name="T1667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6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6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70" style:parent-style-name="Absatz-Standardschriftart" style:family="text">
      <style:text-properties style:font-name="Times New Roman" style:text-scale="105%" fo:font-size="8pt" style:font-size-asian="8pt"/>
    </style:style>
    <style:style style:name="T167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7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7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74" style:parent-style-name="Absatz-Standardschriftart" style:family="text">
      <style:text-properties style:font-name="Times New Roman" style:text-scale="105%" fo:font-size="8pt" style:font-size-asian="8pt"/>
    </style:style>
    <style:style style:name="TableCell16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top="0.0409in" fo:margin-right="0.0256in"/>
    </style:style>
    <style:style style:name="T1677" style:parent-style-name="Absatz-Standardschriftart" style:family="text">
      <style:text-properties style:font-name="Times New Roman" fo:font-size="8pt" style:font-size-asian="8pt"/>
    </style:style>
    <style:style style:name="P167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82" style:parent-style-name="TableParagraph" style:family="paragraph">
      <style:paragraph-properties fo:text-align="end" fo:margin-right="0.0256in"/>
    </style:style>
    <style:style style:name="T1683" style:parent-style-name="Absatz-Standardschriftart" style:family="text">
      <style:text-properties style:font-name="Times New Roman" fo:font-size="8pt" style:font-size-asian="8pt"/>
    </style:style>
    <style:style style:name="P16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88" style:parent-style-name="TableParagraph" style:family="paragraph">
      <style:paragraph-properties fo:text-align="end" fo:margin-right="0.0256in"/>
    </style:style>
    <style:style style:name="T1689" style:parent-style-name="Absatz-Standardschriftart" style:family="text">
      <style:text-properties style:font-name="Times New Roman" fo:font-size="8pt" style:font-size-asian="8pt"/>
    </style:style>
    <style:style style:name="TableCell16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3" style:parent-style-name="TableParagraph" style:family="paragraph">
      <style:paragraph-properties fo:margin-top="0.0861in" fo:margin-left="0.7465in">
        <style:tab-stops/>
      </style:paragraph-properties>
    </style:style>
    <style:style style:name="T1694" style:parent-style-name="Absatz-Standardschriftart" style:family="text">
      <style:text-properties style:font-name="Times New Roman" style:text-scale="105%" fo:font-size="8pt" style:font-size-asian="8pt"/>
    </style:style>
    <style:style style:name="P16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99" style:parent-style-name="TableParagraph" style:family="paragraph">
      <style:paragraph-properties fo:margin-left="0.7465in">
        <style:tab-stops/>
      </style:paragraph-properties>
    </style:style>
    <style:style style:name="T1700" style:parent-style-name="Absatz-Standardschriftart" style:family="text">
      <style:text-properties style:font-name="Times New Roman" style:text-scale="105%" fo:font-size="8pt" style:font-size-asian="8pt"/>
    </style:style>
    <style:style style:name="P17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705" style:parent-style-name="TableParagraph" style:family="paragraph">
      <style:paragraph-properties fo:margin-left="0.7465in">
        <style:tab-stops/>
      </style:paragraph-properties>
    </style:style>
    <style:style style:name="T1706" style:parent-style-name="Absatz-Standardschriftart" style:family="text">
      <style:text-properties style:font-name="Times New Roman" style:text-scale="105%" fo:font-size="8pt" style:font-size-asian="8pt"/>
    </style:style>
    <style:style style:name="P1707" style:parent-style-name="Standard" style:master-page-name="MP28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9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774" style:parent-style-name="Textkörper" style:family="paragraph">
      <style:paragraph-properties fo:margin-top="0.056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31in"/>
    </style:style>
    <style:style style:name="T1777" style:parent-style-name="Absatz-Standardschriftart" style:family="text">
      <style:text-properties fo:letter-spacing="0.0125in"/>
    </style:style>
    <style:style style:name="T1778" style:parent-style-name="Absatz-Standardschriftart" style:family="text">
      <style:text-properties fo:letter-spacing="0.0104in"/>
    </style:style>
    <style:style style:name="T1779" style:parent-style-name="Absatz-Standardschriftart" style:family="text">
      <style:text-properties fo:letter-spacing="-0.0013in"/>
    </style:style>
    <style:style style:name="P1780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7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8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8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78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8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78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88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789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790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79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9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79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9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79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9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7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98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79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00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80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0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80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0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80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0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80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808" style:parent-style-name="Standard" style:family="paragraph">
      <style:paragraph-properties fo:margin-top="0.0569in" fo:margin-left="0.084in">
        <style:tab-stops/>
      </style:paragraph-properties>
    </style:style>
    <style:style style:name="T1809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810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811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81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813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81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1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81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817" style:parent-style-name="Standard" style:family="paragraph">
      <style:paragraph-properties fo:break-before="column" fo:margin-top="0.0027in"/>
    </style:style>
    <style:style style:name="P1818" style:parent-style-name="Textkörper" style:family="paragraph">
      <style:paragraph-properties fo:margin-top="0in"/>
    </style:style>
    <style:style style:name="T1819" style:parent-style-name="Absatz-Standardschriftart" style:family="text">
      <style:text-properties fo:letter-spacing="0.0097in"/>
    </style:style>
    <style:style style:name="S30" style:family="section">
      <style:section-properties fo:margin-left="0in" fo:margin-right="0in" style:writing-mode="lr-tb"/>
    </style:style>
    <style:style style:name="P182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822" style:family="table-column">
      <style:table-column-properties style:column-width="0.6631in" style:use-optimal-column-width="false"/>
    </style:style>
    <style:style style:name="TableColumn1823" style:family="table-column">
      <style:table-column-properties style:column-width="0.7833in" style:use-optimal-column-width="false"/>
    </style:style>
    <style:style style:name="TableColumn1824" style:family="table-column">
      <style:table-column-properties style:column-width="3.668in" style:use-optimal-column-width="false"/>
    </style:style>
    <style:style style:name="TableColumn1825" style:family="table-column">
      <style:table-column-properties style:column-width="1.8986in" style:use-optimal-column-width="false"/>
    </style:style>
    <style:style style:name="TableColumn1826" style:family="table-column">
      <style:table-column-properties style:column-width="1.0833in" style:use-optimal-column-width="false"/>
    </style:style>
    <style:style style:name="TableColumn1827" style:family="table-column">
      <style:table-column-properties style:column-width="1.6083in" style:use-optimal-column-width="false"/>
    </style:style>
    <style:style style:name="TableColumn1828" style:family="table-column">
      <style:table-column-properties style:column-width="1.3201in" style:use-optimal-column-width="false"/>
    </style:style>
    <style:style style:name="Table1821" style:family="table">
      <style:table-properties style:width="11.025in" fo:margin-left="0.0687in" table:align="left"/>
    </style:style>
    <style:style style:name="TableRow1829" style:family="table-row">
      <style:table-row-properties style:row-height="0.2583in" style:use-optimal-row-height="false"/>
    </style:style>
    <style:style style:name="TableCell1830" style:family="table-cell">
      <style:table-cell-properties fo:border="0.0104in solid #000000" fo:padding-top="0in" fo:padding-left="0in" fo:padding-bottom="0in" fo:padding-right="0in"/>
    </style:style>
    <style:style style:name="P18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32" style:parent-style-name="TableParagraph" style:family="paragraph">
      <style:paragraph-properties fo:margin-left="0.1493in">
        <style:tab-stops/>
      </style:paragraph-properties>
    </style:style>
    <style:style style:name="T183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34" style:family="table-cell">
      <style:table-cell-properties fo:border="0.0104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36" style:parent-style-name="TableParagraph" style:family="paragraph">
      <style:paragraph-properties fo:margin-left="0.1347in">
        <style:tab-stops/>
      </style:paragraph-properties>
    </style:style>
    <style:style style:name="T183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3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3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40" style:parent-style-name="TableParagraph" style:family="paragraph">
      <style:paragraph-properties fo:text-align="center" fo:margin-left="0.627in">
        <style:tab-stops/>
      </style:paragraph-properties>
    </style:style>
    <style:style style:name="T184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842" style:family="table-cell">
      <style:table-cell-properties fo:border="0.0104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673in" fo:margin-left="0.943in">
        <style:tab-stops/>
      </style:paragraph-properties>
    </style:style>
    <style:style style:name="T184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45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84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47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84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84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51" style:parent-style-name="TableParagraph" style:family="paragraph">
      <style:paragraph-properties fo:margin-left="0.3194in">
        <style:tab-stops/>
      </style:paragraph-properties>
    </style:style>
    <style:style style:name="T185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53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85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55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85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57" style:family="table-cell">
      <style:table-cell-properties fo:border="0.0104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59" style:parent-style-name="TableParagraph" style:family="paragraph">
      <style:paragraph-properties fo:text-align="center" fo:margin-right="0.0402in"/>
    </style:style>
    <style:style style:name="T186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861" style:family="table-row">
      <style:table-row-properties style:row-height="0.1965in" style:use-optimal-row-height="false"/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361in" fo:margin-left="0.0895in">
        <style:tab-stops/>
      </style:paragraph-properties>
    </style:style>
    <style:style style:name="T186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6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86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867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86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6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87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361in" fo:margin-left="0.0597in">
        <style:tab-stops/>
      </style:paragraph-properties>
    </style:style>
    <style:style style:name="T187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874" style:family="table-row">
      <style:table-row-properties style:row-height="0.6736in" style:use-optimal-row-height="false"/>
    </style:style>
    <style:style style:name="TableCell1875" style:family="table-cell">
      <style:table-cell-properties fo:border="0.0104in solid #000000" fo:padding-top="0in" fo:padding-left="0in" fo:padding-bottom="0in" fo:padding-right="0in"/>
    </style:style>
    <style:style style:name="TableCell1876" style:family="table-cell">
      <style:table-cell-properties fo:border="0.0104in solid #000000" fo:padding-top="0in" fo:padding-left="0in" fo:padding-bottom="0in" fo:padding-right="0in"/>
    </style:style>
    <style:style style:name="TableCell1877" style:family="table-cell">
      <style:table-cell-properties fo:border="0.0104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879" style:parent-style-name="Absatz-Standardschriftart" style:family="text">
      <style:text-properties style:font-name="Times New Roman" fo:font-size="8pt" style:font-size-asian="8pt"/>
    </style:style>
    <style:style style:name="T1880" style:parent-style-name="Absatz-Standardschriftart" style:family="text">
      <style:text-properties style:font-name="Times New Roman" fo:font-size="8pt" style:font-size-asian="8pt"/>
    </style:style>
    <style:style style:name="T188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88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88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84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1885" style:parent-style-name="Absatz-Standardschriftart" style:family="text">
      <style:text-properties style:font-name="Times New Roman" style:text-scale="105%" fo:font-size="8pt" style:font-size-asian="8pt"/>
    </style:style>
    <style:style style:name="T1886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87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888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8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90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91" style:parent-style-name="Absatz-Standardschriftart" style:family="text">
      <style:text-properties style:font-name="Times New Roman" style:text-scale="105%" fo:font-size="8pt" style:font-size-asian="8pt"/>
    </style:style>
    <style:style style:name="TableCell1892" style:family="table-cell">
      <style:table-cell-properties fo:border="0.0104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423in" fo:margin-left="0.0375in">
        <style:tab-stops/>
      </style:paragraph-properties>
    </style:style>
    <style:style style:name="T189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95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89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97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89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423in" fo:margin-right="0.0256in"/>
    </style:style>
    <style:style style:name="T1901" style:parent-style-name="Absatz-Standardschriftart" style:family="text">
      <style:text-properties style:font-name="Times New Roman" fo:font-size="8pt" style:font-size-asian="8pt"/>
    </style:style>
    <style:style style:name="TableCell1902" style:family="table-cell">
      <style:table-cell-properties fo:border="0.0104in solid #000000" fo:padding-top="0in" fo:padding-left="0in" fo:padding-bottom="0in" fo:padding-right="0in"/>
    </style:style>
    <style:style style:name="TableCell1903" style:family="table-cell">
      <style:table-cell-properties fo:border="0.0104in solid #000000" fo:padding-top="0in" fo:padding-left="0in" fo:padding-bottom="0in" fo:padding-right="0in"/>
    </style:style>
    <style:style style:name="P19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5" style:parent-style-name="TableParagraph" style:family="paragraph">
      <style:paragraph-properties fo:margin-top="0.0881in" fo:margin-left="0.7465in">
        <style:tab-stops/>
      </style:paragraph-properties>
    </style:style>
    <style:style style:name="T1906" style:parent-style-name="Absatz-Standardschriftart" style:family="text">
      <style:text-properties style:font-name="Times New Roman" style:text-scale="105%" fo:font-size="8pt" style:font-size-asian="8pt"/>
    </style:style>
    <style:style style:name="TableRow1907" style:family="table-row">
      <style:table-row-properties style:row-height="0.1715in" style:use-optimal-row-height="false"/>
    </style:style>
    <style:style style:name="TableCell1908" style:family="table-cell">
      <style:table-cell-properties fo:border="0.0104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111in" fo:margin-left="0.3909in">
        <style:tab-stops>
          <style:tab-stop style:type="left" style:position="9.9715in"/>
        </style:tab-stops>
      </style:paragraph-properties>
    </style:style>
    <style:style style:name="T191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11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91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13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91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1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16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917" style:parent-style-name="Textkörper" style:family="paragraph">
      <style:paragraph-properties fo:margin-top="0.056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59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31in"/>
    </style:style>
    <style:style style:name="T1922" style:parent-style-name="Absatz-Standardschriftart" style:family="text">
      <style:text-properties fo:letter-spacing="0.0159in"/>
    </style:style>
    <style:style style:name="T1923" style:parent-style-name="Absatz-Standardschriftart" style:family="text">
      <style:text-properties fo:letter-spacing="-0.002in"/>
    </style:style>
    <style:style style:name="T1924" style:parent-style-name="Absatz-Standardschriftart" style:family="text">
      <style:text-properties fo:letter-spacing="0.0166in"/>
    </style:style>
    <style:style style:name="T1925" style:parent-style-name="Absatz-Standardschriftart" style:family="text">
      <style:text-properties fo:letter-spacing="0.002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0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0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1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97in"/>
    </style:style>
    <style:style style:name="T1935" style:parent-style-name="Absatz-Standardschriftart" style:family="text">
      <style:text-properties fo:letter-spacing="-0.002in"/>
    </style:style>
    <style:style style:name="T1936" style:parent-style-name="Absatz-Standardschriftart" style:family="text">
      <style:text-properties fo:letter-spacing="0.0125in"/>
    </style:style>
    <style:style style:name="T1937" style:parent-style-name="Absatz-Standardschriftart" style:family="text">
      <style:text-properties fo:letter-spacing="0.0118in"/>
    </style:style>
    <style:style style:name="T1938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1939" style:parent-style-name="Absatz-Standardschriftart" style:family="text">
      <style:text-properties fo:letter-spacing="-0.0006in"/>
    </style:style>
    <style:style style:name="P1940" style:parent-style-name="Textkörper" style:family="paragraph">
      <style:paragraph-properties fo:break-before="colum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15in"/>
    </style:style>
    <style:style style:name="T1943" style:parent-style-name="Absatz-Standardschriftart" style:family="text">
      <style:text-properties fo:letter-spacing="0.007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29in"/>
    </style:style>
    <style:style style:name="T1946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/>
    </style:style>
    <style:style style:name="P194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33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948" style:parent-style-name="Textkörper" style:family="paragraph">
      <style:paragraph-properties fo:margin-top="0.056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31in"/>
    </style:style>
    <style:style style:name="T1951" style:parent-style-name="Absatz-Standardschriftart" style:family="text">
      <style:text-properties fo:letter-spacing="0.0125in"/>
    </style:style>
    <style:style style:name="T1952" style:parent-style-name="Absatz-Standardschriftart" style:family="text">
      <style:text-properties fo:letter-spacing="0.0104in"/>
    </style:style>
    <style:style style:name="T1953" style:parent-style-name="Absatz-Standardschriftart" style:family="text">
      <style:text-properties fo:letter-spacing="-0.0013in"/>
    </style:style>
    <style:style style:name="P1954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195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5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5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5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6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96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62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963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964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6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6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6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6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6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70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7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7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7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7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7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76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7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7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97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8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8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982" style:parent-style-name="Standard" style:family="paragraph">
      <style:paragraph-properties fo:margin-top="0.0569in" fo:margin-left="0.084in">
        <style:tab-stops/>
      </style:paragraph-properties>
    </style:style>
    <style:style style:name="T1983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98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985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98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987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98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8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99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991" style:parent-style-name="Standard" style:family="paragraph">
      <style:paragraph-properties fo:break-before="column" fo:margin-top="0.0048in"/>
    </style:style>
    <style:style style:name="P1992" style:parent-style-name="Textkörper" style:family="paragraph">
      <style:paragraph-properties fo:margin-top="0in"/>
    </style:style>
    <style:style style:name="T1993" style:parent-style-name="Absatz-Standardschriftart" style:family="text">
      <style:text-properties fo:letter-spacing="0.0097in"/>
    </style:style>
    <style:style style:name="S34" style:family="section">
      <style:section-properties fo:margin-left="0in" fo:margin-right="0in" style:writing-mode="lr-tb"/>
    </style:style>
    <style:style style:name="P199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996" style:family="table-column">
      <style:table-column-properties style:column-width="0.6631in" style:use-optimal-column-width="false"/>
    </style:style>
    <style:style style:name="TableColumn1997" style:family="table-column">
      <style:table-column-properties style:column-width="0.7833in" style:use-optimal-column-width="false"/>
    </style:style>
    <style:style style:name="TableColumn1998" style:family="table-column">
      <style:table-column-properties style:column-width="3.668in" style:use-optimal-column-width="false"/>
    </style:style>
    <style:style style:name="TableColumn1999" style:family="table-column">
      <style:table-column-properties style:column-width="1.8986in" style:use-optimal-column-width="false"/>
    </style:style>
    <style:style style:name="TableColumn2000" style:family="table-column">
      <style:table-column-properties style:column-width="1.0833in" style:use-optimal-column-width="false"/>
    </style:style>
    <style:style style:name="TableColumn2001" style:family="table-column">
      <style:table-column-properties style:column-width="1.6083in" style:use-optimal-column-width="false"/>
    </style:style>
    <style:style style:name="TableColumn2002" style:family="table-column">
      <style:table-column-properties style:column-width="1.3201in" style:use-optimal-column-width="false"/>
    </style:style>
    <style:style style:name="Table1995" style:family="table">
      <style:table-properties style:width="11.025in" fo:margin-left="0.0687in" table:align="left"/>
    </style:style>
    <style:style style:name="TableRow2003" style:family="table-row">
      <style:table-row-properties style:row-height="0.2583in" style:use-optimal-row-height="false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6" style:parent-style-name="TableParagraph" style:family="paragraph">
      <style:paragraph-properties fo:margin-left="0.1493in">
        <style:tab-stops/>
      </style:paragraph-properties>
    </style:style>
    <style:style style:name="T200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10" style:parent-style-name="TableParagraph" style:family="paragraph">
      <style:paragraph-properties fo:margin-left="0.1347in">
        <style:tab-stops/>
      </style:paragraph-properties>
    </style:style>
    <style:style style:name="T201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1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1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14" style:parent-style-name="TableParagraph" style:family="paragraph">
      <style:paragraph-properties fo:text-align="center" fo:margin-left="0.627in">
        <style:tab-stops/>
      </style:paragraph-properties>
    </style:style>
    <style:style style:name="T201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016" style:family="table-cell">
      <style:table-cell-properties fo:border="0.0104in solid #000000" fo:padding-top="0in" fo:padding-left="0in" fo:padding-bottom="0in" fo:padding-right="0in"/>
    </style:style>
    <style:style style:name="P2017" style:parent-style-name="TableParagraph" style:family="paragraph">
      <style:paragraph-properties fo:margin-top="0.0673in" fo:margin-left="0.943in">
        <style:tab-stops/>
      </style:paragraph-properties>
    </style:style>
    <style:style style:name="T201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1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202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21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202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202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02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25" style:parent-style-name="TableParagraph" style:family="paragraph">
      <style:paragraph-properties fo:margin-left="0.3194in">
        <style:tab-stops/>
      </style:paragraph-properties>
    </style:style>
    <style:style style:name="T202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2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202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29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203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31" style:family="table-cell">
      <style:table-cell-properties fo:border="0.0104in solid #000000" fo:padding-top="0in" fo:padding-left="0in" fo:padding-bottom="0in" fo:padding-right="0in"/>
    </style:style>
    <style:style style:name="P203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33" style:parent-style-name="TableParagraph" style:family="paragraph">
      <style:paragraph-properties fo:text-align="center" fo:margin-right="0.0402in"/>
    </style:style>
    <style:style style:name="T203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2035" style:family="table-row">
      <style:table-row-properties style:row-height="0.1986in" style:use-optimal-row-height="false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375in" fo:margin-left="0.0895in">
        <style:tab-stops/>
      </style:paragraph-properties>
    </style:style>
    <style:style style:name="T20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3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4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041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04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4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4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045" style:family="table-cell">
      <style:table-cell-properties fo:border="0.0104in solid #000000" fo:padding-top="0in" fo:padding-left="0in" fo:padding-bottom="0in" fo:padding-right="0in"/>
    </style:style>
    <style:style style:name="P2046" style:parent-style-name="TableParagraph" style:family="paragraph">
      <style:paragraph-properties fo:margin-top="0.0375in" fo:margin-left="0.0597in">
        <style:tab-stops/>
      </style:paragraph-properties>
    </style:style>
    <style:style style:name="T204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2048" style:family="table-row">
      <style:table-row-properties style:row-height="0.6715in" style:use-optimal-row-height="false"/>
    </style:style>
    <style:style style:name="TableCell2049" style:family="table-cell">
      <style:table-cell-properties fo:border="0.0104in solid #000000" fo:padding-top="0in" fo:padding-left="0in" fo:padding-bottom="0in" fo:padding-right="0in"/>
    </style:style>
    <style:style style:name="TableCell2050" style:family="table-cell">
      <style:table-cell-properties fo:border="0.0104in solid #000000" fo:padding-top="0in" fo:padding-left="0in" fo:padding-bottom="0in" fo:padding-right="0in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2053" style:parent-style-name="Absatz-Standardschriftart" style:family="text">
      <style:text-properties style:font-name="Times New Roman" fo:font-size="8pt" style:font-size-asian="8pt"/>
    </style:style>
    <style:style style:name="T2054" style:parent-style-name="Absatz-Standardschriftart" style:family="text">
      <style:text-properties style:font-name="Times New Roman" fo:font-size="8pt" style:font-size-asian="8pt"/>
    </style:style>
    <style:style style:name="T205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56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2057" style:parent-style-name="Absatz-Standardschriftart" style:family="text">
      <style:text-properties style:font-name="Times New Roman" style:text-scale="105%" fo:font-size="8pt" style:font-size-asian="8pt"/>
    </style:style>
    <style:style style:name="T2058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59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2060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6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062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6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064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2065" style:parent-style-name="Absatz-Standardschriftart" style:family="text">
      <style:text-properties style:font-name="Times New Roman" style:text-scale="105%" fo:font-size="8pt" style:font-size-asian="8pt"/>
    </style:style>
    <style:style style:name="T2066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206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2068" style:family="table-cell">
      <style:table-cell-properties fo:border="0.0104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0423in" fo:margin-left="0.0375in">
        <style:tab-stops/>
      </style:paragraph-properties>
    </style:style>
    <style:style style:name="T207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71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2072" style:parent-style-name="Absatz-Standardschriftart" style:family="text">
      <style:text-properties style:font-name="Times New Roman" style:text-scale="105%" fo:font-size="8pt" style:font-size-asian="8pt"/>
    </style:style>
    <style:style style:name="T207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207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7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76" style:parent-style-name="Absatz-Standardschriftart" style:family="text">
      <style:text-properties style:font-name="Times New Roman" style:text-scale="105%" fo:font-size="8pt" style:font-size-asian="8pt"/>
    </style:style>
    <style:style style:name="T207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7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7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80" style:parent-style-name="Absatz-Standardschriftart" style:family="text">
      <style:text-properties style:font-name="Times New Roman" style:text-scale="105%" fo:font-size="8pt" style:font-size-asian="8pt"/>
    </style:style>
    <style:style style:name="TableCell2081" style:family="table-cell">
      <style:table-cell-properties fo:border="0.0104in solid #000000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423in" fo:margin-right="0.0256in"/>
    </style:style>
    <style:style style:name="T2083" style:parent-style-name="Absatz-Standardschriftart" style:family="text">
      <style:text-properties style:font-name="Times New Roman" fo:font-size="8pt" style:font-size-asian="8pt"/>
    </style:style>
    <style:style style:name="TableCell2084" style:family="table-cell">
      <style:table-cell-properties fo:border="0.0104in solid #000000" fo:padding-top="0in" fo:padding-left="0in" fo:padding-bottom="0in" fo:padding-right="0in"/>
    </style:style>
    <style:style style:name="TableCell2085" style:family="table-cell">
      <style:table-cell-properties fo:border="0.0104in solid #000000" fo:padding-top="0in" fo:padding-left="0in" fo:padding-bottom="0in" fo:padding-right="0in"/>
    </style:style>
    <style:style style:name="P20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087" style:parent-style-name="TableParagraph" style:family="paragraph">
      <style:paragraph-properties fo:margin-top="0.0881in" fo:margin-left="0.7493in">
        <style:tab-stops/>
      </style:paragraph-properties>
    </style:style>
    <style:style style:name="T208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Row2089" style:family="table-row">
      <style:table-row-properties style:row-height="0.1715in" style:use-optimal-row-height="false"/>
    </style:style>
    <style:style style:name="TableCell2090" style:family="table-cell">
      <style:table-cell-properties fo:border="0.0104in solid #000000" fo:padding-top="0in" fo:padding-left="0in" fo:padding-bottom="0in" fo:padding-right="0in"/>
    </style:style>
    <style:style style:name="P2091" style:parent-style-name="TableParagraph" style:family="paragraph">
      <style:paragraph-properties fo:margin-top="0.0125in" fo:margin-left="0.3909in">
        <style:tab-stops>
          <style:tab-stop style:type="left" style:position="10.0666in"/>
        </style:tab-stops>
      </style:paragraph-properties>
    </style:style>
    <style:style style:name="T209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93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209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95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209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9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98" style:parent-style-name="Absatz-Standardschriftart" style:family="text">
      <style:text-properties style:font-name="Times New Roman" fo:font-weight="bold" style:font-weight-asian="bold" fo:letter-spacing="-0.0006in" style:text-scale="105%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68"><text:span text:style-name="T69">Programa:</text:span><text:s/><text:span text:style-name="T70"><text:s/></text:span>0106<text:span text:style-name="T71"><text:s/></text:span>-<text:span text:style-name="T72"><text:s/></text:span><text:span text:style-name="T73">GESTÃO</text:span><text:span text:style-name="T74"><text:s/></text:span>DA<text:span text:style-name="T75"><text:s/>POLÍTICA</text:span><text:s/><text:span text:style-name="T76">DE</text:span><text:span text:style-name="T77"><text:s/></text:span><text:span text:style-name="T78">TRABALHO</text:span><text:span text:style-name="T79"><text:s/></text:span>E<text:span text:style-name="T80"><text:s/></text:span><text:span text:style-name="T81">EMPREGO</text:span></text:p>
        <text:p text:style-name="P82"><text:span text:style-name="T83">Objetivo</text:span><text:span text:style-name="T84"><text:tab/></text:span><text:span text:style-name="T85">Coordenar</text:span><text:span text:style-name="T86"><text:s/></text:span><text:span text:style-name="T87">o</text:span><text:span text:style-name="T88"><text:s/></text:span><text:span text:style-name="T89">planejamento</text:span><text:span text:style-name="T90"><text:s/></text:span><text:span text:style-name="T91">e</text:span><text:span text:style-name="T92"><text:s/></text:span><text:span text:style-name="T93">a</text:span><text:span text:style-name="T94"><text:s/></text:span><text:span text:style-name="T95">formulação</text:span><text:span text:style-name="T96"><text:s/></text:span><text:span text:style-name="T97">de</text:span><text:span text:style-name="T98"><text:s/></text:span><text:span text:style-name="T99">políticas</text:span><text:span text:style-name="T100"><text:s/></text:span><text:span text:style-name="T101">setoriais.</text:span></text:p>
        <text:p text:style-name="P102"><text:span text:style-name="T103">Indicador</text:span><text:span text:style-name="T104"><text:s/></text:span><text:span text:style-name="T105"><text:s/></text:span><text:span text:style-name="T106">Metas</text:span><text:span text:style-name="T107"><text:s/></text:span><text:span text:style-name="T108">de</text:span><text:span text:style-name="T109"><text:s/></text:span><text:span text:style-name="T110">Desempenho</text:span></text:p>
        <text:p text:style-name="P111"/>
        <text:p text:style-name="P112">R$<text:span text:style-name="T113"><text:s/></text:span>1,00</text:p>
      </text:section>
      <text:section text:name="Sect2" text:style-name="S2">
        <text:p text:style-name="P114"/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 table:number-rows-spanned="2">
              <text:p text:style-name="P125"/>
              <text:p text:style-name="P126"><text:span text:style-name="T127">Função</text:span></text:p>
            </table:table-cell>
            <table:table-cell table:style-name="TableCell128" table:number-rows-spanned="2">
              <text:p text:style-name="P129"/>
              <text:p text:style-name="P130"><text:span text:style-name="T131">Subfunção</text:span></text:p>
            </table:table-cell>
            <table:table-cell table:style-name="TableCell132" table:number-rows-spanned="2">
              <text:p text:style-name="P133"/>
              <text:p text:style-name="P134"><text:span text:style-name="T135">Ação</text:span></text:p>
            </table:table-cell>
            <table:table-cell table:style-name="TableCell136" table:number-columns-spanned="2">
              <text:p text:style-name="P137"><text:span text:style-name="T138">Meta</text:span><text:span text:style-name="T139"><text:s/></text:span><text:span text:style-name="T140">de</text:span><text:span text:style-name="T141"><text:s/></text:span><text:span text:style-name="T142">Desempenho</text:span></text:p>
            </table:table-cell>
            <table:covered-table-cell/>
            <table:table-cell table:style-name="TableCell143" table:number-rows-spanned="2">
              <text:p text:style-name="P144"/>
              <text:p text:style-name="P145"><text:span text:style-name="T146">Grupo</text:span><text:span text:style-name="T147"><text:s/></text:span><text:span text:style-name="T148">de</text:span><text:span text:style-name="T149"><text:s/></text:span><text:span text:style-name="T150">Despesa</text:span></text:p>
            </table:table-cell>
            <table:table-cell table:style-name="TableCell151" table:number-rows-spanned="2">
              <text:p text:style-name="P152"/>
              <text:p text:style-name="P153"><text:span text:style-name="T154">Valor</text:span></text:p>
            </table:table-cell>
          </table:table-row>
          <table:table-row table:style-name="TableRow15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6">
              <text:p text:style-name="P157"><text:span text:style-name="T158">Produto</text:span><text:span text:style-name="T159"><text:s/></text:span><text:span text:style-name="T160">(</text:span><text:span text:style-name="T161"><text:s/></text:span><text:span text:style-name="T162">Unidade</text:span><text:span text:style-name="T163"><text:s/></text:span><text:span text:style-name="T164">)</text:span></text:p>
            </table:table-cell>
            <table:table-cell table:style-name="TableCell165">
              <text:p text:style-name="P166"><text:span text:style-name="T16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8">
            <table:table-cell table:style-name="TableCell169">
              <text:p text:style-name="Standard"/>
            </table:table-cell>
            <table:table-cell table:style-name="TableCell170">
              <text:p text:style-name="Standard"/>
            </table:table-cell>
            <table:table-cell table:style-name="TableCell171">
              <text:p text:style-name="P172"><text:span text:style-name="T173">8911</text:span><text:span text:style-name="T174"><text:tab/></text:span><text:span text:style-name="T175">GESTÃO</text:span><text:span text:style-name="T176"><text:s/></text:span><text:span text:style-name="T177">ADMINISTRATIVA</text:span></text:p>
            </table:table-cell>
            <table:table-cell table:style-name="TableCell178">
              <text:p text:style-name="P179"><text:span text:style-name="T180">Entidade</text:span><text:span text:style-name="T181"><text:s/></text:span><text:span text:style-name="T182">Mantida</text:span></text:p>
            </table:table-cell>
            <table:table-cell table:style-name="TableCell183">
              <text:p text:style-name="P184"><text:span text:style-name="T185">1</text:span></text:p>
            </table:table-cell>
            <table:table-cell table:style-name="TableCell186">
              <text:p text:style-name="Standard"/>
            </table:table-cell>
            <table:table-cell table:style-name="TableCell187">
              <text:p text:style-name="P188"/>
              <text:p text:style-name="P189"><text:span text:style-name="T190">255.328,69</text:span></text:p>
            </table:table-cell>
          </table:table-row>
          <table:table-row table:style-name="TableRow191">
            <table:table-cell table:style-name="TableCell192" table:number-columns-spanned="7">
              <text:p text:style-name="P193"><text:span text:style-name="T194">Total</text:span><text:span text:style-name="T195"><text:s/></text:span><text:span text:style-name="T196">do</text:span><text:span text:style-name="T197"><text:s/></text:span><text:span text:style-name="T198">Programa</text:span><text:span text:style-name="T199"><text:tab/></text:span><text:span text:style-name="T200">255.328,6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1"><text:span text:style-name="T202">ANEXO</text:span><text:span text:style-name="T203"><text:s/></text:span><text:span text:style-name="T204">II</text:span><text:span text:style-name="T205"><text:s/></text:span>-<text:span text:style-name="T206"><text:s/></text:span><text:span text:style-name="T207">DETALHAMENTO</text:span><text:span text:style-name="T208"><text:s/></text:span>DA<text:span text:style-name="T209"><text:s/></text:span><text:span text:style-name="T210">DESPESA</text:span><text:span text:style-name="T211"><text:s/></text:span><text:span text:style-name="T212">ORÇAMENTÀRIA</text:span></text:p>
        <text:p text:style-name="Textkörper"><text:span text:style-name="T213">ÓRGÃO:</text:span><text:span text:style-name="T214"><text:s/></text:span><text:span text:style-name="T215">Ministério</text:span><text:span text:style-name="T216"><text:s/></text:span><text:span text:style-name="T217">do</text:span><text:span text:style-name="T218"><text:s/></text:span><text:span text:style-name="T219">Trabalho</text:span><text:span text:style-name="T220"><text:s/></text:span>e<text:span text:style-name="T221"><text:s/></text:span><text:span text:style-name="T222">Emprego</text:span></text:p>
      </text:section>
      <text:section text:name="Sect3" text:style-name="S3">
        <text:soft-page-break/>
        <text:p text:style-name="Textkörper"><text:span text:style-name="T223">Unidade:</text:span></text:p>
        <text:soft-page-break/>
        <text:p text:style-name="P224"><text:span text:style-name="T225">Serviço</text:span><text:span text:style-name="T226"><text:s/></text:span>Nac<text:span text:style-name="T227"><text:s/></text:span><text:span text:style-name="T228">Aprend</text:span><text:span text:style-name="T229"><text:s/></text:span><text:span text:style-name="T230">Cooperativismo-SESCOOP/TO</text:span></text:p>
      </text:section>
      <text:section text:name="Sect4" text:style-name="S4">
        <text:p text:style-name="P231"/>
      </text:section>
      <text:section text:name="Sect5" text:style-name="S5">
        <text:soft-page-break/>
        <text:p text:style-name="P232"><text:span text:style-name="T233">Programa:</text:span><text:s/><text:span text:style-name="T234"><text:s/></text:span>0750<text:span text:style-name="T235"><text:s/></text:span>-<text:span text:style-name="T236"><text:s/></text:span><text:span text:style-name="T237">APOIO</text:span><text:span text:style-name="T238"><text:s/></text:span><text:span text:style-name="T239">ADMINISTRATIVO</text:span></text:p>
        <text:p text:style-name="P240"><text:span text:style-name="T241">Objetivo</text:span><text:span text:style-name="T242"><text:tab/></text:span><text:span text:style-name="T243">Prover</text:span><text:span text:style-name="T244"><text:s/></text:span><text:span text:style-name="T245">os</text:span><text:span text:style-name="T246"><text:s/></text:span><text:span text:style-name="T247">órgãos</text:span><text:span text:style-name="T248"><text:s/></text:span><text:span text:style-name="T249">do</text:span><text:span text:style-name="T250"><text:s/></text:span><text:span text:style-name="T251">SESCOOP</text:span><text:span text:style-name="T252"><text:s/></text:span><text:span text:style-name="T253">dos</text:span><text:span text:style-name="T254"><text:s/></text:span><text:span text:style-name="T255">meios</text:span><text:span text:style-name="T256"><text:s/></text:span><text:span text:style-name="T257">administrativos</text:span><text:span text:style-name="T258"><text:s/></text:span><text:span text:style-name="T259">para</text:span><text:span text:style-name="T260"><text:s/></text:span><text:span text:style-name="T261">implementação</text:span><text:span text:style-name="T262"><text:s/></text:span><text:span text:style-name="T263">da</text:span><text:span text:style-name="T264"><text:s/></text:span><text:span text:style-name="T265">ge</text:span></text:p>
        <text:p text:style-name="P266"><text:span text:style-name="T267">Indicador</text:span><text:span text:style-name="T268"><text:s/></text:span><text:span text:style-name="T269"><text:s/></text:span><text:span text:style-name="T270">Metas</text:span><text:span text:style-name="T271"><text:s/></text:span><text:span text:style-name="T272">de</text:span><text:span text:style-name="T273"><text:s/></text:span><text:span text:style-name="T274">Desempenho</text:span></text:p>
        <text:p text:style-name="P275"/>
        <text:p text:style-name="P276">R$<text:span text:style-name="T277"><text:s/></text:span>1,00</text:p>
      </text:section>
      <text:section text:name="Sect6" text:style-name="S6">
        <text:p text:style-name="P278"/>
        <table:table table:style-name="Table279">
          <table:table-columns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</table:table-columns>
          <table:table-row table:style-name="TableRow287">
            <table:table-cell table:style-name="TableCell288" table:number-rows-spanned="2">
              <text:p text:style-name="P289"/>
              <text:p text:style-name="P290"><text:span text:style-name="T291">Função</text:span></text:p>
            </table:table-cell>
            <table:table-cell table:style-name="TableCell292" table:number-rows-spanned="2">
              <text:p text:style-name="P293"/>
              <text:p text:style-name="P294"><text:span text:style-name="T295">Subfunção</text:span></text:p>
            </table:table-cell>
            <table:table-cell table:style-name="TableCell296" table:number-rows-spanned="2">
              <text:p text:style-name="P297"/>
              <text:p text:style-name="P298"><text:span text:style-name="T299">Ação</text:span></text:p>
            </table:table-cell>
            <table:table-cell table:style-name="TableCell300" table:number-columns-spanned="2">
              <text:p text:style-name="P301"><text:span text:style-name="T302">Meta</text:span><text:span text:style-name="T303"><text:s/></text:span><text:span text:style-name="T304">de</text:span><text:span text:style-name="T305"><text:s/></text:span><text:span text:style-name="T306">Desempenho</text:span></text:p>
            </table:table-cell>
            <table:covered-table-cell/>
            <table:table-cell table:style-name="TableCell307" table:number-rows-spanned="2">
              <text:p text:style-name="P308"/>
              <text:p text:style-name="P309"><text:span text:style-name="T310">Grupo</text:span><text:span text:style-name="T311"><text:s/></text:span><text:span text:style-name="T312">de</text:span><text:span text:style-name="T313"><text:s/></text:span><text:span text:style-name="T314">Despesa</text:span></text:p>
            </table:table-cell>
            <table:table-cell table:style-name="TableCell315" table:number-rows-spanned="2">
              <text:p text:style-name="P316"/>
              <text:p text:style-name="P317"><text:span text:style-name="T318">Valor</text:span></text:p>
            </table:table-cell>
          </table:table-row>
          <table:table-row table:style-name="TableRow31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20">
              <text:p text:style-name="P321"><text:span text:style-name="T322">Produto</text:span><text:span text:style-name="T323"><text:s/></text:span><text:span text:style-name="T324">(</text:span><text:span text:style-name="T325"><text:s/></text:span><text:span text:style-name="T326">Unidade</text:span><text:span text:style-name="T327"><text:s/></text:span><text:span text:style-name="T328">)</text:span></text:p>
            </table:table-cell>
            <table:table-cell table:style-name="TableCell329">
              <text:p text:style-name="P330"><text:span text:style-name="T331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32">
            <table:table-cell table:style-name="TableCell333">
              <text:p text:style-name="Standard"/>
            </table:table-cell>
            <table:table-cell table:style-name="TableCell334">
              <text:p text:style-name="Standard"/>
            </table:table-cell>
            <table:table-cell table:style-name="TableCell335">
              <text:p text:style-name="P336"><text:span text:style-name="T337">8901</text:span><text:span text:style-name="T338"><text:tab/></text:span><text:span text:style-name="T339">MANUTENÇÃO</text:span><text:span text:style-name="T340"><text:s/></text:span><text:span text:style-name="T341">DE</text:span><text:span text:style-name="T342"><text:s/></text:span><text:span text:style-name="T343">SERVIÇOS</text:span><text:span text:style-name="T344"><text:s/></text:span><text:span text:style-name="T345">ADMINISTRATIVOS</text:span></text:p>
            </table:table-cell>
            <table:table-cell table:style-name="TableCell346">
              <text:p text:style-name="P347"><text:span text:style-name="T348">Serviço</text:span><text:span text:style-name="T349"><text:s/></text:span><text:span text:style-name="T350">Mantido</text:span></text:p>
            </table:table-cell>
            <table:table-cell table:style-name="TableCell351">
              <text:p text:style-name="P352"><text:span text:style-name="T353">1</text:span></text:p>
            </table:table-cell>
            <table:table-cell table:style-name="TableCell354">
              <text:p text:style-name="Standard"/>
            </table:table-cell>
            <table:table-cell table:style-name="TableCell355">
              <text:p text:style-name="P356"/>
              <text:p text:style-name="P357"><text:span text:style-name="T358">445.645,66</text:span></text:p>
            </table:table-cell>
          </table:table-row>
          <table:table-row table:style-name="TableRow359">
            <table:table-cell table:style-name="TableCell360" table:number-columns-spanned="7">
              <text:p text:style-name="P361"><text:span text:style-name="T362">Total</text:span><text:span text:style-name="T363"><text:s/></text:span><text:span text:style-name="T364">do</text:span><text:span text:style-name="T365"><text:s/></text:span><text:span text:style-name="T366">Programa</text:span><text:span text:style-name="T367"><text:tab/></text:span><text:span text:style-name="T368">445.645,6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69"/>
      <text:section text:name="Sect8" text:style-name="S8">
        <text:soft-page-break/>
        <text:p text:style-name="P436"><text:span text:style-name="T437">Programa:</text:span><text:s/><text:span text:style-name="T438"><text:s/></text:span>5400<text:span text:style-name="T439"><text:s/></text:span>-<text:span text:style-name="T440"><text:s/></text:span><text:span text:style-name="T441">APOIO</text:span><text:span text:style-name="T442"><text:s/></text:span>À<text:span text:style-name="T443"><text:s/></text:span><text:span text:style-name="T444">GESTÃO</text:span></text:p>
        <text:p text:style-name="P445"><text:span text:style-name="T446">Objetivo</text:span><text:span text:style-name="T447"><text:tab/></text:span><text:span text:style-name="T448">Realizar</text:span><text:span text:style-name="T449"><text:s/></text:span><text:span text:style-name="T450">o</text:span><text:span text:style-name="T451"><text:s/></text:span><text:span text:style-name="T452">aprimoramento</text:span><text:span text:style-name="T453"><text:s/></text:span><text:span text:style-name="T454">da</text:span><text:span text:style-name="T455"><text:s/></text:span><text:span text:style-name="T456">gestão</text:span><text:span text:style-name="T457"><text:s/></text:span><text:span text:style-name="T458">da</text:span><text:span text:style-name="T459"><text:s/></text:span><text:span text:style-name="T460">estratégia</text:span><text:span text:style-name="T461"><text:s/></text:span><text:span text:style-name="T462">sistêmica</text:span><text:span text:style-name="T463"><text:s/></text:span><text:span text:style-name="T464">e</text:span><text:span text:style-name="T465"><text:s/></text:span><text:span text:style-name="T466">o</text:span><text:span text:style-name="T467"><text:s/></text:span><text:span text:style-name="T468">relacionamento</text:span><text:span text:style-name="T469"><text:s/></text:span><text:span text:style-name="T470">com</text:span></text:p>
        <text:p text:style-name="P471"><text:span text:style-name="T472">Indicador</text:span><text:span text:style-name="T473"><text:s/></text:span><text:span text:style-name="T474"><text:s/></text:span><text:span text:style-name="T475">Metas</text:span><text:span text:style-name="T476"><text:s/></text:span><text:span text:style-name="T477">de</text:span><text:span text:style-name="T478"><text:s/></text:span><text:span text:style-name="T479">Desempenho</text:span></text:p>
        <text:p text:style-name="P480"/>
        <text:p text:style-name="P481">R$<text:span text:style-name="T482"><text:s/></text:span>1,00</text:p>
      </text:section>
      <text:section text:name="Sect9" text:style-name="S9">
        <text:p text:style-name="P483"/>
        <table:table table:style-name="Table484">
          <table:table-columns>
            <table:table-column table:style-name="TableColumn485"/>
            <table:table-column table:style-name="TableColumn486"/>
            <table:table-column table:style-name="TableColumn487"/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</table:table-columns>
          <table:table-row table:style-name="TableRow492">
            <table:table-cell table:style-name="TableCell493" table:number-rows-spanned="2">
              <text:p text:style-name="P494"/>
              <text:p text:style-name="P495"><text:span text:style-name="T496">Função</text:span></text:p>
            </table:table-cell>
            <table:table-cell table:style-name="TableCell497" table:number-rows-spanned="2">
              <text:p text:style-name="P498"/>
              <text:p text:style-name="P499"><text:span text:style-name="T500">Subfunção</text:span></text:p>
            </table:table-cell>
            <table:table-cell table:style-name="TableCell501" table:number-rows-spanned="2">
              <text:p text:style-name="P502"/>
              <text:p text:style-name="P503"><text:span text:style-name="T504">Ação</text:span></text:p>
            </table:table-cell>
            <table:table-cell table:style-name="TableCell505" table:number-columns-spanned="2">
              <text:p text:style-name="P506"><text:span text:style-name="T507">Meta</text:span><text:span text:style-name="T508"><text:s/></text:span><text:span text:style-name="T509">de</text:span><text:span text:style-name="T510"><text:s/></text:span><text:span text:style-name="T511">Desempenho</text:span></text:p>
            </table:table-cell>
            <table:covered-table-cell/>
            <table:table-cell table:style-name="TableCell512" table:number-rows-spanned="2">
              <text:p text:style-name="P513"/>
              <text:p text:style-name="P514"><text:span text:style-name="T515">Grupo</text:span><text:span text:style-name="T516"><text:s/></text:span><text:span text:style-name="T517">de</text:span><text:span text:style-name="T518"><text:s/></text:span><text:span text:style-name="T519">Despesa</text:span></text:p>
            </table:table-cell>
            <table:table-cell table:style-name="TableCell520" table:number-rows-spanned="2">
              <text:p text:style-name="P521"/>
              <text:p text:style-name="P522"><text:span text:style-name="T523">Valor</text:span></text:p>
            </table:table-cell>
          </table:table-row>
          <table:table-row table:style-name="TableRow52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25">
              <text:p text:style-name="P526"><text:span text:style-name="T527">Produto</text:span><text:span text:style-name="T528"><text:s/></text:span><text:span text:style-name="T529">(</text:span><text:span text:style-name="T530"><text:s/></text:span><text:span text:style-name="T531">Unidade</text:span><text:span text:style-name="T532"><text:s/></text:span><text:span text:style-name="T533">)</text:span></text:p>
            </table:table-cell>
            <table:table-cell table:style-name="TableCell534">
              <text:p text:style-name="P535"><text:span text:style-name="T53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37">
            <table:table-cell table:style-name="TableCell538">
              <text:p text:style-name="Standard"/>
            </table:table-cell>
            <table:table-cell table:style-name="TableCell539">
              <text:p text:style-name="Standard"/>
            </table:table-cell>
            <table:table-cell table:style-name="TableCell540">
              <text:p text:style-name="P541"><text:span text:style-name="T542">5401</text:span><text:span text:style-name="T543"><text:tab/></text:span><text:span text:style-name="T544">APRIMORAR</text:span><text:span text:style-name="T545"><text:s/></text:span><text:span text:style-name="T546">A</text:span><text:span text:style-name="T547"><text:s/></text:span><text:span text:style-name="T548">GESTÃO</text:span><text:span text:style-name="T549"><text:s/></text:span><text:span text:style-name="T550">ESTRATÉGICA</text:span><text:span text:style-name="T551"><text:s/></text:span><text:span text:style-name="T552">E</text:span><text:span text:style-name="T553"><text:s/></text:span><text:span text:style-name="T554">PADRONI</text:span></text:p>
              <text:p text:style-name="P555"/>
              <text:p text:style-name="P556"/>
              <text:p text:style-name="P557"/>
              <text:p text:style-name="P558"/>
              <text:p text:style-name="P559"><text:span text:style-name="T560">5402</text:span><text:span text:style-name="T561"><text:tab/></text:span><text:span text:style-name="T562">DESENVOLVER</text:span><text:span text:style-name="T563"><text:s/></text:span><text:span text:style-name="T564">CONTINUAMENTE</text:span><text:span text:style-name="T565"><text:s/></text:span><text:span text:style-name="T566">AS</text:span><text:span text:style-name="T567"><text:s/></text:span><text:span text:style-name="T568">COMPETÊNCIA</text:span></text:p>
            </table:table-cell>
            <table:table-cell table:style-name="TableCell569">
              <text:p text:style-name="P570"><text:span text:style-name="T571">Valor</text:span><text:span text:style-name="T572"><text:s/></text:span><text:span text:style-name="T573">alocado</text:span><text:span text:style-name="T574"><text:s/></text:span><text:span text:style-name="T575">na</text:span><text:span text:style-name="T576"><text:s/></text:span><text:span text:style-name="T577">gestão</text:span><text:span text:style-name="T578"><text:s/></text:span><text:span text:style-name="T579">estratégica</text:span><text:span text:style-name="T580"><text:s/></text:span><text:span text:style-name="T581">e</text:span><text:span text:style-name="T582"><text:s/></text:span><text:span text:style-name="T583">pa</text:span></text:p>
              <text:p text:style-name="P584"/>
              <text:p text:style-name="P585"/>
              <text:p text:style-name="P586"/>
              <text:p text:style-name="P587"/>
              <text:p text:style-name="P588"><text:span text:style-name="T589">Rotatividade</text:span><text:span text:style-name="T590"><text:s/></text:span><text:span text:style-name="T591">de</text:span><text:span text:style-name="T592"><text:s/></text:span><text:span text:style-name="T593">pessoal</text:span><text:span text:style-name="T594"><text:s/></text:span><text:span text:style-name="T595">(turnover)</text:span></text:p>
            </table:table-cell>
            <table:table-cell table:style-name="TableCell596">
              <text:p text:style-name="P597"><text:span text:style-name="T598">9</text:span></text:p>
              <text:p text:style-name="P599"/>
              <text:p text:style-name="P600"/>
              <text:p text:style-name="P601"/>
              <text:p text:style-name="P602"/>
              <text:p text:style-name="P603"><text:span text:style-name="T604">10</text:span></text:p>
            </table:table-cell>
            <table:table-cell table:style-name="TableCell605">
              <text:p text:style-name="Standard"/>
            </table:table-cell>
            <table:table-cell table:style-name="TableCell606">
              <text:p text:style-name="P607"/>
              <text:p text:style-name="P608"><text:span text:style-name="T609">352.155,74</text:span></text:p>
              <text:p text:style-name="P610"/>
              <text:p text:style-name="P611"/>
              <text:p text:style-name="P612"/>
              <text:p text:style-name="P613"/>
              <text:p text:style-name="P614"><text:span text:style-name="T615">81.479,51</text:span></text:p>
            </table:table-cell>
          </table:table-row>
          <table:table-row table:style-name="TableRow616">
            <table:table-cell table:style-name="TableCell617" table:number-columns-spanned="7">
              <text:p text:style-name="P618"><text:span text:style-name="T619">Total</text:span><text:span text:style-name="T620"><text:s/></text:span><text:span text:style-name="T621">do</text:span><text:span text:style-name="T622"><text:s/></text:span><text:span text:style-name="T623">Programa</text:span><text:span text:style-name="T624"><text:tab/></text:span><text:span text:style-name="T625">433.635,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körper"><text:span text:style-name="T626">ANEXO</text:span><text:span text:style-name="T627"><text:s/></text:span><text:span text:style-name="T628">II</text:span><text:span text:style-name="T629"><text:s/></text:span>-<text:span text:style-name="T630"><text:s/></text:span><text:span text:style-name="T631">DETALHAMENTO</text:span><text:span text:style-name="T632"><text:s/></text:span>DA<text:span text:style-name="T633"><text:s/></text:span><text:span text:style-name="T634">DESPESA</text:span><text:span text:style-name="T635"><text:s/></text:span><text:span text:style-name="T636">ORÇAMENTÀRIA</text:span></text:p>
        <text:p text:style-name="Textkörper"><text:span text:style-name="T637">ÓRGÃO:</text:span><text:span text:style-name="T638"><text:s/></text:span><text:span text:style-name="T639">Ministério</text:span><text:span text:style-name="T640"><text:s/></text:span><text:span text:style-name="T641">do</text:span><text:span text:style-name="T642"><text:s/></text:span><text:span text:style-name="T643">Trabalho</text:span><text:span text:style-name="T644"><text:s/></text:span>e<text:span text:style-name="T645"><text:s/></text:span><text:span text:style-name="T646">Emprego</text:span></text:p>
      </text:section>
      <text:section text:name="Sect10" text:style-name="S10">
        <text:soft-page-break/>
        <text:p text:style-name="P647"><text:span text:style-name="T648">Unidade:</text:span></text:p>
        <text:soft-page-break/>
        <text:p text:style-name="P649"><text:span text:style-name="T650">Serviço</text:span><text:span text:style-name="T651"><text:s/></text:span>Nac<text:span text:style-name="T652"><text:s/></text:span><text:span text:style-name="T653">Aprend</text:span><text:span text:style-name="T654"><text:s/></text:span><text:span text:style-name="T655">Cooperativismo-SESCOOP/TO</text:span></text:p>
      </text:section>
      <text:section text:name="Sect11" text:style-name="S11">
        <text:p text:style-name="P656"/>
      </text:section>
      <text:section text:name="Sect12" text:style-name="S12">
        <text:soft-page-break/>
        <text:p text:style-name="P657"><text:span text:style-name="T658">Programa:</text:span><text:s/><text:span text:style-name="T659"><text:s/></text:span>0106<text:span text:style-name="T660"><text:s/></text:span>-<text:span text:style-name="T661"><text:s/></text:span><text:span text:style-name="T662">GESTÃO</text:span><text:span text:style-name="T663"><text:s/></text:span>DA<text:span text:style-name="T664"><text:s/>POLÍTICA</text:span><text:s/><text:span text:style-name="T665">DE</text:span><text:span text:style-name="T666"><text:s/></text:span><text:span text:style-name="T667">TRABALHO</text:span><text:span text:style-name="T668"><text:s/></text:span>E<text:span text:style-name="T669"><text:s/></text:span><text:span text:style-name="T670">EMPREGO</text:span></text:p>
        <text:p text:style-name="P671"><text:span text:style-name="T672">Objetivo</text:span><text:span text:style-name="T673"><text:tab/></text:span><text:span text:style-name="T674">Coordenar</text:span><text:span text:style-name="T675"><text:s/></text:span><text:span text:style-name="T676">o</text:span><text:span text:style-name="T677"><text:s/></text:span><text:span text:style-name="T678">planejamento</text:span><text:span text:style-name="T679"><text:s/></text:span><text:span text:style-name="T680">e</text:span><text:span text:style-name="T681"><text:s/></text:span><text:span text:style-name="T682">a</text:span><text:span text:style-name="T683"><text:s/></text:span><text:span text:style-name="T684">formulação</text:span><text:span text:style-name="T685"><text:s/></text:span><text:span text:style-name="T686">de</text:span><text:span text:style-name="T687"><text:s/></text:span><text:span text:style-name="T688">políticas</text:span><text:span text:style-name="T689"><text:s/></text:span><text:span text:style-name="T690">setoriais.</text:span></text:p>
        <text:p text:style-name="P691"><text:span text:style-name="T692">Indicador</text:span><text:span text:style-name="T693"><text:s/></text:span><text:span text:style-name="T694"><text:s/></text:span><text:span text:style-name="T695">Matas</text:span><text:span text:style-name="T696"><text:s/></text:span><text:span text:style-name="T697">de</text:span><text:span text:style-name="T698"><text:s/></text:span><text:span text:style-name="T699">Desempenho</text:span></text:p>
        <text:p text:style-name="P700"/>
        <text:p text:style-name="P701">R$<text:span text:style-name="T702"><text:s/></text:span>1,00</text:p>
      </text:section>
      <text:section text:name="Sect13" text:style-name="S13">
        <text:p text:style-name="P703"/>
        <table:table table:style-name="Table704">
          <table:table-columns>
            <table:table-column table:style-name="TableColumn705"/>
            <table:table-column table:style-name="TableColumn706"/>
            <table:table-column table:style-name="TableColumn707"/>
            <table:table-column table:style-name="TableColumn708"/>
            <table:table-column table:style-name="TableColumn709"/>
            <table:table-column table:style-name="TableColumn710"/>
            <table:table-column table:style-name="TableColumn711"/>
          </table:table-columns>
          <table:table-row table:style-name="TableRow712">
            <table:table-cell table:style-name="TableCell713" table:number-rows-spanned="2">
              <text:p text:style-name="P714"/>
              <text:p text:style-name="P715"><text:span text:style-name="T716">Função</text:span></text:p>
            </table:table-cell>
            <table:table-cell table:style-name="TableCell717" table:number-rows-spanned="2">
              <text:p text:style-name="P718"/>
              <text:p text:style-name="P719"><text:span text:style-name="T720">Subfunção</text:span></text:p>
            </table:table-cell>
            <table:table-cell table:style-name="TableCell721" table:number-rows-spanned="2">
              <text:p text:style-name="P722"/>
              <text:p text:style-name="P723"><text:span text:style-name="T724">Ação</text:span></text:p>
            </table:table-cell>
            <table:table-cell table:style-name="TableCell725" table:number-columns-spanned="2">
              <text:p text:style-name="P726"><text:span text:style-name="T727">Meta</text:span><text:span text:style-name="T728"><text:s/></text:span><text:span text:style-name="T729">de</text:span><text:span text:style-name="T730"><text:s/></text:span><text:span text:style-name="T731">Desempenho</text:span></text:p>
            </table:table-cell>
            <table:covered-table-cell/>
            <table:table-cell table:style-name="TableCell732" table:number-rows-spanned="2">
              <text:p text:style-name="P733"/>
              <text:p text:style-name="P734"><text:span text:style-name="T735">Grupo</text:span><text:span text:style-name="T736"><text:s/></text:span><text:span text:style-name="T737">de</text:span><text:span text:style-name="T738"><text:s/></text:span><text:span text:style-name="T739">Despesa</text:span></text:p>
            </table:table-cell>
            <table:table-cell table:style-name="TableCell740" table:number-rows-spanned="2">
              <text:p text:style-name="P741"/>
              <text:p text:style-name="P742"><text:span text:style-name="T743">Valor</text:span></text:p>
            </table:table-cell>
          </table:table-row>
          <table:table-row table:style-name="TableRow74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45">
              <text:p text:style-name="P746"><text:span text:style-name="T747">Produto</text:span><text:span text:style-name="T748"><text:s/></text:span><text:span text:style-name="T749">(</text:span><text:span text:style-name="T750"><text:s/></text:span><text:span text:style-name="T751">Unidade</text:span><text:span text:style-name="T752"><text:s/></text:span><text:span text:style-name="T753">)</text:span></text:p>
            </table:table-cell>
            <table:table-cell table:style-name="TableCell754">
              <text:p text:style-name="P755"><text:span text:style-name="T75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57">
            <table:table-cell table:style-name="TableCell758">
              <text:p text:style-name="Standard"/>
            </table:table-cell>
            <table:table-cell table:style-name="TableCell759">
              <text:p text:style-name="Standard"/>
            </table:table-cell>
            <table:table-cell table:style-name="TableCell760">
              <text:p text:style-name="P761"><text:span text:style-name="T762">8938</text:span><text:span text:style-name="T763"><text:tab/></text:span><text:span text:style-name="T764">GESTÃO</text:span><text:span text:style-name="T765"><text:s/></text:span><text:span text:style-name="T766">DO</text:span><text:span text:style-name="T767"><text:s/></text:span><text:span text:style-name="T768">PROCESSO</text:span><text:span text:style-name="T769"><text:s/></text:span><text:span text:style-name="T770">PLANEJ</text:span><text:span text:style-name="T771"><text:s/></text:span><text:span text:style-name="T772">INSTITUCIONAL</text:span></text:p>
            </table:table-cell>
            <table:table-cell table:style-name="TableCell773">
              <text:p text:style-name="P774"><text:span text:style-name="T775">Plano</text:span><text:span text:style-name="T776"><text:s/></text:span><text:span text:style-name="T777">Institucional</text:span></text:p>
            </table:table-cell>
            <table:table-cell table:style-name="TableCell778">
              <text:p text:style-name="P779"><text:span text:style-name="T780">1</text:span></text:p>
            </table:table-cell>
            <table:table-cell table:style-name="TableCell781">
              <text:p text:style-name="Standard"/>
            </table:table-cell>
            <table:table-cell table:style-name="TableCell782">
              <text:p text:style-name="P783"/>
              <text:p text:style-name="P784"><text:span text:style-name="T785">21.299,79</text:span></text:p>
            </table:table-cell>
          </table:table-row>
          <table:table-row table:style-name="TableRow786">
            <table:table-cell table:style-name="TableCell787" table:number-columns-spanned="7">
              <text:p text:style-name="P788"><text:span text:style-name="T789">Total</text:span><text:span text:style-name="T790"><text:s/></text:span><text:span text:style-name="T791">do</text:span><text:span text:style-name="T792"><text:s/></text:span><text:span text:style-name="T793">Programa</text:span><text:span text:style-name="T794"><text:tab/></text:span><text:span text:style-name="T795">21.299,7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96"/>
      <text:section text:name="Sect15" text:style-name="S15">
        <text:soft-page-break/>
        <text:p text:style-name="P863"><text:span text:style-name="T864">Programa:</text:span><text:s/><text:span text:style-name="T865"><text:s/></text:span>0773<text:span text:style-name="T866"><text:s/></text:span>-<text:span text:style-name="T867"><text:s/></text:span><text:span text:style-name="T868">GEST</text:span><text:span text:style-name="T869"><text:s/></text:span><text:span text:style-name="T870">POLÍT</text:span><text:span text:style-name="T871"><text:s/></text:span><text:span text:style-name="T872">EXEC</text:span><text:span text:style-name="T873"><text:s/></text:span><text:span text:style-name="T874">FINANC,</text:span><text:span text:style-name="T875"><text:s/></text:span><text:span text:style-name="T876">CONT</text:span><text:span text:style-name="T877"><text:s/></text:span>E<text:span text:style-name="T878"><text:s/></text:span><text:span text:style-name="T879">CONTROLE</text:span></text:p>
        <text:p text:style-name="P880"><text:span text:style-name="T881">Objetivo</text:span><text:span text:style-name="T882"><text:tab/></text:span><text:span text:style-name="T883">Contribuir</text:span><text:span text:style-name="T884"><text:s/></text:span><text:span text:style-name="T885">para</text:span><text:span text:style-name="T886"><text:s/></text:span><text:span text:style-name="T887">manutenção</text:span><text:span text:style-name="T888"><text:s/></text:span><text:span text:style-name="T889">do</text:span><text:span text:style-name="T890"><text:s/></text:span><text:span text:style-name="T891">equilíbrio</text:span><text:span text:style-name="T892"><text:s/></text:span><text:span text:style-name="T893">econômico-financeiro</text:span><text:span text:style-name="T894"><text:s/></text:span><text:span text:style-name="T895">do</text:span><text:span text:style-name="T896"><text:s/></text:span><text:span text:style-name="T897">SESCOOP,</text:span><text:span text:style-name="T898"><text:s/></text:span><text:span text:style-name="T899">medi</text:span></text:p>
        <text:p text:style-name="P900"><text:span text:style-name="T901">Indicador</text:span><text:span text:style-name="T902"><text:s/></text:span><text:span text:style-name="T903"><text:s/></text:span><text:span text:style-name="T904">Metas</text:span><text:span text:style-name="T905"><text:s/></text:span><text:span text:style-name="T906">de</text:span><text:span text:style-name="T907"><text:s/></text:span><text:span text:style-name="T908">Desempenho</text:span></text:p>
        <text:p text:style-name="P909"/>
        <text:p text:style-name="P910">R$<text:span text:style-name="T911"><text:s/></text:span>1,00</text:p>
      </text:section>
      <text:section text:name="Sect16" text:style-name="S16">
        <text:p text:style-name="P912"/>
        <table:table table:style-name="Table913">
          <table:table-columns>
            <table:table-column table:style-name="TableColumn914"/>
            <table:table-column table:style-name="TableColumn915"/>
            <table:table-column table:style-name="TableColumn916"/>
            <table:table-column table:style-name="TableColumn917"/>
            <table:table-column table:style-name="TableColumn918"/>
            <table:table-column table:style-name="TableColumn919"/>
            <table:table-column table:style-name="TableColumn920"/>
          </table:table-columns>
          <table:table-row table:style-name="TableRow921">
            <table:table-cell table:style-name="TableCell922" table:number-rows-spanned="2">
              <text:p text:style-name="P923"/>
              <text:p text:style-name="P924"><text:span text:style-name="T925">Função</text:span></text:p>
            </table:table-cell>
            <table:table-cell table:style-name="TableCell926" table:number-rows-spanned="2">
              <text:p text:style-name="P927"/>
              <text:p text:style-name="P928"><text:span text:style-name="T929">Subfunção</text:span></text:p>
            </table:table-cell>
            <table:table-cell table:style-name="TableCell930" table:number-rows-spanned="2">
              <text:p text:style-name="P931"/>
              <text:p text:style-name="P932"><text:span text:style-name="T933">Ação</text:span></text:p>
            </table:table-cell>
            <table:table-cell table:style-name="TableCell934" table:number-columns-spanned="2">
              <text:p text:style-name="P935"><text:span text:style-name="T936">Meta</text:span><text:span text:style-name="T937"><text:s/></text:span><text:span text:style-name="T938">de</text:span><text:span text:style-name="T939"><text:s/></text:span><text:span text:style-name="T940">Desempenho</text:span></text:p>
            </table:table-cell>
            <table:covered-table-cell/>
            <table:table-cell table:style-name="TableCell941" table:number-rows-spanned="2">
              <text:p text:style-name="P942"/>
              <text:p text:style-name="P943"><text:span text:style-name="T944">Grupo</text:span><text:span text:style-name="T945"><text:s/></text:span><text:span text:style-name="T946">de</text:span><text:span text:style-name="T947"><text:s/></text:span><text:span text:style-name="T948">Despesa</text:span></text:p>
            </table:table-cell>
            <table:table-cell table:style-name="TableCell949" table:number-rows-spanned="2">
              <text:p text:style-name="P950"/>
              <text:p text:style-name="P951"><text:span text:style-name="T952">Valor</text:span></text:p>
            </table:table-cell>
          </table:table-row>
          <table:table-row table:style-name="TableRow95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54">
              <text:p text:style-name="P955"><text:span text:style-name="T956">Produto</text:span><text:span text:style-name="T957"><text:s/></text:span><text:span text:style-name="T958">(</text:span><text:span text:style-name="T959"><text:s/></text:span><text:span text:style-name="T960">Unidade</text:span><text:span text:style-name="T961"><text:s/></text:span><text:span text:style-name="T962">)</text:span></text:p>
            </table:table-cell>
            <table:table-cell table:style-name="TableCell963">
              <text:p text:style-name="P964"><text:span text:style-name="T96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66">
            <table:table-cell table:style-name="TableCell967">
              <text:p text:style-name="Standard"/>
            </table:table-cell>
            <table:table-cell table:style-name="TableCell968">
              <text:p text:style-name="Standard"/>
            </table:table-cell>
            <table:table-cell table:style-name="TableCell969">
              <text:p text:style-name="P970"><text:span text:style-name="T971">8914</text:span><text:span text:style-name="T972"><text:tab/></text:span><text:span text:style-name="T973">SERV</text:span><text:span text:style-name="T974"><text:s/></text:span><text:span text:style-name="T975">DE</text:span><text:span text:style-name="T976"><text:s/></text:span><text:span text:style-name="T977">ADMINIST</text:span><text:span text:style-name="T978"><text:s/></text:span><text:span text:style-name="T979">E</text:span><text:span text:style-name="T980"><text:s/></text:span><text:span text:style-name="T981">CONTROLE</text:span><text:span text:style-name="T982"><text:s/></text:span><text:span text:style-name="T983">FINANCEIRO</text:span></text:p>
            </table:table-cell>
            <table:table-cell table:style-name="TableCell984">
              <text:p text:style-name="P985"><text:span text:style-name="T986">Serviço</text:span><text:span text:style-name="T987"><text:s/></text:span><text:span text:style-name="T988">Mantido</text:span></text:p>
            </table:table-cell>
            <table:table-cell table:style-name="TableCell989">
              <text:p text:style-name="P990"><text:span text:style-name="T991">1</text:span></text:p>
            </table:table-cell>
            <table:table-cell table:style-name="TableCell992">
              <text:p text:style-name="Standard"/>
            </table:table-cell>
            <table:table-cell table:style-name="TableCell993">
              <text:p text:style-name="P994"/>
              <text:p text:style-name="P995"><text:span text:style-name="T996">12.911,79</text:span></text:p>
            </table:table-cell>
          </table:table-row>
          <table:table-row table:style-name="TableRow997">
            <table:table-cell table:style-name="TableCell998" table:number-columns-spanned="7">
              <text:p text:style-name="P999"><text:span text:style-name="T1000">Total</text:span><text:span text:style-name="T1001"><text:s/></text:span><text:span text:style-name="T1002">do</text:span><text:span text:style-name="T1003"><text:s/></text:span><text:span text:style-name="T1004">Programa</text:span><text:span text:style-name="T1005"><text:tab/></text:span><text:span text:style-name="T1006">12.911,7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07"><text:span text:style-name="T1008">ANEXO</text:span><text:span text:style-name="T1009"><text:s/></text:span><text:span text:style-name="T1010">II</text:span><text:span text:style-name="T1011"><text:s/></text:span>-<text:span text:style-name="T1012"><text:s/></text:span><text:span text:style-name="T1013">DETALHAMENTO</text:span><text:span text:style-name="T1014"><text:s/></text:span>DA<text:span text:style-name="T1015"><text:s/></text:span><text:span text:style-name="T1016">DESPESA</text:span><text:span text:style-name="T1017"><text:s/></text:span><text:span text:style-name="T1018">ORÇAMENTÀRIA</text:span></text:p>
        <text:p text:style-name="Textkörper"><text:span text:style-name="T1019">ÓRGÃO:</text:span><text:span text:style-name="T1020"><text:s/></text:span><text:span text:style-name="T1021">Ministério</text:span><text:span text:style-name="T1022"><text:s/></text:span><text:span text:style-name="T1023">do</text:span><text:span text:style-name="T1024"><text:s/></text:span><text:span text:style-name="T1025">Trabalho</text:span><text:span text:style-name="T1026"><text:s/></text:span>e<text:span text:style-name="T1027"><text:s/></text:span><text:span text:style-name="T1028">Emprego</text:span></text:p>
      </text:section>
      <text:section text:name="Sect17" text:style-name="S17">
        <text:soft-page-break/>
        <text:p text:style-name="Textkörper"><text:span text:style-name="T1029">Unidade:</text:span></text:p>
        <text:soft-page-break/>
        <text:p text:style-name="P1030"><text:span text:style-name="T1031">Serviço</text:span><text:span text:style-name="T1032"><text:s/></text:span>Nac<text:span text:style-name="T1033"><text:s/></text:span><text:span text:style-name="T1034">Aprend</text:span><text:span text:style-name="T1035"><text:s/></text:span><text:span text:style-name="T1036">Cooperativismo-SESCOOP/TO</text:span></text:p>
      </text:section>
      <text:section text:name="Sect18" text:style-name="S18">
        <text:p text:style-name="P1037"/>
      </text:section>
      <text:section text:name="Sect19" text:style-name="S19">
        <text:soft-page-break/>
        <text:p text:style-name="P1038"><text:span text:style-name="T1039">Programa:</text:span><text:s/><text:span text:style-name="T1040"><text:s/></text:span>5400<text:span text:style-name="T1041"><text:s/></text:span>-<text:span text:style-name="T1042"><text:s/></text:span><text:span text:style-name="T1043">APOIO</text:span><text:span text:style-name="T1044"><text:s/></text:span>À<text:span text:style-name="T1045"><text:s/></text:span><text:span text:style-name="T1046">GESTÃO</text:span></text:p>
        <text:p text:style-name="P1047"><text:span text:style-name="T1048">Objetivo</text:span><text:span text:style-name="T1049"><text:tab/></text:span><text:span text:style-name="T1050">Realizar</text:span><text:span text:style-name="T1051"><text:s/></text:span><text:span text:style-name="T1052">o</text:span><text:span text:style-name="T1053"><text:s/></text:span><text:span text:style-name="T1054">aprimoramento</text:span><text:span text:style-name="T1055"><text:s/></text:span><text:span text:style-name="T1056">da</text:span><text:span text:style-name="T1057"><text:s/></text:span><text:span text:style-name="T1058">gestão</text:span><text:span text:style-name="T1059"><text:s/></text:span><text:span text:style-name="T1060">da</text:span><text:span text:style-name="T1061"><text:s/></text:span><text:span text:style-name="T1062">estratégia</text:span><text:span text:style-name="T1063"><text:s/></text:span><text:span text:style-name="T1064">sistêmica</text:span><text:span text:style-name="T1065"><text:s/></text:span><text:span text:style-name="T1066">e</text:span><text:span text:style-name="T1067"><text:s/></text:span><text:span text:style-name="T1068">o</text:span><text:span text:style-name="T1069"><text:s/></text:span><text:span text:style-name="T1070">relacionamento</text:span><text:span text:style-name="T1071"><text:s/></text:span><text:span text:style-name="T1072">com</text:span></text:p>
        <text:p text:style-name="P1073"><text:span text:style-name="T1074">Indicador</text:span><text:span text:style-name="T1075"><text:s/></text:span><text:span text:style-name="T1076"><text:s/></text:span><text:span text:style-name="T1077">Metas</text:span><text:span text:style-name="T1078"><text:s/></text:span><text:span text:style-name="T1079">de</text:span><text:span text:style-name="T1080"><text:s/></text:span><text:span text:style-name="T1081">Desempenho</text:span></text:p>
        <text:p text:style-name="P1082"/>
        <text:p text:style-name="P1083">R$<text:span text:style-name="T1084"><text:s/></text:span>1,00</text:p>
      </text:section>
      <text:section text:name="Sect20" text:style-name="S20">
        <text:p text:style-name="P1085"/>
        <table:table table:style-name="Table1086">
          <table:table-columns>
            <table:table-column table:style-name="TableColumn1087"/>
            <table:table-column table:style-name="TableColumn1088"/>
            <table:table-column table:style-name="TableColumn1089"/>
            <table:table-column table:style-name="TableColumn1090"/>
            <table:table-column table:style-name="TableColumn1091"/>
            <table:table-column table:style-name="TableColumn1092"/>
            <table:table-column table:style-name="TableColumn1093"/>
          </table:table-columns>
          <table:table-row table:style-name="TableRow1094">
            <table:table-cell table:style-name="TableCell1095" table:number-rows-spanned="2">
              <text:p text:style-name="P1096"/>
              <text:p text:style-name="P1097"><text:span text:style-name="T1098">Função</text:span></text:p>
            </table:table-cell>
            <table:table-cell table:style-name="TableCell1099" table:number-rows-spanned="2">
              <text:p text:style-name="P1100"/>
              <text:p text:style-name="P1101"><text:span text:style-name="T1102">Subfunção</text:span></text:p>
            </table:table-cell>
            <table:table-cell table:style-name="TableCell1103" table:number-rows-spanned="2">
              <text:p text:style-name="P1104"/>
              <text:p text:style-name="P1105"><text:span text:style-name="T1106">Ação</text:span></text:p>
            </table:table-cell>
            <table:table-cell table:style-name="TableCell1107" table:number-columns-spanned="2">
              <text:p text:style-name="P1108"><text:span text:style-name="T1109">Meta</text:span><text:span text:style-name="T1110"><text:s/></text:span><text:span text:style-name="T1111">de</text:span><text:span text:style-name="T1112"><text:s/></text:span><text:span text:style-name="T1113">Desempenho</text:span></text:p>
            </table:table-cell>
            <table:covered-table-cell/>
            <table:table-cell table:style-name="TableCell1114" table:number-rows-spanned="2">
              <text:p text:style-name="P1115"/>
              <text:p text:style-name="P1116"><text:span text:style-name="T1117">Grupo</text:span><text:span text:style-name="T1118"><text:s/></text:span><text:span text:style-name="T1119">de</text:span><text:span text:style-name="T1120"><text:s/></text:span><text:span text:style-name="T1121">Despesa</text:span></text:p>
            </table:table-cell>
            <table:table-cell table:style-name="TableCell1122" table:number-rows-spanned="2">
              <text:p text:style-name="P1123"/>
              <text:p text:style-name="P1124"><text:span text:style-name="T1125">Valor</text:span></text:p>
            </table:table-cell>
          </table:table-row>
          <table:table-row table:style-name="TableRow112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127">
              <text:p text:style-name="P1128"><text:span text:style-name="T1129">Produto</text:span><text:span text:style-name="T1130"><text:s/></text:span><text:span text:style-name="T1131">(</text:span><text:span text:style-name="T1132"><text:s/></text:span><text:span text:style-name="T1133">Unidade</text:span><text:span text:style-name="T1134"><text:s/></text:span><text:span text:style-name="T1135">)</text:span></text:p>
            </table:table-cell>
            <table:table-cell table:style-name="TableCell1136">
              <text:p text:style-name="P1137"><text:span text:style-name="T113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39">
            <table:table-cell table:style-name="TableCell1140">
              <text:p text:style-name="Standard"/>
            </table:table-cell>
            <table:table-cell table:style-name="TableCell1141">
              <text:p text:style-name="Standard"/>
            </table:table-cell>
            <table:table-cell table:style-name="TableCell1142">
              <text:p text:style-name="P1143"><text:span text:style-name="T1144">5404</text:span><text:span text:style-name="T1145"><text:tab/></text:span><text:span text:style-name="T1146">GARANTIR</text:span><text:span text:style-name="T1147"><text:s/></text:span><text:span text:style-name="T1148">COMUNICAÇÃO</text:span><text:span text:style-name="T1149"><text:s/></text:span><text:span text:style-name="T1150">FREQUENTE</text:span><text:span text:style-name="T1151"><text:s/></text:span><text:span text:style-name="T1152">E</text:span><text:span text:style-name="T1153"><text:s/></text:span><text:span text:style-name="T1154">ÁGIL</text:span><text:span text:style-name="T1155"><text:s/></text:span><text:span text:style-name="T1156">CO</text:span></text:p>
            </table:table-cell>
            <table:table-cell table:style-name="TableCell1157">
              <text:p text:style-name="P1158"><text:span text:style-name="T1159">Valor</text:span><text:span text:style-name="T1160"><text:s/></text:span><text:span text:style-name="T1161">alocado</text:span><text:span text:style-name="T1162"><text:s/></text:span><text:span text:style-name="T1163">na</text:span><text:span text:style-name="T1164"><text:s/></text:span><text:span text:style-name="T1165">gestão</text:span><text:span text:style-name="T1166"><text:s/></text:span><text:span text:style-name="T1167">estratégica</text:span><text:span text:style-name="T1168"><text:s/></text:span><text:span text:style-name="T1169">e</text:span><text:span text:style-name="T1170"><text:s/></text:span><text:span text:style-name="T1171">pa</text:span></text:p>
            </table:table-cell>
            <table:table-cell table:style-name="TableCell1172">
              <text:p text:style-name="P1173"><text:span text:style-name="T1174">1</text:span></text:p>
            </table:table-cell>
            <table:table-cell table:style-name="TableCell1175">
              <text:p text:style-name="Standard"/>
            </table:table-cell>
            <table:table-cell table:style-name="TableCell1176">
              <text:p text:style-name="P1177"/>
              <text:p text:style-name="P1178"><text:span text:style-name="T1179">33.360,00</text:span></text:p>
            </table:table-cell>
          </table:table-row>
          <table:table-row table:style-name="TableRow1180">
            <table:table-cell table:style-name="TableCell1181" table:number-columns-spanned="7">
              <text:p text:style-name="P1182"><text:span text:style-name="T1183">Total</text:span><text:span text:style-name="T1184"><text:s/></text:span><text:span text:style-name="T1185">do</text:span><text:span text:style-name="T1186"><text:s/></text:span><text:span text:style-name="T1187">Programa</text:span><text:span text:style-name="T1188"><text:tab/></text:span><text:span text:style-name="T1189">33.36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90"/>
      <text:section text:name="Sect22" text:style-name="S22">
        <text:soft-page-break/>
        <text:p text:style-name="P1257"><text:span text:style-name="T1258">Programa:</text:span><text:s/><text:span text:style-name="T1259"><text:s/></text:span>5300<text:span text:style-name="T1260"><text:s/></text:span>-<text:span text:style-name="T1261"><text:s/></text:span><text:span text:style-name="T1262">FINALISTICO</text:span></text:p>
        <text:p text:style-name="P1263"><text:span text:style-name="T1264">Objetivo</text:span><text:span text:style-name="T1265"><text:tab/></text:span><text:span text:style-name="T1266">Promover</text:span><text:span text:style-name="T1267"><text:s/></text:span><text:span text:style-name="T1268">a</text:span><text:span text:style-name="T1269"><text:s/></text:span><text:span text:style-name="T1270">cultura</text:span><text:span text:style-name="T1271"><text:s/></text:span><text:span text:style-name="T1272">da</text:span><text:span text:style-name="T1273"><text:s/></text:span><text:span text:style-name="T1274">cooperação,</text:span><text:span text:style-name="T1275"><text:s/></text:span><text:span text:style-name="T1276">a</text:span><text:span text:style-name="T1277"><text:s/></text:span><text:span text:style-name="T1278">profissionalização</text:span><text:span text:style-name="T1279"><text:s/></text:span><text:span text:style-name="T1280">da</text:span><text:span text:style-name="T1281"><text:s/></text:span><text:span text:style-name="T1282">gestão</text:span><text:span text:style-name="T1283"><text:s/></text:span><text:span text:style-name="T1284">e</text:span><text:span text:style-name="T1285"><text:s/></text:span><text:span text:style-name="T1286">da</text:span><text:span text:style-name="T1287"><text:s/></text:span><text:span text:style-name="T1288">governança</text:span><text:span text:style-name="T1289"><text:s/></text:span><text:span text:style-name="T1290">d</text:span></text:p>
        <text:p text:style-name="P1291"><text:span text:style-name="T1292">Indicador</text:span><text:span text:style-name="T1293"><text:s/></text:span><text:span text:style-name="T1294"><text:s/></text:span><text:span text:style-name="T1295">Metas</text:span><text:span text:style-name="T1296"><text:s/></text:span><text:span text:style-name="T1297">de</text:span><text:span text:style-name="T1298"><text:s/></text:span><text:span text:style-name="T1299">Desempenho</text:span></text:p>
        <text:p text:style-name="P1300"/>
        <text:p text:style-name="P1301">R$<text:span text:style-name="T1302"><text:s/></text:span>1,00</text:p>
      </text:section>
      <text:section text:name="Sect23" text:style-name="S23">
        <text:p text:style-name="P1303"/>
        <table:table table:style-name="Table1304">
          <table:table-columns>
            <table:table-column table:style-name="TableColumn1305"/>
            <table:table-column table:style-name="TableColumn1306"/>
            <table:table-column table:style-name="TableColumn1307"/>
            <table:table-column table:style-name="TableColumn1308"/>
            <table:table-column table:style-name="TableColumn1309"/>
            <table:table-column table:style-name="TableColumn1310"/>
            <table:table-column table:style-name="TableColumn1311"/>
          </table:table-columns>
          <table:table-row table:style-name="TableRow1312">
            <table:table-cell table:style-name="TableCell1313" table:number-rows-spanned="2">
              <text:p text:style-name="P1314"/>
              <text:p text:style-name="P1315"><text:span text:style-name="T1316">Função</text:span></text:p>
            </table:table-cell>
            <table:table-cell table:style-name="TableCell1317" table:number-rows-spanned="2">
              <text:p text:style-name="P1318"/>
              <text:p text:style-name="P1319"><text:span text:style-name="T1320">Subfunção</text:span></text:p>
            </table:table-cell>
            <table:table-cell table:style-name="TableCell1321" table:number-rows-spanned="2">
              <text:p text:style-name="P1322"/>
              <text:p text:style-name="P1323"><text:span text:style-name="T1324">Ação</text:span></text:p>
            </table:table-cell>
            <table:table-cell table:style-name="TableCell1325" table:number-columns-spanned="2">
              <text:p text:style-name="P1326"><text:span text:style-name="T1327">Meta</text:span><text:span text:style-name="T1328"><text:s/></text:span><text:span text:style-name="T1329">de</text:span><text:span text:style-name="T1330"><text:s/></text:span><text:span text:style-name="T1331">Desempenho</text:span></text:p>
            </table:table-cell>
            <table:covered-table-cell/>
            <table:table-cell table:style-name="TableCell1332" table:number-rows-spanned="2">
              <text:p text:style-name="P1333"/>
              <text:p text:style-name="P1334"><text:span text:style-name="T1335">Grupo</text:span><text:span text:style-name="T1336"><text:s/></text:span><text:span text:style-name="T1337">de</text:span><text:span text:style-name="T1338"><text:s/></text:span><text:span text:style-name="T1339">Despesa</text:span></text:p>
            </table:table-cell>
            <table:table-cell table:style-name="TableCell1340" table:number-rows-spanned="2">
              <text:p text:style-name="P1341"/>
              <text:p text:style-name="P1342"><text:span text:style-name="T1343">Valor</text:span></text:p>
            </table:table-cell>
          </table:table-row>
          <table:table-row table:style-name="TableRow134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45">
              <text:p text:style-name="P1346"><text:span text:style-name="T1347">Produto</text:span><text:span text:style-name="T1348"><text:s/></text:span><text:span text:style-name="T1349">(</text:span><text:span text:style-name="T1350"><text:s/></text:span><text:span text:style-name="T1351">Unidade</text:span><text:span text:style-name="T1352"><text:s/></text:span><text:span text:style-name="T1353">)</text:span></text:p>
            </table:table-cell>
            <table:table-cell table:style-name="TableCell1354">
              <text:p text:style-name="P1355"><text:span text:style-name="T135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357">
            <table:table-cell table:style-name="TableCell1358">
              <text:p text:style-name="Standard"/>
            </table:table-cell>
            <table:table-cell table:style-name="TableCell1359">
              <text:p text:style-name="Standard"/>
            </table:table-cell>
            <table:table-cell table:style-name="TableCell1360">
              <text:p text:style-name="P1361"><text:span text:style-name="T1362">5301</text:span><text:span text:style-name="T1363"><text:tab/></text:span><text:span text:style-name="T1364">APOIAR</text:span><text:span text:style-name="T1365"><text:s/></text:span><text:span text:style-name="T1366">INICIATIVAS</text:span><text:span text:style-name="T1367"><text:s/></text:span><text:span text:style-name="T1368">VOLTADAS</text:span><text:span text:style-name="T1369"><text:s/></text:span><text:span text:style-name="T1370">PARAA</text:span><text:span text:style-name="T1371"><text:s/></text:span><text:span text:style-name="T1372">SAÚDE</text:span></text:p>
              <text:p text:style-name="P1373"/>
              <text:p text:style-name="P1374"/>
              <text:p text:style-name="P1375"/>
              <text:p text:style-name="P1376"/>
              <text:p text:style-name="P1377"><text:span text:style-name="T1378">5302</text:span><text:span text:style-name="T1379"><text:tab/></text:span><text:span text:style-name="T1380">APOIAR</text:span><text:span text:style-name="T1381"><text:s/></text:span><text:span text:style-name="T1382">PRÁTICAS</text:span><text:span text:style-name="T1383"><text:s/></text:span><text:span text:style-name="T1384">DE</text:span><text:span text:style-name="T1385"><text:s/></text:span><text:span text:style-name="T1386">RESPONSABILIDADE</text:span><text:span text:style-name="T1387"><text:s/></text:span><text:span text:style-name="T1388">SOCI</text:span></text:p>
            </table:table-cell>
            <table:table-cell table:style-name="TableCell1389">
              <text:p text:style-name="P1390"><text:span text:style-name="T1391">Número</text:span><text:span text:style-name="T1392"><text:s/></text:span><text:span text:style-name="T1393">de</text:span><text:span text:style-name="T1394"><text:s/></text:span><text:span text:style-name="T1395">pessoas</text:span><text:span text:style-name="T1396"><text:s/></text:span><text:span text:style-name="T1397">que</text:span><text:span text:style-name="T1398"><text:s/></text:span><text:span text:style-name="T1399">participaram</text:span><text:span text:style-name="T1400"><text:s/></text:span><text:span text:style-name="T1401">de</text:span></text:p>
              <text:p text:style-name="P1402"/>
              <text:p text:style-name="P1403"/>
              <text:p text:style-name="P1404"/>
              <text:p text:style-name="P1405"/>
              <text:p text:style-name="P1406"><text:span text:style-name="T1407">Número</text:span><text:span text:style-name="T1408"><text:s/></text:span><text:span text:style-name="T1409">de</text:span><text:span text:style-name="T1410"><text:s/></text:span><text:span text:style-name="T1411">pessoas</text:span><text:span text:style-name="T1412"><text:s/></text:span><text:span text:style-name="T1413">que</text:span><text:span text:style-name="T1414"><text:s/></text:span><text:span text:style-name="T1415">participaram</text:span><text:span text:style-name="T1416"><text:s/></text:span><text:span text:style-name="T1417">de</text:span></text:p>
            </table:table-cell>
            <table:table-cell table:style-name="TableCell1418">
              <text:p text:style-name="P1419"><text:span text:style-name="T1420">1.000</text:span></text:p>
              <text:p text:style-name="P1421"/>
              <text:p text:style-name="P1422"/>
              <text:p text:style-name="P1423"/>
              <text:p text:style-name="P1424"/>
              <text:p text:style-name="P1425"><text:span text:style-name="T1426">4.000</text:span></text:p>
            </table:table-cell>
            <table:table-cell table:style-name="TableCell1427">
              <text:p text:style-name="Standard"/>
            </table:table-cell>
            <table:table-cell table:style-name="TableCell1428">
              <text:p text:style-name="P1429"/>
              <text:p text:style-name="P1430"><text:span text:style-name="T1431">59.573,93</text:span></text:p>
              <text:p text:style-name="P1432"/>
              <text:p text:style-name="P1433"/>
              <text:p text:style-name="P1434"/>
              <text:p text:style-name="P1435"/>
              <text:p text:style-name="P1436"><text:span text:style-name="T1437">77.266,78</text:span></text:p>
            </table:table-cell>
          </table:table-row>
          <table:table-row table:style-name="TableRow1438">
            <table:table-cell table:style-name="TableCell1439" table:number-columns-spanned="7">
              <text:p text:style-name="P1440"><text:span text:style-name="T1441">Total</text:span><text:span text:style-name="T1442"><text:s/></text:span><text:span text:style-name="T1443">do</text:span><text:span text:style-name="T1444"><text:s/></text:span><text:span text:style-name="T1445">Programa</text:span><text:span text:style-name="T1446"><text:tab/></text:span><text:span text:style-name="T1447">136.840,7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körper"><text:span text:style-name="T1448">ANEXO</text:span><text:span text:style-name="T1449"><text:s/></text:span><text:span text:style-name="T1450">II</text:span><text:span text:style-name="T1451"><text:s/></text:span>-<text:span text:style-name="T1452"><text:s/></text:span><text:span text:style-name="T1453">DETALHAMENTO</text:span><text:span text:style-name="T1454"><text:s/></text:span>DA<text:span text:style-name="T1455"><text:s/></text:span><text:span text:style-name="T1456">DESPESA</text:span><text:span text:style-name="T1457"><text:s/></text:span><text:span text:style-name="T1458">ORÇAMENTÀRIA</text:span></text:p>
        <text:p text:style-name="Textkörper"><text:span text:style-name="T1459">ÓRGÃO:</text:span><text:span text:style-name="T1460"><text:s/></text:span><text:span text:style-name="T1461">Ministério</text:span><text:span text:style-name="T1462"><text:s/></text:span><text:span text:style-name="T1463">do</text:span><text:span text:style-name="T1464"><text:s/></text:span><text:span text:style-name="T1465">Trabalho</text:span><text:span text:style-name="T1466"><text:s/></text:span>e<text:span text:style-name="T1467"><text:s/></text:span><text:span text:style-name="T1468">Emprego</text:span></text:p>
      </text:section>
      <text:section text:name="Sect24" text:style-name="S24">
        <text:soft-page-break/>
        <text:p text:style-name="P1469"><text:span text:style-name="T1470">Unidade:</text:span></text:p>
        <text:soft-page-break/>
        <text:p text:style-name="P1471"><text:span text:style-name="T1472">Serviço</text:span><text:span text:style-name="T1473"><text:s/></text:span>Nac<text:span text:style-name="T1474"><text:s/></text:span><text:span text:style-name="T1475">Aprend</text:span><text:span text:style-name="T1476"><text:s/></text:span><text:span text:style-name="T1477">Cooperativismo-SESCOOP/TO</text:span></text:p>
      </text:section>
      <text:section text:name="Sect25" text:style-name="S25">
        <text:p text:style-name="P1478"/>
      </text:section>
      <text:section text:name="Sect26" text:style-name="S26">
        <text:soft-page-break/>
        <text:p text:style-name="P1479"><text:span text:style-name="T1480">Programa:</text:span><text:s/><text:span text:style-name="T1481"><text:s/></text:span>5200<text:span text:style-name="T1482"><text:s/></text:span>-<text:span text:style-name="T1483"><text:s/></text:span><text:span text:style-name="T1484">FINALISTICO</text:span></text:p>
        <text:p text:style-name="P1485"><text:span text:style-name="T1486">Objetivo</text:span><text:span text:style-name="T1487"><text:tab/></text:span><text:span text:style-name="T1488">Promover</text:span><text:span text:style-name="T1489"><text:s/></text:span><text:span text:style-name="T1490">a</text:span><text:span text:style-name="T1491"><text:s/></text:span><text:span text:style-name="T1492">cultura</text:span><text:span text:style-name="T1493"><text:s/></text:span><text:span text:style-name="T1494">da</text:span><text:span text:style-name="T1495"><text:s/></text:span><text:span text:style-name="T1496">cooperação,</text:span><text:span text:style-name="T1497"><text:s/></text:span><text:span text:style-name="T1498">a</text:span><text:span text:style-name="T1499"><text:s/></text:span><text:span text:style-name="T1500">profissionalização</text:span><text:span text:style-name="T1501"><text:s/></text:span><text:span text:style-name="T1502">da</text:span><text:span text:style-name="T1503"><text:s/></text:span><text:span text:style-name="T1504">gestão</text:span><text:span text:style-name="T1505"><text:s/></text:span><text:span text:style-name="T1506">e</text:span><text:span text:style-name="T1507"><text:s/></text:span><text:span text:style-name="T1508">da</text:span><text:span text:style-name="T1509"><text:s/></text:span><text:span text:style-name="T1510">governança</text:span><text:span text:style-name="T1511"><text:s/></text:span><text:span text:style-name="T1512">d</text:span></text:p>
        <text:p text:style-name="P1513"><text:span text:style-name="T1514">Indicador</text:span><text:span text:style-name="T1515"><text:s/></text:span><text:span text:style-name="T1516"><text:s/></text:span><text:span text:style-name="T1517">Metas</text:span><text:span text:style-name="T1518"><text:s/></text:span><text:span text:style-name="T1519">de</text:span><text:span text:style-name="T1520"><text:s/></text:span><text:span text:style-name="T1521">Desempenho</text:span></text:p>
        <text:p text:style-name="P1522"/>
        <text:p text:style-name="P1523">R$<text:span text:style-name="T1524"><text:s/></text:span>1,00</text:p>
      </text:section>
      <text:section text:name="Sect27" text:style-name="S27">
        <text:p text:style-name="P1525"/>
        <table:table table:style-name="Table1526">
          <table:table-columns>
            <table:table-column table:style-name="TableColumn1527"/>
            <table:table-column table:style-name="TableColumn1528"/>
            <table:table-column table:style-name="TableColumn1529"/>
            <table:table-column table:style-name="TableColumn1530"/>
            <table:table-column table:style-name="TableColumn1531"/>
            <table:table-column table:style-name="TableColumn1532"/>
            <table:table-column table:style-name="TableColumn1533"/>
          </table:table-columns>
          <table:table-row table:style-name="TableRow1534">
            <table:table-cell table:style-name="TableCell1535" table:number-rows-spanned="2">
              <text:p text:style-name="P1536"/>
              <text:p text:style-name="P1537"><text:span text:style-name="T1538">Função</text:span></text:p>
            </table:table-cell>
            <table:table-cell table:style-name="TableCell1539" table:number-rows-spanned="2">
              <text:p text:style-name="P1540"/>
              <text:p text:style-name="P1541"><text:span text:style-name="T1542">Subfunção</text:span></text:p>
            </table:table-cell>
            <table:table-cell table:style-name="TableCell1543" table:number-rows-spanned="2">
              <text:p text:style-name="P1544"/>
              <text:p text:style-name="P1545"><text:span text:style-name="T1546">Ação</text:span></text:p>
            </table:table-cell>
            <table:table-cell table:style-name="TableCell1547" table:number-columns-spanned="2">
              <text:p text:style-name="P1548"><text:span text:style-name="T1549">Meta</text:span><text:span text:style-name="T1550"><text:s/></text:span><text:span text:style-name="T1551">de</text:span><text:span text:style-name="T1552"><text:s/></text:span><text:span text:style-name="T1553">Desempenho</text:span></text:p>
            </table:table-cell>
            <table:covered-table-cell/>
            <table:table-cell table:style-name="TableCell1554" table:number-rows-spanned="2">
              <text:p text:style-name="P1555"/>
              <text:p text:style-name="P1556"><text:span text:style-name="T1557">Grupo</text:span><text:span text:style-name="T1558"><text:s/></text:span><text:span text:style-name="T1559">de</text:span><text:span text:style-name="T1560"><text:s/></text:span><text:span text:style-name="T1561">Despesa</text:span></text:p>
            </table:table-cell>
            <table:table-cell table:style-name="TableCell1562" table:number-rows-spanned="2">
              <text:p text:style-name="P1563"/>
              <text:p text:style-name="P1564"><text:span text:style-name="T1565">Valor</text:span></text:p>
            </table:table-cell>
          </table:table-row>
          <table:table-row table:style-name="TableRow156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67">
              <text:p text:style-name="P1568"><text:span text:style-name="T1569">Produto</text:span><text:span text:style-name="T1570"><text:s/></text:span><text:span text:style-name="T1571">(</text:span><text:span text:style-name="T1572"><text:s/></text:span><text:span text:style-name="T1573">Unidade</text:span><text:span text:style-name="T1574"><text:s/></text:span><text:span text:style-name="T1575">)</text:span></text:p>
            </table:table-cell>
            <table:table-cell table:style-name="TableCell1576">
              <text:p text:style-name="P1577"><text:span text:style-name="T157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579">
            <table:table-cell table:style-name="TableCell1580">
              <text:p text:style-name="Standard"/>
            </table:table-cell>
            <table:table-cell table:style-name="TableCell1581">
              <text:p text:style-name="Standard"/>
            </table:table-cell>
            <table:table-cell table:style-name="TableCell1582">
              <text:p text:style-name="P1583"><text:span text:style-name="T1584">5201</text:span><text:span text:style-name="T1585"><text:tab/></text:span><text:span text:style-name="T1586">PROMOVER</text:span><text:span text:style-name="T1587"><text:s/></text:span><text:span text:style-name="T1588">A</text:span><text:span text:style-name="T1589"><text:s/></text:span><text:span text:style-name="T1590">PROFISSIONALIZAÇÃO</text:span><text:span text:style-name="T1591"><text:s/></text:span><text:span text:style-name="T1592">DA</text:span><text:span text:style-name="T1593"><text:s/></text:span><text:span text:style-name="T1594">GESTÃO</text:span></text:p>
              <text:p text:style-name="P1595"/>
              <text:p text:style-name="P1596"/>
              <text:p text:style-name="P1597"/>
              <text:p text:style-name="P1598"/>
              <text:p text:style-name="P1599"><text:span text:style-name="T1600">5202</text:span><text:span text:style-name="T1601"><text:tab/></text:span><text:span text:style-name="T1602">AMPLIAR</text:span><text:span text:style-name="T1603"><text:s/></text:span><text:span text:style-name="T1604">O</text:span><text:span text:style-name="T1605"><text:s/></text:span><text:span text:style-name="T1606">ACESSO</text:span><text:span text:style-name="T1607"><text:s/></text:span><text:span text:style-name="T1608">DAS</text:span><text:span text:style-name="T1609"><text:s/></text:span><text:span text:style-name="T1610">COOPERATIVAS<text:s/></text:span><text:span text:style-name="T1611">ÀS</text:span><text:span text:style-name="T1612"><text:s/></text:span><text:span text:style-name="T1613">SOL</text:span></text:p>
              <text:p text:style-name="P1614"/>
              <text:p text:style-name="P1615"/>
              <text:p text:style-name="P1616"/>
              <text:p text:style-name="P1617"/>
              <text:p text:style-name="P1618"><text:span text:style-name="T1619">5203</text:span><text:span text:style-name="T1620"><text:tab/></text:span><text:span text:style-name="T1621">PROMOVER</text:span><text:span text:style-name="T1622"><text:s/></text:span><text:span text:style-name="T1623">A</text:span><text:span text:style-name="T1624"><text:s/></text:span><text:span text:style-name="T1625">PROFISSIONALIZAÇÃO</text:span><text:span text:style-name="T1626"><text:s/></text:span><text:span text:style-name="T1627">DA</text:span><text:span text:style-name="T1628"><text:s/></text:span><text:span text:style-name="T1629">GOVERNA</text:span></text:p>
            </table:table-cell>
            <table:table-cell table:style-name="TableCell1630">
              <text:p text:style-name="P1631"><text:span text:style-name="T1632">Número</text:span><text:span text:style-name="T1633"><text:s/></text:span><text:span text:style-name="T1634">de</text:span><text:span text:style-name="T1635"><text:s/></text:span><text:span text:style-name="T1636">pessoas</text:span><text:span text:style-name="T1637"><text:s/></text:span><text:span text:style-name="T1638">que</text:span><text:span text:style-name="T1639"><text:s/></text:span><text:span text:style-name="T1640">participaram</text:span><text:span text:style-name="T1641"><text:s/></text:span><text:span text:style-name="T1642">de</text:span></text:p>
              <text:p text:style-name="P1643"/>
              <text:p text:style-name="P1644"/>
              <text:p text:style-name="P1645"/>
              <text:p text:style-name="P1646"/>
              <text:p text:style-name="P1647"><text:span text:style-name="T1648">Número</text:span><text:span text:style-name="T1649"><text:s/></text:span><text:span text:style-name="T1650">de</text:span><text:span text:style-name="T1651"><text:s/></text:span><text:span text:style-name="T1652">pessoas</text:span><text:span text:style-name="T1653"><text:s/></text:span><text:span text:style-name="T1654">que</text:span><text:span text:style-name="T1655"><text:s/></text:span><text:span text:style-name="T1656">participaram</text:span><text:span text:style-name="T1657"><text:s/></text:span><text:span text:style-name="T1658">de</text:span></text:p>
              <text:p text:style-name="P1659"/>
              <text:p text:style-name="P1660"/>
              <text:p text:style-name="P1661"/>
              <text:p text:style-name="P1662"/>
              <text:p text:style-name="P1663"><text:span text:style-name="T1664">Número</text:span><text:span text:style-name="T1665"><text:s/></text:span><text:span text:style-name="T1666">de</text:span><text:span text:style-name="T1667"><text:s/></text:span><text:span text:style-name="T1668">pessoas</text:span><text:span text:style-name="T1669"><text:s/></text:span><text:span text:style-name="T1670">que</text:span><text:span text:style-name="T1671"><text:s/></text:span><text:span text:style-name="T1672">participaram</text:span><text:span text:style-name="T1673"><text:s/></text:span><text:span text:style-name="T1674">de</text:span></text:p>
            </table:table-cell>
            <table:table-cell table:style-name="TableCell1675">
              <text:p text:style-name="P1676"><text:span text:style-name="T1677">95</text:span></text:p>
              <text:p text:style-name="P1678"/>
              <text:p text:style-name="P1679"/>
              <text:p text:style-name="P1680"/>
              <text:p text:style-name="P1681"/>
              <text:p text:style-name="P1682"><text:span text:style-name="T1683">1.245</text:span></text:p>
              <text:p text:style-name="P1684"/>
              <text:p text:style-name="P1685"/>
              <text:p text:style-name="P1686"/>
              <text:p text:style-name="P1687"/>
              <text:p text:style-name="P1688"><text:span text:style-name="T1689">200</text:span></text:p>
            </table:table-cell>
            <table:table-cell table:style-name="TableCell1690">
              <text:p text:style-name="Standard"/>
            </table:table-cell>
            <table:table-cell table:style-name="TableCell1691">
              <text:p text:style-name="P1692"/>
              <text:p text:style-name="P1693"><text:span text:style-name="T1694">249.315,68</text:span></text:p>
              <text:p text:style-name="P1695"/>
              <text:p text:style-name="P1696"/>
              <text:p text:style-name="P1697"/>
              <text:p text:style-name="P1698"/>
              <text:p text:style-name="P1699"><text:span text:style-name="T1700">767.998,23</text:span></text:p>
              <text:p text:style-name="P1701"/>
              <text:p text:style-name="P1702"/>
              <text:p text:style-name="P1703"/>
              <text:p text:style-name="P1704"/>
              <text:p text:style-name="P1705"><text:span text:style-name="T1706">375.232,93</text:span></text:p>
            </table:table-cell>
          </table:table-row>
        </table:table>
      </text:section>
      <text:p text:style-name="P1707"/>
      <text:section text:name="Sect29" text:style-name="S29">
        <text:soft-page-break/>
        <text:p text:style-name="P1774"><text:span text:style-name="T1775">Programa:</text:span><text:s/><text:span text:style-name="T1776"><text:s/></text:span>5200<text:span text:style-name="T1777"><text:s/></text:span>-<text:span text:style-name="T1778"><text:s/></text:span><text:span text:style-name="T1779">FINALISTICO</text:span></text:p>
        <text:p text:style-name="P1780"><text:span text:style-name="T1781">Objetivo</text:span><text:span text:style-name="T1782"><text:tab/></text:span><text:span text:style-name="T1783">Promover</text:span><text:span text:style-name="T1784"><text:s/></text:span><text:span text:style-name="T1785">a</text:span><text:span text:style-name="T1786"><text:s/></text:span><text:span text:style-name="T1787">cultura</text:span><text:span text:style-name="T1788"><text:s/></text:span><text:span text:style-name="T1789">da</text:span><text:span text:style-name="T1790"><text:s/></text:span><text:span text:style-name="T1791">cooperação,</text:span><text:span text:style-name="T1792"><text:s/></text:span><text:span text:style-name="T1793">a</text:span><text:span text:style-name="T1794"><text:s/></text:span><text:span text:style-name="T1795">profissionalização</text:span><text:span text:style-name="T1796"><text:s/></text:span><text:span text:style-name="T1797">da</text:span><text:span text:style-name="T1798"><text:s/></text:span><text:span text:style-name="T1799">gestão</text:span><text:span text:style-name="T1800"><text:s/></text:span><text:span text:style-name="T1801">e</text:span><text:span text:style-name="T1802"><text:s/></text:span><text:span text:style-name="T1803">da</text:span><text:span text:style-name="T1804"><text:s/></text:span><text:span text:style-name="T1805">governança</text:span><text:span text:style-name="T1806"><text:s/></text:span><text:span text:style-name="T1807">d</text:span></text:p>
        <text:p text:style-name="P1808"><text:span text:style-name="T1809">Indicador</text:span><text:span text:style-name="T1810"><text:s/></text:span><text:span text:style-name="T1811"><text:s/></text:span><text:span text:style-name="T1812">Metas</text:span><text:span text:style-name="T1813"><text:s/></text:span><text:span text:style-name="T1814">de</text:span><text:span text:style-name="T1815"><text:s/></text:span><text:span text:style-name="T1816">Desempenho</text:span></text:p>
        <text:p text:style-name="P1817"/>
        <text:p text:style-name="P1818">R$<text:span text:style-name="T1819"><text:s/></text:span>1,00</text:p>
      </text:section>
      <text:section text:name="Sect30" text:style-name="S30">
        <text:p text:style-name="P1820"/>
        <table:table table:style-name="Table1821">
          <table:table-columns>
            <table:table-column table:style-name="TableColumn1822"/>
            <table:table-column table:style-name="TableColumn1823"/>
            <table:table-column table:style-name="TableColumn1824"/>
            <table:table-column table:style-name="TableColumn1825"/>
            <table:table-column table:style-name="TableColumn1826"/>
            <table:table-column table:style-name="TableColumn1827"/>
            <table:table-column table:style-name="TableColumn1828"/>
          </table:table-columns>
          <table:table-row table:style-name="TableRow1829">
            <table:table-cell table:style-name="TableCell1830" table:number-rows-spanned="2">
              <text:p text:style-name="P1831"/>
              <text:p text:style-name="P1832"><text:span text:style-name="T1833">Função</text:span></text:p>
            </table:table-cell>
            <table:table-cell table:style-name="TableCell1834" table:number-rows-spanned="2">
              <text:p text:style-name="P1835"/>
              <text:p text:style-name="P1836"><text:span text:style-name="T1837">Subfunção</text:span></text:p>
            </table:table-cell>
            <table:table-cell table:style-name="TableCell1838" table:number-rows-spanned="2">
              <text:p text:style-name="P1839"/>
              <text:p text:style-name="P1840"><text:span text:style-name="T1841">Ação</text:span></text:p>
            </table:table-cell>
            <table:table-cell table:style-name="TableCell1842" table:number-columns-spanned="2">
              <text:p text:style-name="P1843"><text:span text:style-name="T1844">Meta</text:span><text:span text:style-name="T1845"><text:s/></text:span><text:span text:style-name="T1846">de</text:span><text:span text:style-name="T1847"><text:s/></text:span><text:span text:style-name="T1848">Desempenho</text:span></text:p>
            </table:table-cell>
            <table:covered-table-cell/>
            <table:table-cell table:style-name="TableCell1849" table:number-rows-spanned="2">
              <text:p text:style-name="P1850"/>
              <text:p text:style-name="P1851"><text:span text:style-name="T1852">Grupo</text:span><text:span text:style-name="T1853"><text:s/></text:span><text:span text:style-name="T1854">de</text:span><text:span text:style-name="T1855"><text:s/></text:span><text:span text:style-name="T1856">Despesa</text:span></text:p>
            </table:table-cell>
            <table:table-cell table:style-name="TableCell1857" table:number-rows-spanned="2">
              <text:p text:style-name="P1858"/>
              <text:p text:style-name="P1859"><text:span text:style-name="T1860">Valor</text:span></text:p>
            </table:table-cell>
          </table:table-row>
          <table:table-row table:style-name="TableRow186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62">
              <text:p text:style-name="P1863"><text:span text:style-name="T1864">Produto</text:span><text:span text:style-name="T1865"><text:s/></text:span><text:span text:style-name="T1866">(</text:span><text:span text:style-name="T1867"><text:s/></text:span><text:span text:style-name="T1868">Unidade</text:span><text:span text:style-name="T1869"><text:s/></text:span><text:span text:style-name="T1870">)</text:span></text:p>
            </table:table-cell>
            <table:table-cell table:style-name="TableCell1871">
              <text:p text:style-name="P1872"><text:span text:style-name="T187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874">
            <table:table-cell table:style-name="TableCell1875">
              <text:p text:style-name="Standard"/>
            </table:table-cell>
            <table:table-cell table:style-name="TableCell1876">
              <text:p text:style-name="Standard"/>
            </table:table-cell>
            <table:table-cell table:style-name="TableCell1877">
              <text:p text:style-name="P1878"><text:span text:style-name="T1879">5204</text:span><text:span text:style-name="T1880"><text:tab/></text:span><text:span text:style-name="T1881">MONITORAR</text:span><text:span text:style-name="T1882"><text:s/></text:span><text:span text:style-name="T1883">DESEMPENHOS</text:span><text:span text:style-name="T1884"><text:s/></text:span><text:span text:style-name="T1885">E</text:span><text:span text:style-name="T1886"><text:s/></text:span><text:span text:style-name="T1887">RESULTADOS</text:span><text:span text:style-name="T1888"><text:s/></text:span><text:span text:style-name="T1889">COM</text:span><text:span text:style-name="T1890"><text:s/></text:span><text:span text:style-name="T1891">F</text:span></text:p>
            </table:table-cell>
            <table:table-cell table:style-name="TableCell1892">
              <text:p text:style-name="P1893"><text:span text:style-name="T1894">(%)</text:span><text:span text:style-name="T1895"><text:s/></text:span><text:span text:style-name="T1896">Cooperativas</text:span><text:span text:style-name="T1897"><text:s/></text:span><text:span text:style-name="T1898">monitoradas</text:span></text:p>
            </table:table-cell>
            <table:table-cell table:style-name="TableCell1899">
              <text:p text:style-name="P1900"><text:span text:style-name="T1901">100</text:span></text:p>
            </table:table-cell>
            <table:table-cell table:style-name="TableCell1902">
              <text:p text:style-name="Standard"/>
            </table:table-cell>
            <table:table-cell table:style-name="TableCell1903">
              <text:p text:style-name="P1904"/>
              <text:p text:style-name="P1905"><text:span text:style-name="T1906">174.497,35</text:span></text:p>
            </table:table-cell>
          </table:table-row>
          <table:table-row table:style-name="TableRow1907">
            <table:table-cell table:style-name="TableCell1908" table:number-columns-spanned="7">
              <text:p text:style-name="P1909"><text:span text:style-name="T1910">Total</text:span><text:span text:style-name="T1911"><text:s/></text:span><text:span text:style-name="T1912">do</text:span><text:span text:style-name="T1913"><text:s/></text:span><text:span text:style-name="T1914">Programa</text:span><text:span text:style-name="T1915"><text:tab/></text:span><text:span text:style-name="T1916">1.567.044,1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17"><text:span text:style-name="T1918">ANEXO</text:span><text:span text:style-name="T1919"><text:s/></text:span><text:span text:style-name="T1920">II</text:span><text:span text:style-name="T1921"><text:s/></text:span>-<text:span text:style-name="T1922"><text:s/></text:span><text:span text:style-name="T1923">DETALHAMENTO</text:span><text:span text:style-name="T1924"><text:s/></text:span>DA<text:span text:style-name="T1925"><text:s/></text:span><text:span text:style-name="T1926">DESPESA</text:span><text:span text:style-name="T1927"><text:s/></text:span><text:span text:style-name="T1928">ORÇAMENTÀRIA</text:span></text:p>
        <text:p text:style-name="Textkörper"><text:span text:style-name="T1929">ÓRGÃO:</text:span><text:span text:style-name="T1930"><text:s/></text:span><text:span text:style-name="T1931">Ministério</text:span><text:span text:style-name="T1932"><text:s/></text:span><text:span text:style-name="T1933">do</text:span><text:span text:style-name="T1934"><text:s/></text:span><text:span text:style-name="T1935">Trabalho</text:span><text:span text:style-name="T1936"><text:s/></text:span>e<text:span text:style-name="T1937"><text:s/></text:span><text:span text:style-name="T1938">Emprego</text:span></text:p>
      </text:section>
      <text:section text:name="Sect31" text:style-name="S31">
        <text:soft-page-break/>
        <text:p text:style-name="Textkörper"><text:span text:style-name="T1939">Unidade:</text:span></text:p>
        <text:soft-page-break/>
        <text:p text:style-name="P1940"><text:span text:style-name="T1941">Serviço</text:span><text:span text:style-name="T1942"><text:s/></text:span>Nac<text:span text:style-name="T1943"><text:s/></text:span><text:span text:style-name="T1944">Aprend</text:span><text:span text:style-name="T1945"><text:s/></text:span><text:span text:style-name="T1946">Cooperativismo-SESCOOP/TO</text:span></text:p>
      </text:section>
      <text:section text:name="Sect32" text:style-name="S32">
        <text:p text:style-name="P1947"/>
      </text:section>
      <text:section text:name="Sect33" text:style-name="S33">
        <text:soft-page-break/>
        <text:p text:style-name="P1948"><text:span text:style-name="T1949">Programa:</text:span><text:s/><text:span text:style-name="T1950"><text:s/></text:span>5100<text:span text:style-name="T1951"><text:s/></text:span>-<text:span text:style-name="T1952"><text:s/></text:span><text:span text:style-name="T1953">FINALISTICO</text:span></text:p>
        <text:p text:style-name="P1954"><text:span text:style-name="T1955">Objetivo</text:span><text:span text:style-name="T1956"><text:tab/></text:span><text:span text:style-name="T1957">Promover</text:span><text:span text:style-name="T1958"><text:s/></text:span><text:span text:style-name="T1959">a</text:span><text:span text:style-name="T1960"><text:s/></text:span><text:span text:style-name="T1961">cultura</text:span><text:span text:style-name="T1962"><text:s/></text:span><text:span text:style-name="T1963">da</text:span><text:span text:style-name="T1964"><text:s/></text:span><text:span text:style-name="T1965">cooperação,</text:span><text:span text:style-name="T1966"><text:s/></text:span><text:span text:style-name="T1967">a</text:span><text:span text:style-name="T1968"><text:s/></text:span><text:span text:style-name="T1969">profissionalização</text:span><text:span text:style-name="T1970"><text:s/></text:span><text:span text:style-name="T1971">da</text:span><text:span text:style-name="T1972"><text:s/></text:span><text:span text:style-name="T1973">gestão</text:span><text:span text:style-name="T1974"><text:s/></text:span><text:span text:style-name="T1975">e</text:span><text:span text:style-name="T1976"><text:s/></text:span><text:span text:style-name="T1977">da</text:span><text:span text:style-name="T1978"><text:s/></text:span><text:span text:style-name="T1979">governança</text:span><text:span text:style-name="T1980"><text:s/></text:span><text:span text:style-name="T1981">d</text:span></text:p>
        <text:p text:style-name="P1982"><text:span text:style-name="T1983">Indicador</text:span><text:span text:style-name="T1984"><text:s/></text:span><text:span text:style-name="T1985"><text:s/></text:span><text:span text:style-name="T1986">Metas</text:span><text:span text:style-name="T1987"><text:s/></text:span><text:span text:style-name="T1988">de</text:span><text:span text:style-name="T1989"><text:s/></text:span><text:span text:style-name="T1990">Desempenho</text:span></text:p>
        <text:p text:style-name="P1991"/>
        <text:p text:style-name="P1992">R$<text:span text:style-name="T1993"><text:s/></text:span>1,00</text:p>
      </text:section>
      <text:section text:name="Sect34" text:style-name="S34">
        <text:p text:style-name="P1994"/>
        <table:table table:style-name="Table1995">
          <table:table-columns>
            <table:table-column table:style-name="TableColumn1996"/>
            <table:table-column table:style-name="TableColumn1997"/>
            <table:table-column table:style-name="TableColumn1998"/>
            <table:table-column table:style-name="TableColumn1999"/>
            <table:table-column table:style-name="TableColumn2000"/>
            <table:table-column table:style-name="TableColumn2001"/>
            <table:table-column table:style-name="TableColumn2002"/>
          </table:table-columns>
          <table:table-row table:style-name="TableRow2003">
            <table:table-cell table:style-name="TableCell2004" table:number-rows-spanned="2">
              <text:p text:style-name="P2005"/>
              <text:p text:style-name="P2006"><text:span text:style-name="T2007">Função</text:span></text:p>
            </table:table-cell>
            <table:table-cell table:style-name="TableCell2008" table:number-rows-spanned="2">
              <text:p text:style-name="P2009"/>
              <text:p text:style-name="P2010"><text:span text:style-name="T2011">Subfunção</text:span></text:p>
            </table:table-cell>
            <table:table-cell table:style-name="TableCell2012" table:number-rows-spanned="2">
              <text:p text:style-name="P2013"/>
              <text:p text:style-name="P2014"><text:span text:style-name="T2015">Ação</text:span></text:p>
            </table:table-cell>
            <table:table-cell table:style-name="TableCell2016" table:number-columns-spanned="2">
              <text:p text:style-name="P2017"><text:span text:style-name="T2018">Meta</text:span><text:span text:style-name="T2019"><text:s/></text:span><text:span text:style-name="T2020">de</text:span><text:span text:style-name="T2021"><text:s/></text:span><text:span text:style-name="T2022">Desempenho</text:span></text:p>
            </table:table-cell>
            <table:covered-table-cell/>
            <table:table-cell table:style-name="TableCell2023" table:number-rows-spanned="2">
              <text:p text:style-name="P2024"/>
              <text:p text:style-name="P2025"><text:span text:style-name="T2026">Grupo</text:span><text:span text:style-name="T2027"><text:s/></text:span><text:span text:style-name="T2028">de</text:span><text:span text:style-name="T2029"><text:s/></text:span><text:span text:style-name="T2030">Despesa</text:span></text:p>
            </table:table-cell>
            <table:table-cell table:style-name="TableCell2031" table:number-rows-spanned="2">
              <text:p text:style-name="P2032"/>
              <text:p text:style-name="P2033"><text:span text:style-name="T2034">Valor</text:span></text:p>
            </table:table-cell>
          </table:table-row>
          <table:table-row table:style-name="TableRow203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036">
              <text:p text:style-name="P2037"><text:span text:style-name="T2038">Produto</text:span><text:span text:style-name="T2039"><text:s/></text:span><text:span text:style-name="T2040">(</text:span><text:span text:style-name="T2041"><text:s/></text:span><text:span text:style-name="T2042">Unidade</text:span><text:span text:style-name="T2043"><text:s/></text:span><text:span text:style-name="T2044">)</text:span></text:p>
            </table:table-cell>
            <table:table-cell table:style-name="TableCell2045">
              <text:p text:style-name="P2046"><text:span text:style-name="T204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048">
            <table:table-cell table:style-name="TableCell2049">
              <text:p text:style-name="Standard"/>
            </table:table-cell>
            <table:table-cell table:style-name="TableCell2050">
              <text:p text:style-name="Standard"/>
            </table:table-cell>
            <table:table-cell table:style-name="TableCell2051">
              <text:p text:style-name="P2052"><text:span text:style-name="T2053">5101</text:span><text:span text:style-name="T2054"><text:tab/></text:span><text:span text:style-name="T2055">PROMOVER</text:span><text:span text:style-name="T2056"><text:s/></text:span><text:span text:style-name="T2057">A</text:span><text:span text:style-name="T2058"><text:s/></text:span><text:span text:style-name="T2059">CULTURA</text:span><text:span text:style-name="T2060"><text:s/></text:span><text:span text:style-name="T2061">DA</text:span><text:span text:style-name="T2062"><text:s/></text:span><text:span text:style-name="T2063">COOPERAÇÃO</text:span><text:span text:style-name="T2064"><text:s/></text:span><text:span text:style-name="T2065">E</text:span><text:span text:style-name="T2066"><text:s/></text:span><text:span text:style-name="T2067">DISSE</text:span></text:p>
            </table:table-cell>
            <table:table-cell table:style-name="TableCell2068">
              <text:p text:style-name="P2069"><text:span text:style-name="T2070">Número</text:span><text:span text:style-name="T2071"><text:s/></text:span><text:span text:style-name="T2072">de</text:span><text:span text:style-name="T2073"><text:s/></text:span><text:span text:style-name="T2074">pessoas</text:span><text:span text:style-name="T2075"><text:s/></text:span><text:span text:style-name="T2076">que</text:span><text:span text:style-name="T2077"><text:s/></text:span><text:span text:style-name="T2078">participaram</text:span><text:span text:style-name="T2079"><text:s/></text:span><text:span text:style-name="T2080">de</text:span></text:p>
            </table:table-cell>
            <table:table-cell table:style-name="TableCell2081">
              <text:p text:style-name="P2082"><text:span text:style-name="T2083">290</text:span></text:p>
            </table:table-cell>
            <table:table-cell table:style-name="TableCell2084">
              <text:p text:style-name="Standard"/>
            </table:table-cell>
            <table:table-cell table:style-name="TableCell2085">
              <text:p text:style-name="P2086"/>
              <text:p text:style-name="P2087"><text:span text:style-name="T2088">114.356,43</text:span></text:p>
            </table:table-cell>
          </table:table-row>
          <table:table-row table:style-name="TableRow2089">
            <table:table-cell table:style-name="TableCell2090" table:number-columns-spanned="7">
              <text:p text:style-name="P2091"><text:span text:style-name="T2092">Total</text:span><text:span text:style-name="T2093"><text:s/></text:span><text:span text:style-name="T2094">do</text:span><text:span text:style-name="T2095"><text:s/></text:span><text:span text:style-name="T2096">Programa</text:span><text:span text:style-name="T2097"><text:tab/></text:span><text:span text:style-name="T2098">114.356,4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402in" fo:margin-left="0.055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06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5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31in"/>
    </style:style>
    <style:style style:name="T8" style:parent-style-name="Absatz-Standardschriftart" style:family="text">
      <style:text-properties fo:letter-spacing="0.0159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0.0166in"/>
    </style:style>
    <style:style style:name="T11" style:parent-style-name="Absatz-Standardschriftart" style:family="text">
      <style:text-properties fo:letter-spacing="0.002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0.002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left="0.0138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1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97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0.0125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 fo:margin-top="0.0006in" fo:margin-left="0.0138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margin-top="0.0006in" fo:margin-left="0.0138in">
        <style:tab-stops/>
      </style:paragraph-properties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15in"/>
    </style:style>
    <style:style style:name="T31" style:parent-style-name="Absatz-Standardschriftart" style:family="text">
      <style:text-properties fo:letter-spacing="0.007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29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line-height="5%"/>
    </style:style>
    <style:style style:name="P36" style:parent-style-name="Textkörper" style:family="paragraph">
      <style:paragraph-properties fo:margin-top="0.0006in" fo:margin-left="0.0138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5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59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0.0166in"/>
    </style:style>
    <style:style style:name="T44" style:parent-style-name="Absatz-Standardschriftart" style:family="text">
      <style:text-properties fo:letter-spacing="0.002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0.002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0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1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97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0.0125in"/>
    </style:style>
    <style:style style:name="T57" style:parent-style-name="Absatz-Standardschriftart" style:family="text">
      <style:text-properties fo:letter-spacing="0.0118in"/>
    </style:style>
    <style:style style:name="T58" style:parent-style-name="Absatz-Standardschriftart" style:family="text">
      <style:text-properties fo:letter-spacing="-0.0013in"/>
    </style:style>
    <style:style style:name="P59" style:parent-style-name="Textkörper" style:family="paragraph">
      <style:paragraph-properties fo:margin-top="0.0006in" fo:margin-left="0.0138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P61" style:parent-style-name="Textkörper" style:family="paragraph">
      <style:paragraph-properties fo:margin-top="0.0006in" fo:margin-left="0.0138in">
        <style:tab-stops/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15in"/>
    </style:style>
    <style:style style:name="T64" style:parent-style-name="Absatz-Standardschriftart" style:family="text">
      <style:text-properties fo:letter-spacing="0.007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29in"/>
    </style:style>
    <style:style style:name="T67" style:parent-style-name="Absatz-Standardschriftart" style:family="text">
      <style:text-properties fo:letter-spacing="-0.0006in"/>
    </style:style>
    <style:page-layout style:name="PL7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Standard" style:family="paragraph">
      <style:paragraph-properties fo:line-height="5%"/>
    </style:style>
    <style:style style:name="P371" style:parent-style-name="Textkörper" style:family="paragraph">
      <style:paragraph-properties fo:margin-top="0.0006in" fo:margin-left="0.0138in">
        <style:tab-stops/>
      </style:paragraph-properties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5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31in"/>
    </style:style>
    <style:style style:name="T376" style:parent-style-name="Absatz-Standardschriftart" style:family="text">
      <style:text-properties fo:letter-spacing="0.0159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0.016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-0.0006in"/>
    </style:style>
    <style:style style:name="P383" style:parent-style-name="Textkörper" style:family="paragraph">
      <style:paragraph-properties fo:margin-left="0.0138in">
        <style:tab-stops/>
      </style:paragraph-properties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0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1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7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0.0125in"/>
    </style:style>
    <style:style style:name="T392" style:parent-style-name="Absatz-Standardschriftart" style:family="text">
      <style:text-properties fo:letter-spacing="0.0118in"/>
    </style:style>
    <style:style style:name="T393" style:parent-style-name="Absatz-Standardschriftart" style:family="text">
      <style:text-properties fo:letter-spacing="-0.0013in"/>
    </style:style>
    <style:style style:name="P394" style:parent-style-name="Textkörper" style:family="paragraph">
      <style:paragraph-properties fo:margin-top="0.0006in" fo:margin-left="0.0138in">
        <style:tab-stops/>
      </style:paragraph-properties>
    </style:style>
    <style:style style:name="T395" style:parent-style-name="Absatz-Standardschriftart" style:family="text">
      <style:text-properties fo:letter-spacing="-0.0006in"/>
    </style:style>
    <style:style style:name="P396" style:parent-style-name="Textkörper" style:family="paragraph">
      <style:paragraph-properties fo:margin-top="0.0006in" fo:margin-left="0.0138in">
        <style:tab-stops/>
      </style:paragraph-properties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15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29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line-height="5%"/>
    </style:style>
    <style:style style:name="P404" style:parent-style-name="Textkörper" style:family="paragraph">
      <style:paragraph-properties fo:margin-top="0.0006in" fo:margin-left="0.0138in">
        <style:tab-stops/>
      </style:paragraph-properties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5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31in"/>
    </style:style>
    <style:style style:name="T409" style:parent-style-name="Absatz-Standardschriftart" style:family="text">
      <style:text-properties fo:letter-spacing="0.0159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0.0166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-0.0006in"/>
    </style:style>
    <style:style style:name="P416" style:parent-style-name="Textkörper" style:family="paragraph">
      <style:paragraph-properties fo:margin-left="0.0138in">
        <style:tab-stops/>
      </style:paragraph-properties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1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97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0.0125in"/>
    </style:style>
    <style:style style:name="T425" style:parent-style-name="Absatz-Standardschriftart" style:family="text">
      <style:text-properties fo:letter-spacing="0.0118in"/>
    </style:style>
    <style:style style:name="T426" style:parent-style-name="Absatz-Standardschriftart" style:family="text">
      <style:text-properties fo:letter-spacing="-0.0013in"/>
    </style:style>
    <style:style style:name="P427" style:parent-style-name="Textkörper" style:family="paragraph">
      <style:paragraph-properties fo:margin-top="0.0006in" fo:margin-left="0.0138in">
        <style:tab-stops/>
      </style:paragraph-properties>
    </style:style>
    <style:style style:name="T428" style:parent-style-name="Absatz-Standardschriftart" style:family="text">
      <style:text-properties fo:letter-spacing="-0.0006in"/>
    </style:style>
    <style:style style:name="P429" style:parent-style-name="Textkörper" style:family="paragraph">
      <style:paragraph-properties fo:margin-top="0.0006in" fo:margin-left="0.0138in">
        <style:tab-stops/>
      </style:paragraph-properties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15in"/>
    </style:style>
    <style:style style:name="T432" style:parent-style-name="Absatz-Standardschriftart" style:family="text">
      <style:text-properties fo:letter-spacing="0.007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9in"/>
    </style:style>
    <style:style style:name="T435" style:parent-style-name="Absatz-Standardschriftart" style:family="text">
      <style:text-properties fo:letter-spacing="-0.0006in"/>
    </style:style>
    <style:page-layout style:name="PL14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7" style:parent-style-name="Standard" style:family="paragraph">
      <style:paragraph-properties fo:line-height="5%"/>
    </style:style>
    <style:style style:name="P798" style:parent-style-name="Textkörper" style:family="paragraph">
      <style:paragraph-properties fo:margin-top="0.0006in" fo:margin-left="0.0138in">
        <style:tab-stops/>
      </style:paragraph-properties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5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31in"/>
    </style:style>
    <style:style style:name="T803" style:parent-style-name="Absatz-Standardschriftart" style:family="text">
      <style:text-properties fo:letter-spacing="0.0159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0.0166in"/>
    </style:style>
    <style:style style:name="T806" style:parent-style-name="Absatz-Standardschriftart" style:family="text">
      <style:text-properties fo:letter-spacing="0.002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06in"/>
    </style:style>
    <style:style style:name="P810" style:parent-style-name="Textkörper" style:family="paragraph">
      <style:paragraph-properties fo:margin-left="0.0138in">
        <style:tab-stops/>
      </style:paragraph-properties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0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1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97in"/>
    </style:style>
    <style:style style:name="T817" style:parent-style-name="Absatz-Standardschriftart" style:family="text">
      <style:text-properties fo:letter-spacing="-0.002in"/>
    </style:style>
    <style:style style:name="T818" style:parent-style-name="Absatz-Standardschriftart" style:family="text">
      <style:text-properties fo:letter-spacing="0.0125in"/>
    </style:style>
    <style:style style:name="T819" style:parent-style-name="Absatz-Standardschriftart" style:family="text">
      <style:text-properties fo:letter-spacing="0.0118in"/>
    </style:style>
    <style:style style:name="T820" style:parent-style-name="Absatz-Standardschriftart" style:family="text">
      <style:text-properties fo:letter-spacing="-0.0013in"/>
    </style:style>
    <style:style style:name="P821" style:parent-style-name="Textkörper" style:family="paragraph">
      <style:paragraph-properties fo:margin-top="0.0006in" fo:margin-left="0.0138in">
        <style:tab-stops/>
      </style:paragraph-properties>
    </style:style>
    <style:style style:name="T822" style:parent-style-name="Absatz-Standardschriftart" style:family="text">
      <style:text-properties fo:letter-spacing="-0.0006in"/>
    </style:style>
    <style:style style:name="P823" style:parent-style-name="Textkörper" style:family="paragraph">
      <style:paragraph-properties fo:margin-top="0.0006in" fo:margin-left="0.0138in">
        <style:tab-stops/>
      </style:paragraph-properties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15in"/>
    </style:style>
    <style:style style:name="T826" style:parent-style-name="Absatz-Standardschriftart" style:family="text">
      <style:text-properties fo:letter-spacing="0.007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29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family="paragraph">
      <style:paragraph-properties fo:line-height="5%"/>
    </style:style>
    <style:style style:name="P831" style:parent-style-name="Textkörper" style:family="paragraph">
      <style:paragraph-properties fo:margin-top="0.0006in" fo:margin-left="0.0138in">
        <style:tab-stops/>
      </style:paragraph-properties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5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31in"/>
    </style:style>
    <style:style style:name="T836" style:parent-style-name="Absatz-Standardschriftart" style:family="text">
      <style:text-properties fo:letter-spacing="0.0159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0.0166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-0.0006in"/>
    </style:style>
    <style:style style:name="P843" style:parent-style-name="Textkörper" style:family="paragraph">
      <style:paragraph-properties fo:margin-left="0.0138in">
        <style:tab-stops/>
      </style:paragraph-properties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0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1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97in"/>
    </style:style>
    <style:style style:name="T850" style:parent-style-name="Absatz-Standardschriftart" style:family="text">
      <style:text-properties fo:letter-spacing="-0.002in"/>
    </style:style>
    <style:style style:name="T851" style:parent-style-name="Absatz-Standardschriftart" style:family="text">
      <style:text-properties fo:letter-spacing="0.0125in"/>
    </style:style>
    <style:style style:name="T852" style:parent-style-name="Absatz-Standardschriftart" style:family="text">
      <style:text-properties fo:letter-spacing="0.0118in"/>
    </style:style>
    <style:style style:name="T853" style:parent-style-name="Absatz-Standardschriftart" style:family="text">
      <style:text-properties fo:letter-spacing="-0.0013in"/>
    </style:style>
    <style:style style:name="P854" style:parent-style-name="Textkörper" style:family="paragraph">
      <style:paragraph-properties fo:margin-top="0.0006in" fo:margin-left="0.0138in">
        <style:tab-stops/>
      </style:paragraph-properties>
    </style:style>
    <style:style style:name="T855" style:parent-style-name="Absatz-Standardschriftart" style:family="text">
      <style:text-properties fo:letter-spacing="-0.0006in"/>
    </style:style>
    <style:style style:name="P856" style:parent-style-name="Textkörper" style:family="paragraph">
      <style:paragraph-properties fo:margin-top="0.0006in" fo:margin-left="0.0138in">
        <style:tab-stops/>
      </style:paragraph-properties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15in"/>
    </style:style>
    <style:style style:name="T859" style:parent-style-name="Absatz-Standardschriftart" style:family="text">
      <style:text-properties fo:letter-spacing="0.007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29in"/>
    </style:style>
    <style:style style:name="T862" style:parent-style-name="Absatz-Standardschriftart" style:family="text">
      <style:text-properties fo:letter-spacing="-0.0006in"/>
    </style:style>
    <style:page-layout style:name="PL21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1" style:parent-style-name="Standard" style:family="paragraph">
      <style:paragraph-properties fo:line-height="5%"/>
    </style:style>
    <style:style style:name="P1192" style:parent-style-name="Textkörper" style:family="paragraph">
      <style:paragraph-properties fo:margin-top="0.0006in" fo:margin-left="0.0138in">
        <style:tab-stops/>
      </style:paragraph-properties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5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31in"/>
    </style:style>
    <style:style style:name="T1197" style:parent-style-name="Absatz-Standardschriftart" style:family="text">
      <style:text-properties fo:letter-spacing="0.0159in"/>
    </style:style>
    <style:style style:name="T1198" style:parent-style-name="Absatz-Standardschriftart" style:family="text">
      <style:text-properties fo:letter-spacing="-0.002in"/>
    </style:style>
    <style:style style:name="T1199" style:parent-style-name="Absatz-Standardschriftart" style:family="text">
      <style:text-properties fo:letter-spacing="0.0166in"/>
    </style:style>
    <style:style style:name="T1200" style:parent-style-name="Absatz-Standardschriftart" style:family="text">
      <style:text-properties fo:letter-spacing="0.002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0.002in"/>
    </style:style>
    <style:style style:name="T1203" style:parent-style-name="Absatz-Standardschriftart" style:family="text">
      <style:text-properties fo:letter-spacing="-0.0006in"/>
    </style:style>
    <style:style style:name="P1204" style:parent-style-name="Textkörper" style:family="paragraph">
      <style:paragraph-properties fo:margin-left="0.0138in">
        <style:tab-stops/>
      </style:paragraph-properties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0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1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0.0125in"/>
    </style:style>
    <style:style style:name="T1213" style:parent-style-name="Absatz-Standardschriftart" style:family="text">
      <style:text-properties fo:letter-spacing="0.0118in"/>
    </style:style>
    <style:style style:name="T1214" style:parent-style-name="Absatz-Standardschriftart" style:family="text">
      <style:text-properties fo:letter-spacing="-0.0013in"/>
    </style:style>
    <style:style style:name="P1215" style:parent-style-name="Textkörper" style:family="paragraph">
      <style:paragraph-properties fo:margin-top="0.0006in" fo:margin-left="0.0138in">
        <style:tab-stops/>
      </style:paragraph-properties>
    </style:style>
    <style:style style:name="T1216" style:parent-style-name="Absatz-Standardschriftart" style:family="text">
      <style:text-properties fo:letter-spacing="-0.0006in"/>
    </style:style>
    <style:style style:name="P1217" style:parent-style-name="Textkörper" style:family="paragraph">
      <style:paragraph-properties fo:margin-top="0.0006in" fo:margin-left="0.0138in">
        <style:tab-stops/>
      </style:paragraph-properties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15in"/>
    </style:style>
    <style:style style:name="T1220" style:parent-style-name="Absatz-Standardschriftart" style:family="text">
      <style:text-properties fo:letter-spacing="0.007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29in"/>
    </style:style>
    <style:style style:name="T1223" style:parent-style-name="Absatz-Standardschriftart" style:family="text">
      <style:text-properties fo:letter-spacing="-0.0006in"/>
    </style:style>
    <style:style style:name="P1224" style:parent-style-name="Standard" style:family="paragraph">
      <style:paragraph-properties fo:line-height="5%"/>
    </style:style>
    <style:style style:name="P1225" style:parent-style-name="Textkörper" style:family="paragraph">
      <style:paragraph-properties fo:margin-top="0.0006in" fo:margin-left="0.0138in">
        <style:tab-stops/>
      </style:paragraph-properties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5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31in"/>
    </style:style>
    <style:style style:name="T1230" style:parent-style-name="Absatz-Standardschriftart" style:family="text">
      <style:text-properties fo:letter-spacing="0.0159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0.0166in"/>
    </style:style>
    <style:style style:name="T1233" style:parent-style-name="Absatz-Standardschriftart" style:family="text">
      <style:text-properties fo:letter-spacing="0.002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02in"/>
    </style:style>
    <style:style style:name="T1236" style:parent-style-name="Absatz-Standardschriftart" style:family="text">
      <style:text-properties fo:letter-spacing="-0.0006in"/>
    </style:style>
    <style:style style:name="P1237" style:parent-style-name="Textkörper" style:family="paragraph">
      <style:paragraph-properties fo:margin-left="0.0138in">
        <style:tab-stops/>
      </style:paragraph-properties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0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1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97in"/>
    </style:style>
    <style:style style:name="T1244" style:parent-style-name="Absatz-Standardschriftart" style:family="text">
      <style:text-properties fo:letter-spacing="-0.002in"/>
    </style:style>
    <style:style style:name="T1245" style:parent-style-name="Absatz-Standardschriftart" style:family="text">
      <style:text-properties fo:letter-spacing="0.0125in"/>
    </style:style>
    <style:style style:name="T1246" style:parent-style-name="Absatz-Standardschriftart" style:family="text">
      <style:text-properties fo:letter-spacing="0.0118in"/>
    </style:style>
    <style:style style:name="T1247" style:parent-style-name="Absatz-Standardschriftart" style:family="text">
      <style:text-properties fo:letter-spacing="-0.0013in"/>
    </style:style>
    <style:style style:name="P1248" style:parent-style-name="Textkörper" style:family="paragraph">
      <style:paragraph-properties fo:margin-top="0.0006in" fo:margin-left="0.0138in">
        <style:tab-stops/>
      </style:paragraph-properties>
    </style:style>
    <style:style style:name="T1249" style:parent-style-name="Absatz-Standardschriftart" style:family="text">
      <style:text-properties fo:letter-spacing="-0.0006in"/>
    </style:style>
    <style:style style:name="P1250" style:parent-style-name="Textkörper" style:family="paragraph">
      <style:paragraph-properties fo:margin-top="0.0006in" fo:margin-left="0.0138in">
        <style:tab-stops/>
      </style:paragraph-properties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15in"/>
    </style:style>
    <style:style style:name="T1253" style:parent-style-name="Absatz-Standardschriftart" style:family="text">
      <style:text-properties fo:letter-spacing="0.007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29in"/>
    </style:style>
    <style:style style:name="T1256" style:parent-style-name="Absatz-Standardschriftart" style:family="text">
      <style:text-properties fo:letter-spacing="-0.0006in"/>
    </style:style>
    <style:page-layout style:name="PL28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8" style:parent-style-name="Standard" style:family="paragraph">
      <style:paragraph-properties fo:line-height="5%"/>
    </style:style>
    <style:style style:name="P1709" style:parent-style-name="Textkörper" style:family="paragraph">
      <style:paragraph-properties fo:margin-top="0.0006in" fo:margin-left="0.0138in">
        <style:tab-stops/>
      </style:paragraph-properties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5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31in"/>
    </style:style>
    <style:style style:name="T1714" style:parent-style-name="Absatz-Standardschriftart" style:family="text">
      <style:text-properties fo:letter-spacing="0.0159in"/>
    </style:style>
    <style:style style:name="T1715" style:parent-style-name="Absatz-Standardschriftart" style:family="text">
      <style:text-properties fo:letter-spacing="-0.002in"/>
    </style:style>
    <style:style style:name="T1716" style:parent-style-name="Absatz-Standardschriftart" style:family="text">
      <style:text-properties fo:letter-spacing="0.0166in"/>
    </style:style>
    <style:style style:name="T1717" style:parent-style-name="Absatz-Standardschriftart" style:family="text">
      <style:text-properties fo:letter-spacing="0.002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0.002in"/>
    </style:style>
    <style:style style:name="T1720" style:parent-style-name="Absatz-Standardschriftart" style:family="text">
      <style:text-properties fo:letter-spacing="-0.0006in"/>
    </style:style>
    <style:style style:name="P1721" style:parent-style-name="Textkörper" style:family="paragraph">
      <style:paragraph-properties fo:margin-left="0.0138in">
        <style:tab-stops/>
      </style:paragraph-properties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0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1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97in"/>
    </style:style>
    <style:style style:name="T1728" style:parent-style-name="Absatz-Standardschriftart" style:family="text">
      <style:text-properties fo:letter-spacing="-0.002in"/>
    </style:style>
    <style:style style:name="T1729" style:parent-style-name="Absatz-Standardschriftart" style:family="text">
      <style:text-properties fo:letter-spacing="0.0125in"/>
    </style:style>
    <style:style style:name="T1730" style:parent-style-name="Absatz-Standardschriftart" style:family="text">
      <style:text-properties fo:letter-spacing="0.0118in"/>
    </style:style>
    <style:style style:name="T1731" style:parent-style-name="Absatz-Standardschriftart" style:family="text">
      <style:text-properties fo:letter-spacing="-0.0013in"/>
    </style:style>
    <style:style style:name="P1732" style:parent-style-name="Textkörper" style:family="paragraph">
      <style:paragraph-properties fo:margin-top="0.0006in" fo:margin-left="0.0138in">
        <style:tab-stops/>
      </style:paragraph-properties>
    </style:style>
    <style:style style:name="T1733" style:parent-style-name="Absatz-Standardschriftart" style:family="text">
      <style:text-properties fo:letter-spacing="-0.0006in"/>
    </style:style>
    <style:style style:name="P1734" style:parent-style-name="Textkörper" style:family="paragraph">
      <style:paragraph-properties fo:margin-top="0.0006in" fo:margin-left="0.0138in">
        <style:tab-stops/>
      </style:paragraph-properties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15in"/>
    </style:style>
    <style:style style:name="T1737" style:parent-style-name="Absatz-Standardschriftart" style:family="text">
      <style:text-properties fo:letter-spacing="0.007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29in"/>
    </style:style>
    <style:style style:name="T1740" style:parent-style-name="Absatz-Standardschriftart" style:family="text">
      <style:text-properties fo:letter-spacing="-0.0006in"/>
    </style:style>
    <style:style style:name="P1741" style:parent-style-name="Standard" style:family="paragraph">
      <style:paragraph-properties fo:line-height="5%"/>
    </style:style>
    <style:style style:name="P1742" style:parent-style-name="Textkörper" style:family="paragraph">
      <style:paragraph-properties fo:margin-top="0.0006in" fo:margin-left="0.0138in">
        <style:tab-stops/>
      </style:paragraph-properties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5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31in"/>
    </style:style>
    <style:style style:name="T1747" style:parent-style-name="Absatz-Standardschriftart" style:family="text">
      <style:text-properties fo:letter-spacing="0.0159in"/>
    </style:style>
    <style:style style:name="T1748" style:parent-style-name="Absatz-Standardschriftart" style:family="text">
      <style:text-properties fo:letter-spacing="-0.002in"/>
    </style:style>
    <style:style style:name="T1749" style:parent-style-name="Absatz-Standardschriftart" style:family="text">
      <style:text-properties fo:letter-spacing="0.0166in"/>
    </style:style>
    <style:style style:name="T1750" style:parent-style-name="Absatz-Standardschriftart" style:family="text">
      <style:text-properties fo:letter-spacing="0.002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0.002in"/>
    </style:style>
    <style:style style:name="T1753" style:parent-style-name="Absatz-Standardschriftart" style:family="text">
      <style:text-properties fo:letter-spacing="-0.0006in"/>
    </style:style>
    <style:style style:name="P1754" style:parent-style-name="Textkörper" style:family="paragraph">
      <style:paragraph-properties fo:margin-left="0.0138in">
        <style:tab-stops/>
      </style:paragraph-properties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0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1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97in"/>
    </style:style>
    <style:style style:name="T1761" style:parent-style-name="Absatz-Standardschriftart" style:family="text">
      <style:text-properties fo:letter-spacing="-0.002in"/>
    </style:style>
    <style:style style:name="T1762" style:parent-style-name="Absatz-Standardschriftart" style:family="text">
      <style:text-properties fo:letter-spacing="0.0125in"/>
    </style:style>
    <style:style style:name="T1763" style:parent-style-name="Absatz-Standardschriftart" style:family="text">
      <style:text-properties fo:letter-spacing="0.0118in"/>
    </style:style>
    <style:style style:name="T1764" style:parent-style-name="Absatz-Standardschriftart" style:family="text">
      <style:text-properties fo:letter-spacing="-0.0013in"/>
    </style:style>
    <style:style style:name="P1765" style:parent-style-name="Textkörper" style:family="paragraph">
      <style:paragraph-properties fo:margin-top="0.0006in" fo:margin-left="0.0138in">
        <style:tab-stops/>
      </style:paragraph-properties>
    </style:style>
    <style:style style:name="T1766" style:parent-style-name="Absatz-Standardschriftart" style:family="text">
      <style:text-properties fo:letter-spacing="-0.0006in"/>
    </style:style>
    <style:style style:name="P1767" style:parent-style-name="Textkörper" style:family="paragraph">
      <style:paragraph-properties fo:margin-top="0.0006in" fo:margin-left="0.0138in">
        <style:tab-stops/>
      </style:paragraph-properties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15in"/>
    </style:style>
    <style:style style:name="T1770" style:parent-style-name="Absatz-Standardschriftart" style:family="text">
      <style:text-properties fo:letter-spacing="0.007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29in"/>
    </style:style>
    <style:style style:name="T1773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496" draw:id="id0" draw:style-name="a0" draw:name="Text Box 6" text:anchor-type="paragraph" svg:x="0.12569in" svg:y="0.12639in" svg:width="4.19306in" svg:height="0.38889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<text:span text:style-name="T14">ORÇAMENTÀRIA</text:span></text:p>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</draw:text-box><svg:title/><svg:desc/></draw:frame><draw:frame draw:z-index="503290520" draw:id="id1" draw:style-name="a1" draw:name="Text Box 5" text:anchor-type="paragraph" svg:x="0.12569in" svg:y="0.55972in" svg:width="0.59097in" svg:height="0.17222in" style:rel-width="scale" style:rel-height="scale"><draw:text-box><text:p text:style-name="P26"><text:span text:style-name="T27">Unidade:</text:span></text:p></draw:text-box><svg:title/><svg:desc/></draw:frame><draw:frame draw:z-index="503290544" draw:id="id2" draw:style-name="a2" draw:name="Text Box 4" text:anchor-type="paragraph" svg:x="0.85625in" svg:y="0.55972in" svg:width="3.20764in" svg:height="0.17222in" style:rel-width="scale" style:rel-height="scale"><draw:text-box><text:p text:style-name="P28"><text:span text:style-name="T29">Serviço</text:span><text:span text:style-name="T30"><text:s/></text:span>Nac<text:span text:style-name="T31"><text:s/></text:span><text:span text:style-name="T32">Aprend</text:span><text:span text:style-name="T33"><text:s/></text:span><text:span text:style-name="T34">Cooperativismo-SESCOOP/TO</text:span></text:p></draw:text-box><svg:title/><svg:desc/></draw:frame></text:p>
      </style:header>
      <style:header-left>
        <text:p text:style-name="P35"><draw:frame draw:z-index="503290568" draw:id="id3" draw:style-name="a3" draw:name="Text Box 3" text:anchor-type="paragraph" svg:x="0.12569in" svg:y="0.12639in" svg:width="4.19306in" svg:height="0.38889in" style:rel-width="scale" style:rel-height="scale"><draw:text-box><text:p text:style-name="P36"><text:span text:style-name="T37">ANEXO</text:span><text:span text:style-name="T38"><text:s/></text:span><text:span text:style-name="T39">II</text:span><text:span text:style-name="T40"><text:s/></text:span>-<text:span text:style-name="T41"><text:s/></text:span><text:span text:style-name="T42">DETALHAMENTO</text:span><text:span text:style-name="T43"><text:s/></text:span>DA<text:span text:style-name="T44"><text:s/></text:span><text:span text:style-name="T45">DESPESA</text:span><text:span text:style-name="T46"><text:s/></text:span><text:span text:style-name="T47">ORÇAMENTÀRIA</text:span></text:p><text:p text:style-name="P48"><text:span text:style-name="T49">ÓRGÃO:</text:span><text:span text:style-name="T50"><text:s/></text:span><text:span text:style-name="T51">Ministério</text:span><text:span text:style-name="T52"><text:s/></text:span><text:span text:style-name="T53">do</text:span><text:span text:style-name="T54"><text:s/></text:span><text:span text:style-name="T55">Trabalho</text:span><text:span text:style-name="T56"><text:s/></text:span>e<text:span text:style-name="T57"><text:s/></text:span><text:span text:style-name="T58">Emprego</text:span></text:p></draw:text-box><svg:title/><svg:desc/></draw:frame><draw:frame draw:z-index="503290592" draw:id="id4" draw:style-name="a4" draw:name="Text Box 2" text:anchor-type="paragraph" svg:x="0.12569in" svg:y="0.55972in" svg:width="0.59097in" svg:height="0.17222in" style:rel-width="scale" style:rel-height="scale"><draw:text-box><text:p text:style-name="P59"><text:span text:style-name="T60">Unidade:</text:span></text:p></draw:text-box><svg:title/><svg:desc/></draw:frame><draw:frame draw:z-index="503290616" draw:id="id5" draw:style-name="a5" draw:name="Text Box 1" text:anchor-type="paragraph" svg:x="0.85625in" svg:y="0.55972in" svg:width="3.20764in" svg:height="0.17222in" style:rel-width="scale" style:rel-height="scale"><draw:text-box><text:p text:style-name="P61"><text:span text:style-name="T62">Serviço</text:span><text:span text:style-name="T63"><text:s/></text:span>Nac<text:span text:style-name="T64"><text:s/></text:span><text:span text:style-name="T65">Aprend</text:span><text:span text:style-name="T66"><text:s/></text:span><text:span text:style-name="T67">Cooperativismo-SESCOOP/TO</text:span></text:p></draw:text-box><svg:title/><svg:desc/></draw:frame></text:p>
      </style:header-left>
    </style:master-page>
    <style:master-page style:name="MP7" style:page-layout-name="PL7">
      <style:header>
        <text:p text:style-name="P370"><draw:frame draw:z-index="503290496" draw:id="id6" draw:style-name="a6" draw:name="Text Box 6" text:anchor-type="paragraph" svg:x="0.12569in" svg:y="0.12639in" svg:width="4.19306in" svg:height="0.38889in" style:rel-width="scale" style:rel-height="scale"><draw:text-box><text:p text:style-name="P371"><text:span text:style-name="T372">ANEXO</text:span><text:span text:style-name="T373"><text:s/></text:span><text:span text:style-name="T374">II</text:span><text:span text:style-name="T375"><text:s/></text:span>-<text:span text:style-name="T376"><text:s/></text:span><text:span text:style-name="T377">DETALHAMENTO</text:span><text:span text:style-name="T378"><text:s/></text:span>DA<text:span text:style-name="T379"><text:s/></text:span><text:span text:style-name="T380">DESPESA</text:span><text:span text:style-name="T381"><text:s/></text:span><text:span text:style-name="T382">ORÇAMENTÀRIA</text:span></text:p><text:p text:style-name="P383"><text:span text:style-name="T384">ÓRGÃO:</text:span><text:span text:style-name="T385"><text:s/></text:span><text:span text:style-name="T386">Ministério</text:span><text:span text:style-name="T387"><text:s/></text:span><text:span text:style-name="T388">do</text:span><text:span text:style-name="T389"><text:s/></text:span><text:span text:style-name="T390">Trabalho</text:span><text:span text:style-name="T391"><text:s/></text:span>e<text:span text:style-name="T392"><text:s/></text:span><text:span text:style-name="T393">Emprego</text:span></text:p></draw:text-box><svg:title/><svg:desc/></draw:frame><draw:frame draw:z-index="503290520" draw:id="id7" draw:style-name="a7" draw:name="Text Box 5" text:anchor-type="paragraph" svg:x="0.12569in" svg:y="0.55972in" svg:width="0.59097in" svg:height="0.17222in" style:rel-width="scale" style:rel-height="scale"><draw:text-box><text:p text:style-name="P394"><text:span text:style-name="T395">Unidade:</text:span></text:p></draw:text-box><svg:title/><svg:desc/></draw:frame><draw:frame draw:z-index="503290544" draw:id="id8" draw:style-name="a8" draw:name="Text Box 4" text:anchor-type="paragraph" svg:x="0.85625in" svg:y="0.55972in" svg:width="3.20764in" svg:height="0.17222in" style:rel-width="scale" style:rel-height="scale"><draw:text-box><text:p text:style-name="P396"><text:span text:style-name="T397">Serviço</text:span><text:span text:style-name="T398"><text:s/></text:span>Nac<text:span text:style-name="T399"><text:s/></text:span><text:span text:style-name="T400">Aprend</text:span><text:span text:style-name="T401"><text:s/></text:span><text:span text:style-name="T402">Cooperativismo-SESCOOP/TO</text:span></text:p></draw:text-box><svg:title/><svg:desc/></draw:frame></text:p>
      </style:header>
      <style:header-left>
        <text:p text:style-name="P403"><draw:frame draw:z-index="503290568" draw:id="id9" draw:style-name="a9" draw:name="Text Box 3" text:anchor-type="paragraph" svg:x="0.12569in" svg:y="0.12639in" svg:width="4.19306in" svg:height="0.38889in" style:rel-width="scale" style:rel-height="scale"><draw:text-box><text:p text:style-name="P404"><text:span text:style-name="T405">ANEXO</text:span><text:span text:style-name="T406"><text:s/></text:span><text:span text:style-name="T407">II</text:span><text:span text:style-name="T408"><text:s/></text:span>-<text:span text:style-name="T409"><text:s/></text:span><text:span text:style-name="T410">DETALHAMENTO</text:span><text:span text:style-name="T411"><text:s/></text:span>DA<text:span text:style-name="T412"><text:s/></text:span><text:span text:style-name="T413">DESPESA</text:span><text:span text:style-name="T414"><text:s/></text:span><text:span text:style-name="T415">ORÇAMENTÀRIA</text:span></text:p><text:p text:style-name="P416"><text:span text:style-name="T417">ÓRGÃO:</text:span><text:span text:style-name="T418"><text:s/></text:span><text:span text:style-name="T419">Ministério</text:span><text:span text:style-name="T420"><text:s/></text:span><text:span text:style-name="T421">do</text:span><text:span text:style-name="T422"><text:s/></text:span><text:span text:style-name="T423">Trabalho</text:span><text:span text:style-name="T424"><text:s/></text:span>e<text:span text:style-name="T425"><text:s/></text:span><text:span text:style-name="T426">Emprego</text:span></text:p></draw:text-box><svg:title/><svg:desc/></draw:frame><draw:frame draw:z-index="503290592" draw:id="id10" draw:style-name="a10" draw:name="Text Box 2" text:anchor-type="paragraph" svg:x="0.12569in" svg:y="0.55972in" svg:width="0.59097in" svg:height="0.17222in" style:rel-width="scale" style:rel-height="scale"><draw:text-box><text:p text:style-name="P427"><text:span text:style-name="T428">Unidade:</text:span></text:p></draw:text-box><svg:title/><svg:desc/></draw:frame><draw:frame draw:z-index="503290616" draw:id="id11" draw:style-name="a11" draw:name="Text Box 1" text:anchor-type="paragraph" svg:x="0.85625in" svg:y="0.55972in" svg:width="3.20764in" svg:height="0.17222in" style:rel-width="scale" style:rel-height="scale"><draw:text-box><text:p text:style-name="P429"><text:span text:style-name="T430">Serviço</text:span><text:span text:style-name="T431"><text:s/></text:span>Nac<text:span text:style-name="T432"><text:s/></text:span><text:span text:style-name="T433">Aprend</text:span><text:span text:style-name="T434"><text:s/></text:span><text:span text:style-name="T435">Cooperativismo-SESCOOP/TO</text:span></text:p></draw:text-box><svg:title/><svg:desc/></draw:frame></text:p>
      </style:header-left>
    </style:master-page>
    <style:master-page style:name="MP14" style:page-layout-name="PL14">
      <style:header>
        <text:p text:style-name="P797"><draw:frame draw:z-index="503290496" draw:id="id12" draw:style-name="a12" draw:name="Text Box 6" text:anchor-type="paragraph" svg:x="0.12569in" svg:y="0.12639in" svg:width="4.19306in" svg:height="0.38889in" style:rel-width="scale" style:rel-height="scale"><draw:text-box><text:p text:style-name="P798"><text:span text:style-name="T799">ANEXO</text:span><text:span text:style-name="T800"><text:s/></text:span><text:span text:style-name="T801">II</text:span><text:span text:style-name="T802"><text:s/></text:span>-<text:span text:style-name="T803"><text:s/></text:span><text:span text:style-name="T804">DETALHAMENTO</text:span><text:span text:style-name="T805"><text:s/></text:span>DA<text:span text:style-name="T806"><text:s/></text:span><text:span text:style-name="T807">DESPESA</text:span><text:span text:style-name="T808"><text:s/></text:span><text:span text:style-name="T809">ORÇAMENTÀRIA</text:span></text:p><text:p text:style-name="P810"><text:span text:style-name="T811">ÓRGÃO:</text:span><text:span text:style-name="T812"><text:s/></text:span><text:span text:style-name="T813">Ministério</text:span><text:span text:style-name="T814"><text:s/></text:span><text:span text:style-name="T815">do</text:span><text:span text:style-name="T816"><text:s/></text:span><text:span text:style-name="T817">Trabalho</text:span><text:span text:style-name="T818"><text:s/></text:span>e<text:span text:style-name="T819"><text:s/></text:span><text:span text:style-name="T820">Emprego</text:span></text:p></draw:text-box><svg:title/><svg:desc/></draw:frame><draw:frame draw:z-index="503290520" draw:id="id13" draw:style-name="a13" draw:name="Text Box 5" text:anchor-type="paragraph" svg:x="0.12569in" svg:y="0.55972in" svg:width="0.59097in" svg:height="0.17222in" style:rel-width="scale" style:rel-height="scale"><draw:text-box><text:p text:style-name="P821"><text:span text:style-name="T822">Unidade:</text:span></text:p></draw:text-box><svg:title/><svg:desc/></draw:frame><draw:frame draw:z-index="503290544" draw:id="id14" draw:style-name="a14" draw:name="Text Box 4" text:anchor-type="paragraph" svg:x="0.85625in" svg:y="0.55972in" svg:width="3.20764in" svg:height="0.17222in" style:rel-width="scale" style:rel-height="scale"><draw:text-box><text:p text:style-name="P823"><text:span text:style-name="T824">Serviço</text:span><text:span text:style-name="T825"><text:s/></text:span>Nac<text:span text:style-name="T826"><text:s/></text:span><text:span text:style-name="T827">Aprend</text:span><text:span text:style-name="T828"><text:s/></text:span><text:span text:style-name="T829">Cooperativismo-SESCOOP/TO</text:span></text:p></draw:text-box><svg:title/><svg:desc/></draw:frame></text:p>
      </style:header>
      <style:header-left>
        <text:p text:style-name="P830"><draw:frame draw:z-index="503290568" draw:id="id15" draw:style-name="a15" draw:name="Text Box 3" text:anchor-type="paragraph" svg:x="0.12569in" svg:y="0.12639in" svg:width="4.19306in" svg:height="0.38889in" style:rel-width="scale" style:rel-height="scale"><draw:text-box><text:p text:style-name="P831"><text:span text:style-name="T832">ANEXO</text:span><text:span text:style-name="T833"><text:s/></text:span><text:span text:style-name="T834">II</text:span><text:span text:style-name="T835"><text:s/></text:span>-<text:span text:style-name="T836"><text:s/></text:span><text:span text:style-name="T837">DETALHAMENTO</text:span><text:span text:style-name="T838"><text:s/></text:span>DA<text:span text:style-name="T839"><text:s/></text:span><text:span text:style-name="T840">DESPESA</text:span><text:span text:style-name="T841"><text:s/></text:span><text:span text:style-name="T842">ORÇAMENTÀRIA</text:span></text:p><text:p text:style-name="P843"><text:span text:style-name="T844">ÓRGÃO:</text:span><text:span text:style-name="T845"><text:s/></text:span><text:span text:style-name="T846">Ministério</text:span><text:span text:style-name="T847"><text:s/></text:span><text:span text:style-name="T848">do</text:span><text:span text:style-name="T849"><text:s/></text:span><text:span text:style-name="T850">Trabalho</text:span><text:span text:style-name="T851"><text:s/></text:span>e<text:span text:style-name="T852"><text:s/></text:span><text:span text:style-name="T853">Emprego</text:span></text:p></draw:text-box><svg:title/><svg:desc/></draw:frame><draw:frame draw:z-index="503290592" draw:id="id16" draw:style-name="a16" draw:name="Text Box 2" text:anchor-type="paragraph" svg:x="0.12569in" svg:y="0.55972in" svg:width="0.59097in" svg:height="0.17222in" style:rel-width="scale" style:rel-height="scale"><draw:text-box><text:p text:style-name="P854"><text:span text:style-name="T855">Unidade:</text:span></text:p></draw:text-box><svg:title/><svg:desc/></draw:frame><draw:frame draw:z-index="503290616" draw:id="id17" draw:style-name="a17" draw:name="Text Box 1" text:anchor-type="paragraph" svg:x="0.85625in" svg:y="0.55972in" svg:width="3.20764in" svg:height="0.17222in" style:rel-width="scale" style:rel-height="scale"><draw:text-box><text:p text:style-name="P856"><text:span text:style-name="T857">Serviço</text:span><text:span text:style-name="T858"><text:s/></text:span>Nac<text:span text:style-name="T859"><text:s/></text:span><text:span text:style-name="T860">Aprend</text:span><text:span text:style-name="T861"><text:s/></text:span><text:span text:style-name="T862">Cooperativismo-SESCOOP/TO</text:span></text:p></draw:text-box><svg:title/><svg:desc/></draw:frame></text:p>
      </style:header-left>
    </style:master-page>
    <style:master-page style:name="MP21" style:page-layout-name="PL21">
      <style:header>
        <text:p text:style-name="P1191"><draw:frame draw:z-index="503290496" draw:id="id18" draw:style-name="a18" draw:name="Text Box 6" text:anchor-type="paragraph" svg:x="0.12569in" svg:y="0.12639in" svg:width="4.19306in" svg:height="0.38889in" style:rel-width="scale" style:rel-height="scale"><draw:text-box><text:p text:style-name="P1192"><text:span text:style-name="T1193">ANEXO</text:span><text:span text:style-name="T1194"><text:s/></text:span><text:span text:style-name="T1195">II</text:span><text:span text:style-name="T1196"><text:s/></text:span>-<text:span text:style-name="T1197"><text:s/></text:span><text:span text:style-name="T1198">DETALHAMENTO</text:span><text:span text:style-name="T1199"><text:s/></text:span>DA<text:span text:style-name="T1200"><text:s/></text:span><text:span text:style-name="T1201">DESPESA</text:span><text:span text:style-name="T1202"><text:s/></text:span><text:span text:style-name="T1203">ORÇAMENTÀRIA</text:span></text:p><text:p text:style-name="P1204"><text:span text:style-name="T1205">ÓRGÃO:</text:span><text:span text:style-name="T1206"><text:s/></text:span><text:span text:style-name="T1207">Ministério</text:span><text:span text:style-name="T1208"><text:s/></text:span><text:span text:style-name="T1209">do</text:span><text:span text:style-name="T1210"><text:s/></text:span><text:span text:style-name="T1211">Trabalho</text:span><text:span text:style-name="T1212"><text:s/></text:span>e<text:span text:style-name="T1213"><text:s/></text:span><text:span text:style-name="T1214">Emprego</text:span></text:p></draw:text-box><svg:title/><svg:desc/></draw:frame><draw:frame draw:z-index="503290520" draw:id="id19" draw:style-name="a19" draw:name="Text Box 5" text:anchor-type="paragraph" svg:x="0.12569in" svg:y="0.55972in" svg:width="0.59097in" svg:height="0.17222in" style:rel-width="scale" style:rel-height="scale"><draw:text-box><text:p text:style-name="P1215"><text:span text:style-name="T1216">Unidade:</text:span></text:p></draw:text-box><svg:title/><svg:desc/></draw:frame><draw:frame draw:z-index="503290544" draw:id="id20" draw:style-name="a20" draw:name="Text Box 4" text:anchor-type="paragraph" svg:x="0.85625in" svg:y="0.55972in" svg:width="3.20764in" svg:height="0.17222in" style:rel-width="scale" style:rel-height="scale"><draw:text-box><text:p text:style-name="P1217"><text:span text:style-name="T1218">Serviço</text:span><text:span text:style-name="T1219"><text:s/></text:span>Nac<text:span text:style-name="T1220"><text:s/></text:span><text:span text:style-name="T1221">Aprend</text:span><text:span text:style-name="T1222"><text:s/></text:span><text:span text:style-name="T1223">Cooperativismo-SESCOOP/TO</text:span></text:p></draw:text-box><svg:title/><svg:desc/></draw:frame></text:p>
      </style:header>
      <style:header-left>
        <text:p text:style-name="P1224"><draw:frame draw:z-index="503290568" draw:id="id21" draw:style-name="a21" draw:name="Text Box 3" text:anchor-type="paragraph" svg:x="0.12569in" svg:y="0.12639in" svg:width="4.19306in" svg:height="0.38889in" style:rel-width="scale" style:rel-height="scale"><draw:text-box><text:p text:style-name="P1225"><text:span text:style-name="T1226">ANEXO</text:span><text:span text:style-name="T1227"><text:s/></text:span><text:span text:style-name="T1228">II</text:span><text:span text:style-name="T1229"><text:s/></text:span>-<text:span text:style-name="T1230"><text:s/></text:span><text:span text:style-name="T1231">DETALHAMENTO</text:span><text:span text:style-name="T1232"><text:s/></text:span>DA<text:span text:style-name="T1233"><text:s/></text:span><text:span text:style-name="T1234">DESPESA</text:span><text:span text:style-name="T1235"><text:s/></text:span><text:span text:style-name="T1236">ORÇAMENTÀRIA</text:span></text:p><text:p text:style-name="P1237"><text:span text:style-name="T1238">ÓRGÃO:</text:span><text:span text:style-name="T1239"><text:s/></text:span><text:span text:style-name="T1240">Ministério</text:span><text:span text:style-name="T1241"><text:s/></text:span><text:span text:style-name="T1242">do</text:span><text:span text:style-name="T1243"><text:s/></text:span><text:span text:style-name="T1244">Trabalho</text:span><text:span text:style-name="T1245"><text:s/></text:span>e<text:span text:style-name="T1246"><text:s/></text:span><text:span text:style-name="T1247">Emprego</text:span></text:p></draw:text-box><svg:title/><svg:desc/></draw:frame><draw:frame draw:z-index="503290592" draw:id="id22" draw:style-name="a22" draw:name="Text Box 2" text:anchor-type="paragraph" svg:x="0.12569in" svg:y="0.55972in" svg:width="0.59097in" svg:height="0.17222in" style:rel-width="scale" style:rel-height="scale"><draw:text-box><text:p text:style-name="P1248"><text:span text:style-name="T1249">Unidade:</text:span></text:p></draw:text-box><svg:title/><svg:desc/></draw:frame><draw:frame draw:z-index="503290616" draw:id="id23" draw:style-name="a23" draw:name="Text Box 1" text:anchor-type="paragraph" svg:x="0.85625in" svg:y="0.55972in" svg:width="3.20764in" svg:height="0.17222in" style:rel-width="scale" style:rel-height="scale"><draw:text-box><text:p text:style-name="P1250"><text:span text:style-name="T1251">Serviço</text:span><text:span text:style-name="T1252"><text:s/></text:span>Nac<text:span text:style-name="T1253"><text:s/></text:span><text:span text:style-name="T1254">Aprend</text:span><text:span text:style-name="T1255"><text:s/></text:span><text:span text:style-name="T1256">Cooperativismo-SESCOOP/TO</text:span></text:p></draw:text-box><svg:title/><svg:desc/></draw:frame></text:p>
      </style:header-left>
    </style:master-page>
    <style:master-page style:name="MP28" style:page-layout-name="PL28">
      <style:header>
        <text:p text:style-name="P1708"><draw:frame draw:z-index="503290496" draw:id="id24" draw:style-name="a24" draw:name="Text Box 6" text:anchor-type="paragraph" svg:x="0.12569in" svg:y="0.12639in" svg:width="4.19306in" svg:height="0.38889in" style:rel-width="scale" style:rel-height="scale"><draw:text-box><text:p text:style-name="P1709"><text:span text:style-name="T1710">ANEXO</text:span><text:span text:style-name="T1711"><text:s/></text:span><text:span text:style-name="T1712">II</text:span><text:span text:style-name="T1713"><text:s/></text:span>-<text:span text:style-name="T1714"><text:s/></text:span><text:span text:style-name="T1715">DETALHAMENTO</text:span><text:span text:style-name="T1716"><text:s/></text:span>DA<text:span text:style-name="T1717"><text:s/></text:span><text:span text:style-name="T1718">DESPESA</text:span><text:span text:style-name="T1719"><text:s/></text:span><text:span text:style-name="T1720">ORÇAMENTÀRIA</text:span></text:p><text:p text:style-name="P1721"><text:span text:style-name="T1722">ÓRGÃO:</text:span><text:span text:style-name="T1723"><text:s/></text:span><text:span text:style-name="T1724">Ministério</text:span><text:span text:style-name="T1725"><text:s/></text:span><text:span text:style-name="T1726">do</text:span><text:span text:style-name="T1727"><text:s/></text:span><text:span text:style-name="T1728">Trabalho</text:span><text:span text:style-name="T1729"><text:s/></text:span>e<text:span text:style-name="T1730"><text:s/></text:span><text:span text:style-name="T1731">Emprego</text:span></text:p></draw:text-box><svg:title/><svg:desc/></draw:frame><draw:frame draw:z-index="503290520" draw:id="id25" draw:style-name="a25" draw:name="Text Box 5" text:anchor-type="paragraph" svg:x="0.12569in" svg:y="0.55972in" svg:width="0.59097in" svg:height="0.17222in" style:rel-width="scale" style:rel-height="scale"><draw:text-box><text:p text:style-name="P1732"><text:span text:style-name="T1733">Unidade:</text:span></text:p></draw:text-box><svg:title/><svg:desc/></draw:frame><draw:frame draw:z-index="503290544" draw:id="id26" draw:style-name="a26" draw:name="Text Box 4" text:anchor-type="paragraph" svg:x="0.85625in" svg:y="0.55972in" svg:width="3.20764in" svg:height="0.17222in" style:rel-width="scale" style:rel-height="scale"><draw:text-box><text:p text:style-name="P1734"><text:span text:style-name="T1735">Serviço</text:span><text:span text:style-name="T1736"><text:s/></text:span>Nac<text:span text:style-name="T1737"><text:s/></text:span><text:span text:style-name="T1738">Aprend</text:span><text:span text:style-name="T1739"><text:s/></text:span><text:span text:style-name="T1740">Cooperativismo-SESCOOP/TO</text:span></text:p></draw:text-box><svg:title/><svg:desc/></draw:frame></text:p>
      </style:header>
      <style:header-left>
        <text:p text:style-name="P1741"><draw:frame draw:z-index="503290568" draw:id="id27" draw:style-name="a27" draw:name="Text Box 3" text:anchor-type="paragraph" svg:x="0.12569in" svg:y="0.12639in" svg:width="4.19306in" svg:height="0.38889in" style:rel-width="scale" style:rel-height="scale"><draw:text-box><text:p text:style-name="P1742"><text:span text:style-name="T1743">ANEXO</text:span><text:span text:style-name="T1744"><text:s/></text:span><text:span text:style-name="T1745">II</text:span><text:span text:style-name="T1746"><text:s/></text:span>-<text:span text:style-name="T1747"><text:s/></text:span><text:span text:style-name="T1748">DETALHAMENTO</text:span><text:span text:style-name="T1749"><text:s/></text:span>DA<text:span text:style-name="T1750"><text:s/></text:span><text:span text:style-name="T1751">DESPESA</text:span><text:span text:style-name="T1752"><text:s/></text:span><text:span text:style-name="T1753">ORÇAMENTÀRIA</text:span></text:p><text:p text:style-name="P1754"><text:span text:style-name="T1755">ÓRGÃO:</text:span><text:span text:style-name="T1756"><text:s/></text:span><text:span text:style-name="T1757">Ministério</text:span><text:span text:style-name="T1758"><text:s/></text:span><text:span text:style-name="T1759">do</text:span><text:span text:style-name="T1760"><text:s/></text:span><text:span text:style-name="T1761">Trabalho</text:span><text:span text:style-name="T1762"><text:s/></text:span>e<text:span text:style-name="T1763"><text:s/></text:span><text:span text:style-name="T1764">Emprego</text:span></text:p></draw:text-box><svg:title/><svg:desc/></draw:frame><draw:frame draw:z-index="503290592" draw:id="id28" draw:style-name="a28" draw:name="Text Box 2" text:anchor-type="paragraph" svg:x="0.12569in" svg:y="0.55972in" svg:width="0.59097in" svg:height="0.17222in" style:rel-width="scale" style:rel-height="scale"><draw:text-box><text:p text:style-name="P1765"><text:span text:style-name="T1766">Unidade:</text:span></text:p></draw:text-box><svg:title/><svg:desc/></draw:frame><draw:frame draw:z-index="503290616" draw:id="id29" draw:style-name="a29" draw:name="Text Box 1" text:anchor-type="paragraph" svg:x="0.85625in" svg:y="0.55972in" svg:width="3.20764in" svg:height="0.17222in" style:rel-width="scale" style:rel-height="scale"><draw:text-box><text:p text:style-name="P1767"><text:span text:style-name="T1768">Serviço</text:span><text:span text:style-name="T1769"><text:s/></text:span>Nac<text:span text:style-name="T1770"><text:s/></text:span><text:span text:style-name="T1771">Aprend</text:span><text:span text:style-name="T1772"><text:s/></text:span><text:span text:style-name="T1773">Cooperativismo-SESCOOP/T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1:12:00Z</meta:creation-date>
    <dc:date>2018-02-01T21:12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5" meta:paragraph-count="205" meta:word-count="704" meta:character-count="4541" meta:row-count="518" meta:non-whitespace-character-count="4056"/>
  </office:meta>
</office:document-meta>
</file>