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solução 1599/2017 <text:s/>do Conselho Nacional – Aprovação Relatório de Gestão 2016</text:p>
      <text:p text:style-name="Normal"><text:span text:style-name="T2"><draw:frame draw:z-index="0" draw:id="id0" draw:style-name="a0" draw:name="Object 1" text:anchor-type="as-char" svg:x="0in" svg:y="0in" svg:width="5.90625in" svg:height="8.34375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Jose Andrade L. de Oliveira</meta:initial-creator>
    <dc:creator>odilo junior</dc:creator>
    <meta:creation-date>2018-02-23T13:39:00Z</meta:creation-date>
    <dc:date>2018-02-23T13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1" meta:row-count="1" meta:non-whitespace-character-count="95"/>
  </office:meta>
</office:document-meta>
</file>