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7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3pt" style:font-size-asian="3pt" style:font-size-complex="3pt"/>
    </style:style>
    <style:style style:name="P5" style:parent-style-name="Standard" style:family="paragraph">
      <style:paragraph-properties style:line-height-at-least="0.1388in" fo:margin-left="0.075in">
        <style:tab-stops/>
      </style:paragraph-properties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7.78359in" svg:height="11.0986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<draw:frame draw:style-name="a1" draw:name="image2.jpeg" text:anchor-type="as-char" svg:x="0in" svg:y="0in" svg:width="7.78359in" svg:height="11.0986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0694in" fo:margin-left="0.0416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0694in" fo:margin-left="0.0416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6T18:55:00Z</meta:creation-date>
    <dc:date>2018-02-06T18:55:00Z</dc:date>
    <meta:template xlink:href="Normal.dotm" xlink:type="simple"/>
    <meta:editing-cycles>2</meta:editing-cycles>
    <meta:editing-duration>PT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2" meta:paragraph-count="0" meta:word-count="0" meta:character-count="-1" meta:row-count="5" meta:non-whitespace-character-count="0"/>
  </office:meta>
</office:document-meta>
</file>