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1in" svg:height="11.7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125in" fo:page-height="11.74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55:00Z</meta:creation-date>
    <dc:date>2018-02-06T18:55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0" meta:word-count="0" meta:character-count="0" meta:row-count="1" meta:non-whitespace-character-count="0"/>
  </office:meta>
</office:document-meta>
</file>