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2" style:family="paragraph">
      <style:paragraph-properties fo:break-before="page" style:line-height-at-least="0.1388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3" style:family="paragraph">
      <style:paragraph-properties fo:break-before="page" style:line-height-at-least="0.1388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4" style:family="paragraph">
      <style:paragraph-properties fo:break-before="page"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5" style:family="paragraph">
      <style:paragraph-properties fo:break-before="page" style:line-height-at-least="0.1388in"/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6" style:family="paragraph">
      <style:paragraph-properties fo:break-before="page" style:line-height-at-least="0.1388in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" style:parent-style-name="Standard" style:master-page-name="MP7" style:family="paragraph">
      <style:paragraph-properties fo:break-before="page" style:line-height-at-least="0.1388in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8" style:family="paragraph">
      <style:paragraph-properties fo:break-before="page" style:line-height-at-least="0.1388in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26667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3" svg:x="3.49028in" svg:y="1.49028in" svg:width="1.78333in" svg:height="0.9097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text:span text:style-name="T3"><draw:frame draw:style-name="a3" draw:name="image3.jpeg" text:anchor-type="as-char" svg:x="0in" svg:y="0in" svg:width="8.2666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"><text:span text:style-name="T5"><draw:frame draw:style-name="a4" draw:name="image4.jpeg" text:anchor-type="as-char" svg:x="0in" svg:y="0in" svg:width="8.26667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"><text:span text:style-name="T7"><draw:frame draw:style-name="a5" draw:name="image5.jpeg" text:anchor-type="as-char" svg:x="0in" svg:y="0in" svg:width="8.26667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"><text:span text:style-name="T9"><draw:frame draw:style-name="a6" draw:name="image6.jpeg" text:anchor-type="as-char" svg:x="0in" svg:y="0in" svg:width="8.26667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0"><text:span text:style-name="T11"><draw:frame draw:style-name="a7" draw:name="image7.jpeg" text:anchor-type="as-char" svg:x="0in" svg:y="0in" svg:width="8.26667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2"><text:span text:style-name="T13"><draw:frame draw:style-name="a8" draw:name="image8.jpeg" text:anchor-type="as-char" svg:x="0in" svg:y="0in" svg:width="8.26667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4"><text:span text:style-name="T15"><draw:frame draw:style-name="a9" draw:name="image9.jpeg" text:anchor-type="as-char" svg:x="0in" svg:y="0in" svg:width="11.69333in" svg:height="8.2666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6"><text:span text:style-name="T17"><draw:frame draw:style-name="a10" draw:name="image10.jpeg" text:anchor-type="as-char" svg:x="0in" svg:y="0in" svg:width="8.26667in" svg:height="11.69333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4:55:00Z</meta:creation-date>
    <dc:date>2018-02-23T14:55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9" meta:paragraph-count="0" meta:word-count="0" meta:character-count="-8" meta:row-count="17" meta:non-whitespace-character-count="0"/>
  </office:meta>
</office:document-meta>
</file>