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format="1" text:display-levels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justify" fo:background-color="#FFFFFF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fo:color="#222222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color="#222222"/>
    </style:style>
    <style:style style:name="T10" style:parent-style-name="Fonteparág.padrão" style:family="text">
      <style:text-properties style:font-name="Arial" style:font-name-complex="Arial" fo:color="#222222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color="#222222"/>
    </style:style>
    <style:style style:name="T13" style:parent-style-name="Fonteparág.padrão" style:family="text">
      <style:text-properties style:font-name="Arial" style:font-name-complex="Arial" fo:color="#222222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Normal" style:family="paragraph">
      <style:paragraph-properties fo:text-align="justify" fo:line-height="150%" fo:text-indent="0.25in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3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37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38" style:parent-style-name="Fonteparág.padrão" style:family="text">
      <style:text-properties style:font-name="Arial" style:font-name-complex="Arial" fo:font-style="italic" style:font-style-asian="italic"/>
    </style:style>
    <style:style style:name="P3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text-align="justify" fo:line-height="150%" fo:text-indent="0.25in"/>
      <style:text-properties style:font-name="Arial" style:font-name-complex="Arial"/>
    </style:style>
    <style:style style:name="TableColumn42" style:family="table-column">
      <style:table-column-properties style:column-width="0.7645in"/>
    </style:style>
    <style:style style:name="TableColumn43" style:family="table-column">
      <style:table-column-properties style:column-width="4.4291in"/>
    </style:style>
    <style:style style:name="TableColumn44" style:family="table-column">
      <style:table-column-properties style:column-width="1.7937in"/>
    </style:style>
    <style:style style:name="Table41" style:family="table">
      <style:table-properties style:width="6.9875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center" fo:line-height="150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center" fo:line-height="150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 fo:text-align="center" fo:line-height="150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center" fo:line-height="150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center" fo:line-height="150%"/>
      <style:text-properties style:font-name="Arial" style:font-name-asian="Calibri" style:font-name-complex="Arial" fo:font-weight="bold" style:font-weight-asian="bold" fo:color="#000000" fo:language="en" fo:country="US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style:text-autospace="none" fo:text-align="justify" fo:line-height="150%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fo:font-weight="bold" style:font-weight-asian="bold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P68" style:parent-style-name="Normal" style:family="paragraph">
      <style:paragraph-properties fo:text-align="justify" fo:line-height="150%"/>
    </style:style>
    <style:style style:name="T69" style:parent-style-name="Fonteparág.padrão" style:family="text">
      <style:text-properties style:font-name="Arial" style:font-name-complex="Arial" fo:font-weight="bold" style:font-weight-asian="bold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P7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text-align="justify" fo:line-height="150%"/>
    </style:style>
    <style:style style:name="T78" style:parent-style-name="Fonteparág.padrão" style:family="text">
      <style:text-properties style:font-name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Normal" style:family="paragraph">
      <style:paragraph-properties fo:text-align="justify" fo:line-height="150%"/>
    </style:style>
    <style:style style:name="T83" style:parent-style-name="Fonteparág.padrão" style:family="text">
      <style:text-properties style:font-name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complex="Arial"/>
    </style:style>
    <style:style style:name="P85" style:parent-style-name="Normal" style:family="paragraph">
      <style:paragraph-properties fo:text-align="justify" fo:line-height="150%"/>
    </style:style>
    <style:style style:name="T86" style:parent-style-name="Fonteparág.padrão" style:family="text">
      <style:text-properties style:font-name="Arial" style:font-name-complex="Arial" fo:font-weight="bold" style:font-weight-asian="bold"/>
    </style:style>
    <style:style style:name="T87" style:parent-style-name="Fonteparág.padrão" style:family="text">
      <style:text-properties style:font-name="Arial" style:font-name-complex="Arial"/>
    </style:style>
    <style:style style:name="P88" style:parent-style-name="Normal" style:family="paragraph">
      <style:paragraph-properties fo:text-align="justify" fo:line-height="150%"/>
    </style:style>
    <style:style style:name="T89" style:parent-style-name="Fonteparág.padrão" style:family="text">
      <style:text-properties style:font-name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complex="Arial"/>
    </style:style>
    <style:style style:name="P91" style:parent-style-name="Normal" style:family="paragraph">
      <style:paragraph-properties fo:text-align="justify" fo:line-height="150%"/>
    </style:style>
    <style:style style:name="T92" style:parent-style-name="Fonteparág.padrão" style:family="text">
      <style:text-properties style:font-name="Arial" style:font-name-complex="Arial" fo:font-weight="bold" style:font-weight-asian="bold"/>
    </style:style>
    <style:style style:name="T93" style:parent-style-name="Fonteparág.padrão" style:family="text">
      <style:text-properties style:font-name="Arial" style:font-name-complex="Arial"/>
    </style:style>
    <style:style style:name="P94" style:parent-style-name="Normal" style:family="paragraph">
      <style:paragraph-properties fo:text-align="justify" fo:line-height="150%"/>
    </style:style>
    <style:style style:name="T95" style:parent-style-name="Fonteparág.padrão" style:family="text">
      <style:text-properties style:font-name="Arial" style:font-name-complex="Arial" fo:font-weight="bold" style:font-weight-asian="bold"/>
    </style:style>
    <style:style style:name="T96" style:parent-style-name="Fonteparág.padrão" style:family="text">
      <style:text-properties style:font-name="Arial" style:font-name-complex="Arial"/>
    </style:style>
    <style:style style:name="P97" style:parent-style-name="Normal" style:family="paragraph">
      <style:paragraph-properties fo:text-align="justify" fo:line-height="150%"/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T99" style:parent-style-name="Fonteparág.padrão" style:family="text">
      <style:text-properties style:font-name="Arial" style:font-name-complex="Arial" fo:font-weight="bold" style:font-weight-asian="bold"/>
    </style:style>
    <style:style style:name="T100" style:parent-style-name="Fonteparág.padrão" style:family="text">
      <style:text-properties style:font-name="Arial" style:font-name-complex="Arial"/>
    </style:style>
    <style:style style:name="P10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text-align="justify" fo:line-height="150%"/>
    </style:style>
    <style:style style:name="T103" style:parent-style-name="Fonteparág.padrão" style:family="text">
      <style:text-properties style:font-name="Arial" style:font-name-complex="Arial" fo:font-weight="bold" style:font-weight-asian="bold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P10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text-align="justify" fo:line-height="150%"/>
    </style:style>
    <style:style style:name="T108" style:parent-style-name="Fonteparág.padrão" style:family="text">
      <style:text-properties style:font-name="Arial" style:font-name-complex="Arial" fo:font-weight="bold" style:font-weight-asian="bold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 fo:color="#222222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P121" style:parent-style-name="Normal" style:family="paragraph">
      <style:paragraph-properties fo:text-align="justify" fo:line-height="150%"/>
    </style:style>
    <style:style style:name="T122" style:parent-style-name="Fonteparág.padrão" style:family="text">
      <style:text-properties style:font-name="Arial" style:font-name-complex="Arial" fo:font-weight="bold" style:font-weight-asian="bold"/>
    </style:style>
    <style:style style:name="T123" style:parent-style-name="Fonteparág.padrão" style:family="text">
      <style:text-properties style:font-name="Arial" style:font-name-complex="Arial" fo:font-weight="bold" style:font-weight-asian="bold"/>
    </style:style>
    <style:style style:name="T124" style:parent-style-name="Fonteparág.padrão" style:family="text">
      <style:text-properties style:font-name="Arial" style:font-name-complex="Arial"/>
    </style:style>
    <style:style style:name="P125" style:parent-style-name="Normal" style:family="paragraph">
      <style:paragraph-properties fo:text-align="justify" fo:line-height="150%"/>
    </style:style>
    <style:style style:name="T126" style:parent-style-name="Fonteparág.padrão" style:family="text">
      <style:text-properties style:font-name="Arial" style:font-name-complex="Arial" fo:font-weight="bold" style:font-weight-asian="bold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P130" style:parent-style-name="Normal" style:family="paragraph">
      <style:paragraph-properties fo:text-align="justify" fo:line-height="150%"/>
    </style:style>
    <style:style style:name="T131" style:parent-style-name="Fonteparág.padrão" style:family="text">
      <style:text-properties style:font-name="Arial" style:font-name-complex="Arial" fo:font-weight="bold" style:font-weight-asian="bold"/>
    </style:style>
    <style:style style:name="T132" style:parent-style-name="Fonteparág.padrão" style:family="text">
      <style:text-properties style:font-name="Arial" style:font-name-complex="Arial"/>
    </style:style>
    <style:style style:name="P13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134" style:parent-style-name="Fonteparág.padrão" style:family="text">
      <style:text-properties style:font-name="Arial" style:font-name-complex="Arial" fo:font-weight="bold" style:font-weight-asian="bold"/>
    </style:style>
    <style:style style:name="T135" style:parent-style-name="Fonteparág.padrão" style:family="text">
      <style:text-properties style:font-name="Arial" style:font-name-complex="Arial"/>
    </style:style>
    <style:style style:name="P1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137" style:parent-style-name="Fonteparág.padrão" style:family="text">
      <style:text-properties style:font-name="Arial" style:font-name-complex="Arial" fo:font-weight="bold" style:font-weight-asian="bold"/>
    </style:style>
    <style:style style:name="T138" style:parent-style-name="Fonteparág.padrão" style:family="text">
      <style:text-properties style:font-name="Arial" style:font-name-complex="Arial"/>
    </style:style>
    <style:style style:name="P13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140" style:parent-style-name="Fonteparág.padrão" style:family="text">
      <style:text-properties style:font-name="Arial" style:font-name-complex="Arial" fo:font-weight="bold" style:font-weight-asian="bold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P143" style:parent-style-name="Normal" style:family="paragraph">
      <style:paragraph-properties fo:text-align="justify" fo:line-height="150%"/>
    </style:style>
    <style:style style:name="T144" style:parent-style-name="Fonteparág.padrão" style:family="text">
      <style:text-properties style:font-name="Arial" style:font-name-complex="Arial" fo:font-weight="bold" style:font-weight-asian="bold"/>
    </style:style>
    <style:style style:name="T145" style:parent-style-name="Fonteparág.padrão" style:family="text">
      <style:text-properties style:font-name="Arial" style:font-name-complex="Arial" fo:font-weight="bold" style:font-weight-asian="bold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 fo:color="#222222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P162" style:parent-style-name="Normal" style:family="paragraph">
      <style:paragraph-properties fo:text-align="justify" fo:line-height="150%"/>
    </style:style>
    <style:style style:name="T163" style:parent-style-name="Fonteparág.padrão" style:family="text">
      <style:text-properties style:font-name="Arial" style:font-name-complex="Arial" fo:font-weight="bold" style:font-weight-asian="bold"/>
    </style:style>
    <style:style style:name="T164" style:parent-style-name="Fonteparág.padrão" style:family="text">
      <style:text-properties style:font-name="Arial" style:font-name-complex="Arial" fo:font-weight="bold" style:font-weight-asian="bold"/>
    </style:style>
    <style:style style:name="T165" style:parent-style-name="Fonteparág.padrão" style:family="text">
      <style:text-properties style:font-name="Arial" style:font-name-complex="Arial" fo:font-weight="bold" style:font-weight-asian="bold"/>
    </style:style>
    <style:style style:name="T166" style:parent-style-name="Fonteparág.padrão" style:family="text">
      <style:text-properties style:font-name="Arial" style:font-name-complex="Arial"/>
    </style:style>
    <style:style style:name="P167" style:parent-style-name="Normal" style:family="paragraph">
      <style:paragraph-properties fo:text-align="justify" fo:line-height="150%"/>
    </style:style>
    <style:style style:name="T168" style:parent-style-name="Fonteparág.padrão" style:family="text">
      <style:text-properties style:font-name="Arial" style:font-name-complex="Arial" fo:font-weight="bold" style:font-weight-asian="bold"/>
    </style:style>
    <style:style style:name="T169" style:parent-style-name="Fonteparág.padrão" style:family="text">
      <style:text-properties style:font-name="Arial" style:font-name-complex="Arial" fo:font-weight="bold" style:font-weight-asian="bold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P178" style:parent-style-name="Normal" style:family="paragraph">
      <style:paragraph-properties fo:text-align="justify" fo:line-height="150%"/>
    </style:style>
    <style:style style:name="T179" style:parent-style-name="Fonteparág.padrão" style:family="text">
      <style:text-properties style:font-name="Arial" style:font-name-complex="Arial" fo:font-weight="bold" style:font-weight-asian="bold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 fo:font-weight="bold" style:font-weight-asian="bold" fo:text-transform="uppercase"/>
    </style:style>
    <style:style style:name="P182" style:parent-style-name="Normal" style:family="paragraph">
      <style:paragraph-properties fo:text-align="justify" fo:line-height="150%"/>
    </style:style>
    <style:style style:name="T183" style:parent-style-name="Fonteparág.padrão" style:family="text">
      <style:text-properties style:font-name="Arial" style:font-name-complex="Arial" fo:font-weight="bold" style:font-weight-asian="bold"/>
    </style:style>
    <style:style style:name="T184" style:parent-style-name="Fonteparág.padrão" style:family="text">
      <style:text-properties style:font-name="Arial" style:font-name-complex="Arial" fo:font-weight="bold" style:font-weight-asian="bold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P198" style:parent-style-name="Normal" style:family="paragraph">
      <style:paragraph-properties fo:text-align="justify" fo:line-height="150%"/>
    </style:style>
    <style:style style:name="T199" style:parent-style-name="Fonteparág.padrão" style:family="text">
      <style:text-properties style:font-name="Arial" style:font-name-complex="Arial" fo:font-weight="bold" style:font-weight-asian="bold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P203" style:parent-style-name="Normal" style:family="paragraph">
      <style:paragraph-properties fo:text-align="justify" fo:line-height="150%"/>
    </style:style>
    <style:style style:name="T204" style:parent-style-name="Fonteparág.padrão" style:family="text">
      <style:text-properties style:font-name="Arial" style:font-name-complex="Arial" fo:font-weight="bold" style:font-weight-asian="bold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P21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15" style:parent-style-name="Normal" style:family="paragraph">
      <style:paragraph-properties fo:text-align="justify" fo:line-height="150%"/>
    </style:style>
    <style:style style:name="T216" style:parent-style-name="Fonteparág.padrão" style:family="text">
      <style:text-properties style:font-name="Arial" style:font-name-complex="Arial" fo:font-weight="bold" style:font-weight-asian="bold"/>
    </style:style>
    <style:style style:name="T217" style:parent-style-name="Fonteparág.padrão" style:family="text">
      <style:text-properties style:font-name="Arial" style:font-name-complex="Arial"/>
    </style:style>
    <style:style style:name="P218" style:parent-style-name="Normal" style:family="paragraph">
      <style:paragraph-properties fo:text-align="justify" fo:line-height="150%"/>
    </style:style>
    <style:style style:name="T219" style:parent-style-name="Fonteparág.padrão" style:family="text">
      <style:text-properties style:font-name="Arial" style:font-name-complex="Arial" fo:font-weight="bold" style:font-weight-asian="bold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P234" style:parent-style-name="Normal" style:family="paragraph">
      <style:paragraph-properties fo:text-align="justify" fo:line-height="150%"/>
    </style:style>
    <style:style style:name="T235" style:parent-style-name="Fonteparág.padrão" style:family="text">
      <style:text-properties style:font-name="Arial" style:font-name-complex="Arial" fo:font-weight="bold" style:font-weight-asian="bold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P239" style:parent-style-name="Normal" style:family="paragraph">
      <style:paragraph-properties fo:text-align="justify" fo:line-height="150%"/>
    </style:style>
    <style:style style:name="T240" style:parent-style-name="Fonteparág.padrão" style:family="text">
      <style:text-properties style:font-name="Arial" style:font-name-complex="Arial" fo:font-weight="bold" style:font-weight-asian="bold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 fo:color="#222222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P247" style:parent-style-name="Normal" style:family="paragraph">
      <style:paragraph-properties fo:text-align="justify" fo:line-height="150%"/>
    </style:style>
    <style:style style:name="T248" style:parent-style-name="Fonteparág.padrão" style:family="text">
      <style:text-properties style:font-name="Arial" style:font-name-complex="Arial" fo:font-weight="bold" style:font-weight-asian="bold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P254" style:parent-style-name="Normal" style:family="paragraph">
      <style:paragraph-properties fo:text-align="justify" fo:line-height="150%"/>
    </style:style>
    <style:style style:name="T255" style:parent-style-name="Fonteparág.padrão" style:family="text">
      <style:text-properties style:font-name="Arial" style:font-name-complex="Arial" fo:font-weight="bold" style:font-weight-asian="bold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P261" style:parent-style-name="Normal" style:family="paragraph">
      <style:paragraph-properties fo:text-align="justify" fo:line-height="150%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 fo:color="#222222"/>
    </style:style>
    <style:style style:name="T265" style:parent-style-name="Fonteparág.padrão" style:family="text">
      <style:text-properties style:font-name="Arial" style:font-name-complex="Arial" fo:color="#222222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P269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27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71" style:parent-style-name="Normal" style:family="paragraph">
      <style:paragraph-properties fo:text-align="center" fo:line-height="150%"/>
      <style:text-properties style:font-name="Arial" style:font-name-complex="Arial"/>
    </style:style>
    <style:style style:name="P272" style:parent-style-name="Normal" style:family="paragraph">
      <style:paragraph-properties fo:text-align="center" fo:line-height="150%"/>
    </style:style>
    <style:style style:name="T273" style:parent-style-name="Fonteparág.padrão" style:family="text">
      <style:text-properties style:font-name="Arial" style:font-name-complex="Arial" fo:color="#222222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P284" style:parent-style-name="Normal" style:family="paragraph">
      <style:paragraph-properties fo:text-align="center" fo:line-height="150%"/>
      <style:text-properties style:font-name="Arial" style:font-name-complex="Arial"/>
    </style:style>
    <style:style style:name="P28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8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87" style:parent-style-name="Normal" style:family="paragraph">
      <style:paragraph-properties fo:line-height="150%"/>
    </style:style>
    <style:style style:name="T288" style:parent-style-name="Fonteparág.padrão" style:family="text">
      <style:text-properties style:font-name="Arial" style:font-name-complex="Arial" fo:font-weight="bold" style:font-weight-asian="bold"/>
    </style:style>
    <style:style style:name="T289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>EDITAL DE LICITACÃO<text:s/>N°<text:s/>01/2018<text:s/>LEILÃO</text:p>
      <text:p text:style-name="P3"><text:span text:style-name="T4">O Serviço Nacional de Aprendizagem do Cooperativismo no Estado do Tocantins -</text:span><text:span text:style-name="T5"><text:s/></text:span><text:span text:style-name="T6">Sescoop-</text:span><text:span text:style-name="T7">TO</text:span><text:span text:style-name="T8">, com endereço</text:span><text:span text:style-name="T9"><text:s/>Av. JK, Qd. 110 norte, Lote 11 - Cep 77.006-130</text:span><text:span text:style-name="T10"><text:s/></text:span><text:span text:style-name="T11">inscrita no CNPJ-</text:span><text:span text:style-name="T12">07.330.977/0001-</text:span><text:span text:style-name="T13">16</text:span><text:span text:style-name="T14">, fone (63)</text:span><text:span text:style-name="T15">3215-3291</text:span><text:span text:style-name="T16">, informa a todos os interessados que realizará leilão público para alienação dos bens relacionados neste edital e que os mesmos encontram-se<text:s/></text:span><text:span text:style-name="T17">disponí</text:span><text:span text:style-name="T18">v</text:span><text:span text:style-name="T19">eis para visitação</text:span><text:span text:style-name="T20"><text:s/>no pátio da Leilões Brasil, Quadra 308 Sul, Alameda 01 Lt</text:span><text:span text:style-name="T21">s</text:span><text:span text:style-name="T22"><text:s/>37/39, Palmas-TO</text:span><text:span text:style-name="T23">.</text:span></text:p>
      <text:p text:style-name="P24"><text:span text:style-name="T25">Esta licitação na modalidade leilão será regida pelo presente ed</text:span><text:span text:style-name="T26">ital e pelas disposições legais<text:s/></text:span><text:span text:style-name="T27">pertinentes, em especial</text:span><text:span text:style-name="T28">,</text:span><text:span text:style-name="T29"><text:s/></text:span><text:span text:style-name="T30">o Regulamento de Licitações e Contratos do SESCOOP, aprovado pela Resolução N°<text:s/></text:span><text:span text:style-name="T31">850</text:span><text:span text:style-name="T32">, de<text:s/></text:span><text:span text:style-name="T33">28 de fevereiro de 2012</text:span><text:span text:style-name="T34">, <text:s/></text:span><text:span text:style-name="T35">lei<text:s/></text:span><text:span text:style-name="T36">8.883<text:s/></text:span><text:span text:style-name="T37">de 8 de junho de 1994</text:span><text:span text:style-name="T38">, decreto 21.981 de 19 de outubro de 1932.</text:span></text:p>
      <text:list text:style-name="LFO1">
        <text:list-item text:start-value="1">
          <text:p text:style-name="P39">DO OBJETO DO LEILÃO</text:p>
        </text:list-item>
      </text:list>
      <text:p text:style-name="P40">Alienação do<text:s/>veículo<text:s/>no estado que se encontram conforme relação<text:s/>abaixo:<text:s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OTE</text:p>
          </table:table-cell>
          <table:table-cell table:style-name="TableCell48">
            <text:p text:style-name="P49">DESCRIÇÃO</text:p>
          </table:table-cell>
          <table:table-cell table:style-name="TableCell50">
            <text:p text:style-name="P51">LANCE INICIAL R$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FORD<text:s/>NEW<text:s/>FIESTA HA 1.6L SE<text:s/>2014/15<text:s/>OLI<text:s/>9864</text:p>
          </table:table-cell>
          <table:table-cell table:style-name="TableCell57">
            <text:p text:style-name="P58">R$<text:s/>20.800,00</text:p>
          </table:table-cell>
        </table:table-row>
      </table:table>
      <text:p text:style-name="P59"/>
      <text:p text:style-name="P60">2<text:tab/>DO LOCAL, DATA E HORÁRIO DA REALIZAÇÃO DO LEILÃO</text:p>
      <text:p text:style-name="P61"><text:span text:style-name="T62">2.1</text:span><text:span text:style-name="T63"><text:tab/></text:span><text:span text:style-name="T64">Local</text:span><text:span text:style-name="T65">:</text:span><text:span text:style-name="T66"><text:s/></text:span><text:span text:style-name="T67">Auditório da Leilões Brasil, Quadra 308 Sul, Alameda 01 Lts 37/39, Palmas-TO.</text:span></text:p>
      <text:p text:style-name="P68"><text:span text:style-name="T69">2.2</text:span><text:span text:style-name="T70"><text:tab/>Data</text:span><text:span text:style-name="T71">:</text:span><text:span text:style-name="T72"><text:s/></text:span><text:span text:style-name="T73">11 de Maio</text:span><text:span text:style-name="T74"><text:s/>de 2018</text:span></text:p>
      <text:p text:style-name="P75">2.3<text:tab/>Horário:<text:s/>09h</text:p>
      <text:p text:style-name="P76">3<text:tab/>DAS CONDIÇÕES DE PARTICIPAÇÃO</text:p>
      <text:p text:style-name="P77"><text:span text:style-name="T78">3.1</text:span><text:span text:style-name="T79"><text:tab/>Poderão participar pessoas físicas ou jurídicas devidamente inscritas no CPF/MF</text:span><text:span text:style-name="T80"><text:s/>e CNPJ/MF</text:span><text:span text:style-name="T81">, respectivamente e portadores de documentos de identidade oficial do participante ou do responsável legal, se pessoa jurídica.</text:span></text:p>
      <text:p text:style-name="P82"><text:span text:style-name="T83">3.2</text:span><text:span text:style-name="T84"><text:tab/>Não poderão participar do leilão, os membros da comissão especial de avaliação, os membros da comissão de licitação, os menores de 21 anos e não emancipados e seus parentes consangüíneos e afins previsto na legislação pertinentes.</text:span></text:p>
      <text:p text:style-name="P85"><text:span text:style-name="T86">3.3</text:span><text:span text:style-name="T87"><text:tab/>No ato da arrematação, o vencedor apresentará sob pena de anualidade do lance, os seguintes documentos.</text:span></text:p>
      <text:p text:style-name="P88"><text:span text:style-name="T89">3.3.1</text:span><text:span text:style-name="T90"><text:tab/>Carteira de identidade.</text:span></text:p>
      <text:p text:style-name="P91"><text:span text:style-name="T92">3.3.2</text:span><text:span text:style-name="T93"><text:tab/>CPF/MF se pessoa física.</text:span></text:p>
      <text:p text:style-name="P94"><text:span text:style-name="T95">3.3.3</text:span><text:span text:style-name="T96"><text:tab/>Contrato social ou equivalente a CNPJ/MF se pessoa jurídica acompanhada de identificação do representante legal.</text:span></text:p>
      <text:p text:style-name="P97"><text:span text:style-name="T98">3.3.4</text:span><text:span text:style-name="T99"><text:tab/></text:span><text:span text:style-name="T100">Comprovante de emancipação, se for ao caso.</text:span></text:p>
      <text:p text:style-name="P101">4. DOS LANCES</text:p>
      <text:p text:style-name="P102"><text:span text:style-name="T103">4.1</text:span><text:span text:style-name="T104"><text:s/>Os lances serão oferecidos a</text:span><text:span text:style-name="T105"><text:s/>partir do preço mínimo da(s) avaliações considerando-se vencedor aquele que houver apresentado maior oferta, sendo que na sucessão de lances será de conformidade com a palavra do leiloeiro, que e parte integrante deste EDITAL/REGULAMENTO.</text:span></text:p>
      <text:p text:style-name="P106">5. DA ARREMATAÇÃO</text:p>
      <text:p text:style-name="P107"><text:span text:style-name="T108">5.1</text:span><text:span text:style-name="T109"><text:tab/>Os bens serão vendidos no estado em que se encontram, não ca</text:span><text:span text:style-name="T110">bendo a</text:span><text:span text:style-name="T111">o</text:span><text:span text:style-name="T112"><text:s/></text:span><text:span text:style-name="T113">Sescoop-</text:span><text:span text:style-name="T114">TO</text:span><text:span text:style-name="T115"><text:s/></text:span><text:span text:style-name="T116">quaisquer re</text:span><text:span text:style-name="T117">sponsabilidades sobre as providê</text:span><text:span text:style-name="T118">ncias referentes à retirada e</text:span><text:span text:style-name="T119"><text:s/>ao</text:span><text:span text:style-name="T120"><text:s/>transportes dos mesmos.</text:span></text:p>
      <text:soft-page-break/>
      <text:p text:style-name="P121"><text:span text:style-name="T122">5.2</text:span><text:span text:style-name="T123"><text:tab/></text:span><text:span text:style-name="T124">As vendas serão feitas a quem maior lance oferecer observando o limite mínimo da avaliação e os pagamentos poderão ser feitos em cheque, sendo que os bens arrematados somente poderão ser liberados nas seguintes condições:</text:span></text:p>
      <text:p text:style-name="P125"><text:span text:style-name="T126">5.2.1</text:span><text:span text:style-name="T127"><text:tab/>Após a respectiva compensação e/ou liquidação dos cheques</text:span><text:span text:style-name="T128">.</text:span><text:span text:style-name="T129"><text:s/></text:span></text:p>
      <text:p text:style-name="P130"><text:span text:style-name="T131">5.3</text:span><text:span text:style-name="T132"><text:tab/>Não é permitido ao arrematante do lance vencedor ceder, permutar, vender ou qualquer outra forma negociar seu lote no local do leilão, antes da retirada do bem.</text:span></text:p>
      <text:p text:style-name="P133"><text:span text:style-name="T134">5.4</text:span><text:span text:style-name="T135"><text:s/>A venda será feita à vista, em dinheiro ou cheques separados sendo que os ARREMATANTES pagarão ao LEILOEIRO a título de comissão o percentual de cinco por cento (5%) sobre o valor de seu lanço consoante preconiza o § único do artigo 24 do Decreto 21.981, de 19 de outubro de 1.932;<text:s/></text:span></text:p>
      <text:p text:style-name="P136"><text:span text:style-name="T137">5.5</text:span><text:span text:style-name="T138"><text:s/>Os ARREMATANTES pagarão também as DESPESAS DE LEILÕES referentes às vendas efetivadas dos veículos, estipuladas da seguinte forma:<text:s/></text:span></text:p>
      <text:p text:style-name="P139"><text:span text:style-name="T140"><text:s/></text:span><text:span text:style-name="T141">R$- 400,00 (quatrocentos reais) para veículos de passeio;</text:span><text:span text:style-name="T142"><text:s/></text:span></text:p>
      <text:p text:style-name="P143"><text:span text:style-name="T144">5.</text:span><text:span text:style-name="T145">6</text:span><text:span text:style-name="T146"><text:tab/>Todos os valores pagos pelos arrematantes serão depositados até o dia seguinte a realização do Leilão, na Agência:</text:span><text:span text:style-name="T147"><text:s/>3962-4</text:span><text:span text:style-name="T148">, Conta Corrente:</text:span><text:span text:style-name="T149">1</text:span><text:span text:style-name="T150">3</text:span><text:span text:style-name="T151">.</text:span><text:span text:style-name="T152">5250-</text:span><text:span text:style-name="T153">4</text:span><text:span text:style-name="T154"><text:s/>Banco do</text:span><text:span text:style-name="T155"><text:s/></text:span><text:span text:style-name="T156">Brasil</text:span><text:span text:style-name="T157">,</text:span><text:span text:style-name="T158"><text:s/></text:span><text:span text:style-name="T159">Sescoop-</text:span><text:span text:style-name="T160">TO</text:span><text:span text:style-name="T161">.</text:span></text:p>
      <text:p text:style-name="P162"><text:span text:style-name="T163">5</text:span><text:span text:style-name="T164">.7</text:span><text:span text:style-name="T165"><text:tab/></text:span><text:span text:style-name="T166">Todas as despesas de transferência dos veículos e/ou outros bens, com impostos, taxas ou quaisquer outras despesas que venham a incidir sobre a venda dos bens, inclusive ICMS se houver, despesas com desmontagens, carga, remoção, transporte, correrão por conta e risco do arrematante.</text:span></text:p>
      <text:p text:style-name="P167"><text:span text:style-name="T168">5.</text:span><text:span text:style-name="T169">8</text:span><text:span text:style-name="T170"><text:s/></text:span><text:span text:style-name="T171">A</text:span><text:span text:style-name="T172"><text:s/>transferência<text:s/></text:span><text:span text:style-name="T173">do veículo leiloado</text:span><text:span text:style-name="T174"><text:s/></text:span><text:span text:style-name="T175">será efetuada pelo despa</text:span><text:span text:style-name="T176">chante credenciado junto a Leilõ</text:span><text:span text:style-name="T177">es Brasil.</text:span></text:p>
      <text:p text:style-name="P178"><text:span text:style-name="T179">6</text:span><text:span text:style-name="T180"><text:tab/></text:span><text:span text:style-name="T181">Do prazo da retirada dos bens arrematados</text:span></text:p>
      <text:p text:style-name="P182"><text:span text:style-name="T183">6.1</text:span><text:span text:style-name="T184"><text:tab/></text:span><text:span text:style-name="T185">Os bens arrematados no leilão deverão ser re</text:span><text:span text:style-name="T186">tirados pelos arrematantes</text:span><text:span text:style-name="T187"><text:s/>em</text:span><text:span text:style-name="T188"><text:s/>até<text:s/></text:span><text:span text:style-name="T189">0</text:span><text:span text:style-name="T190">5</text:span><text:span text:style-name="T191"><text:s/></text:span><text:span text:style-name="T192">(cinco</text:span><text:span text:style-name="T193">) dias úteis<text:s/></text:span><text:span text:style-name="T194">após a liberação dos mesmos pelo</text:span><text:span text:style-name="T195"><text:s/></text:span><text:span text:style-name="T196">SESCOOP/TO</text:span><text:span text:style-name="T197"><text:s/>no horário de expediente.</text:span></text:p>
      <text:p text:style-name="P198"><text:span text:style-name="T199">6.2</text:span><text:span text:style-name="T200"><text:tab/>O bem arrematado e não retirado no prazo estabelecido no subitem anterior, desobrigará<text:s/></text:span><text:span text:style-name="T201">o SESCOOP/TO</text:span><text:span text:style-name="T202"><text:s/>a qualquer responsabilidade sobre os mesmos, salvo por culpa deste.</text:span></text:p>
      <text:p text:style-name="P203"><text:span text:style-name="T204">6.3</text:span><text:span text:style-name="T205"><text:tab/>A não retirada dos bens no prazo acima estabelecido, acarretará aos arrematantes a critério exclusivo d</text:span><text:span text:style-name="T206">o</text:span><text:span text:style-name="T207"><text:s/></text:span><text:span text:style-name="T208">SESCOOP/TO</text:span><text:span text:style-name="T209"><text:s/>a perda dos direitos adquiridos sobre os bens alienados, bem como a retenção de 20% (vinte por cento)</text:span><text:span text:style-name="T210">, que incidirá</text:span><text:span text:style-name="T211"><text:s/>sobre o valor da arrematação</text:span><text:span text:style-name="T212"><text:s/>acrescido dos</text:span><text:span text:style-name="T213"><text:s/>5% (cinco por cento) do leiloeiro.</text:span></text:p>
      <text:p text:style-name="P214">7<text:tab/>DISPOSIÇÕES FINAIS</text:p>
      <text:p text:style-name="P215"><text:span text:style-name="T216">7.1</text:span><text:span text:style-name="T217"><text:tab/>A comissão especial de licitação poderá tirar do leilão qualquer um dos bens ou cancelar o mesmo ate a data da realização, sem que caiba nenhum direito de reclamação ou indenização aos participantes.</text:span></text:p>
      <text:p text:style-name="P218"><text:span text:style-name="T219">7.2</text:span><text:span text:style-name="T220"><text:tab/></text:span><text:span text:style-name="T221">O leilão será apregoado por ANTÔ</text:span><text:span text:style-name="T222">NIO CARLOS VOLPI SANTANA leiloeiro público oficial devida</text:span><text:span text:style-name="T223">mente matriculado na Jucetins (J</text:span><text:span text:style-name="T224">unta<text:s/></text:span><text:span text:style-name="T225">C</text:span><text:span text:style-name="T226">omercial do Tocantins) sob o número</text:span><text:span text:style-name="T227"><text:s/>12, contato</text:span><text:span text:style-name="T228"><text:s/>(63)<text:s/></text:span><text:span text:style-name="T229">9</text:span><text:span text:style-name="T230">8466</text:span><text:span text:style-name="T231">-</text:span><text:span text:style-name="T232">8230</text:span><text:span text:style-name="T233">, sendo que sua palavra e parte integrante deste regulamento.</text:span></text:p>
      <text:p text:style-name="P234"><text:span text:style-name="T235">7.3</text:span><text:span text:style-name="T236"><text:tab/>A si</text:span><text:span text:style-name="T237">mples oferta de lances implicará</text:span><text:span text:style-name="T238"><text:s/>na inteira aceitação das condições do presente regulamento, bem como do estado de manutenção e conservação em que se encontram os veículos e/ou outros bens relacionados neste edital.</text:span></text:p>
      <text:soft-page-break/>
      <text:p text:style-name="P239"><text:span text:style-name="T240">7.4</text:span><text:span text:style-name="T241"><text:tab/>Quaisquer informações sobre o leilão poderão ser solicitadas diretam</text:span><text:span text:style-name="T242">ente ao Leiloeiro, ou ainda na</text:span><text:span text:style-name="T243"><text:s/></text:span><text:span text:style-name="T244">SESCOOP-</text:span><text:span text:style-name="T245">TO</text:span><text:span text:style-name="T246">.</text:span></text:p>
      <text:p text:style-name="P247"><text:span text:style-name="T248">7.5</text:span><text:span text:style-name="T249"><text:tab/>Os casos omissos serão resolvidos pela comissão especial de licitação, com observância da legislação pertinente, especialmente a</text:span><text:span text:style-name="T250">s</text:span><text:span text:style-name="T251"><text:s/>lei</text:span><text:span text:style-name="T252">s</text:span><text:span text:style-name="T253"><text:s/>8.666/93 e 8883/94.</text:span></text:p>
      <text:p text:style-name="P254"><text:span text:style-name="T255">7.6</text:span><text:span text:style-name="T256"><text:tab/>Fica e</text:span><text:span text:style-name="T257">leito o foro da cidade de<text:s/></text:span><text:span text:style-name="T258">Palmas-TO</text:span><text:span text:style-name="T259">,<text:s/></text:span><text:span text:style-name="T260">para dirimir quaisquer divergências decorrentes a realização do presente leilão.</text:span></text:p>
      <text:p text:style-name="P261"><text:span text:style-name="T262">7.7</text:span><text:span text:style-name="T263"><text:tab/>Para conhecimento dos interessados lavrou-se o presente edital, que será fixado no placar da</text:span><text:span text:style-name="T264"><text:s/></text:span><text:span text:style-name="T265">SESCOOP-</text:span><text:span text:style-name="T266">TO</text:span><text:span text:style-name="T267">,</text:span><text:span text:style-name="T268"><text:s/>e ao mesmo dar-se a publicidade, na forma da legislação vigente.</text:span></text:p>
      <text:p text:style-name="P269">8<text:tab/>DA ATA</text:p>
      <text:p text:style-name="P270">8.1<text:tab/>Será lavrada ata dos trabalhos realizados, assim que encerrar o leilão.<text:s text:c="24"/></text:p>
      <text:p text:style-name="P271"/>
      <text:p text:style-name="P272"><text:span text:style-name="T273">Sescoop-</text:span><text:span text:style-name="T274">TO</text:span><text:span text:style-name="T275">,</text:span><text:span text:style-name="T276"><text:s/></text:span><text:span text:style-name="T277"><text:s/></text:span><text:span text:style-name="T278">25</text:span><text:span text:style-name="T279"><text:s/>de<text:s/></text:span><text:span text:style-name="T280">abril</text:span><text:span text:style-name="T281"><text:s/></text:span><text:span text:style-name="T282">de 2018</text:span><text:span text:style-name="T283">.</text:span></text:p>
      <text:p text:style-name="P284"/>
      <text:p text:style-name="P285">____________________________________________</text:p>
      <text:p text:style-name="P286">FRANCISCO DA CHAGA SARAIVA FERNANDES DE SOUSA</text:p>
      <text:p text:style-name="P287"><text:span text:style-name="T288"><text:s text:c="43"/></text:span><text:span text:style-name="T289">PRESIDENTE DA COMISSÃO DE LICIT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2.0833in"/>
        </style:tab-stops>
      </style:paragraph-properties>
      <style:text-properties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fo:font-size="16pt" style:font-size-asian="16pt" fo:hyphenate="false"/>
    </style:style>
    <style:style style:name="Subtítulo" style:display-name="Subtítulo" style:family="paragraph" style:parent-style-name="Normal">
      <style:paragraph-properties fo:text-align="justify"/>
      <style:text-properties fo:font-size="16pt" style:font-size-asian="16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format="1" text:display-levels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986in" fo:margin-left="0.5909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 2008</dc:title>
    <dc:subject/>
    <meta:initial-creator>Administrador</meta:initial-creator>
    <dc:creator>odilo junior</dc:creator>
    <meta:creation-date>2018-05-08T14:43:00Z</meta:creation-date>
    <dc:date>2018-05-08T14:43:00Z</dc:date>
    <meta:print-date>2014-08-08T13:34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85" meta:character-count="6293" meta:row-count="44" meta:non-whitespace-character-count="5320"/>
  </office:meta>
</office:document-meta>
</file>