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5416in"/>
    </style:style>
    <style:style style:name="Table1" style:family="table" style:master-page-name="MP0">
      <style:table-properties style:width="7.0875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TableColumn6" style:family="table-column">
      <style:table-column-properties style:column-width="7.4791in"/>
    </style:style>
    <style:style style:name="Table5" style:family="table">
      <style:table-properties style:width="7.4791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paragraph-properties fo:break-before="page" fo:text-align="center" fo:margin-bottom="0.1666in"/>
    </style:style>
    <style:style style:name="T10" style:parent-style-name="Fonteparág.padrão" style:family="text">
      <style:text-properties style:font-name="Arial" style:font-name-asian="Times New Roman" style:font-name-complex="Arial" fo:font-weight="bold" style:font-weight-asian="bold" style:font-weight-complex="bold" fo:text-transform="uppercase" fo:font-size="10.5pt" style:font-size-asian="10.5pt" style:font-size-complex="10.5p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TableColumn14" style:family="table-column">
      <style:table-column-properties style:column-width="2.35in"/>
    </style:style>
    <style:style style:name="TableColumn15" style:family="table-column">
      <style:table-column-properties style:column-width="0.1041in"/>
    </style:style>
    <style:style style:name="TableColumn16" style:family="table-column">
      <style:table-column-properties style:column-width="1.509in"/>
    </style:style>
    <style:style style:name="Table13" style:family="table">
      <style:table-properties style:width="3.9631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1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 style:parent-style-name="Fonteparág.padrão" style:family="text">
      <style:text-properties style:font-name="Arial" style:font-name-asian="Times New Roman" style:font-name-complex="Arial" fo:font-size="10.5pt" style:font-size-asian="10.5pt" style:font-size-complex="10.5pt"/>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text-properties style:font-name="Arial" style:font-name-asian="Times New Roman" style:font-name-complex="Arial" fo:font-size="10.5pt" style:font-size-asian="10.5pt" style:font-size-complex="10.5pt"/>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 style:family="paragraph">
      <style:text-properties style:font-name="Arial" style:font-name-asian="Times New Roman" style:font-name-complex="Arial" fo:font-size="10.5pt" style:font-size-asian="10.5pt" style:font-size-complex="10.5p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 style:parent-style-name="Fonteparág.padrão" style:family="text">
      <style:text-properties style:font-name="Arial" style:font-name-asian="Times New Roman" style:font-name-complex="Arial" fo:font-size="10.5pt" style:font-size-asian="10.5pt" style:font-size-complex="10.5pt"/>
    </style:style>
    <style:style style:name="TableCell29" style:family="table-cell">
      <style:table-cell-properties fo:border="none" style:writing-mode="lr-tb" style:vertical-align="middle" fo:padding-top="0in" fo:padding-left="0in" fo:padding-bottom="0in" fo:padding-right="0in"/>
    </style:style>
    <style:style style:name="P30" style:parent-style-name="Normal" style:family="paragraph">
      <style:text-properties style:font-name="Arial" style:font-name-asian="Times New Roman" style:font-name-complex="Arial" fo:font-size="10.5pt" style:font-size-asian="10.5pt" style:font-size-complex="10.5pt"/>
    </style:style>
    <style:style style:name="TableCell31" style:family="table-cell">
      <style:table-cell-properties fo:border="none" style:writing-mode="lr-tb" style:vertical-align="middle" fo:padding-top="0in" fo:padding-left="0in" fo:padding-bottom="0in" fo:padding-right="0in"/>
    </style:style>
    <style:style style:name="P32" style:parent-style-name="Normal" style:family="paragraph">
      <style:text-properties style:font-name="Arial" style:font-name-asian="Times New Roman" style:font-name-complex="Arial" fo:font-size="10.5pt" style:font-size-asian="10.5pt" style:font-size-complex="10.5pt"/>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T3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 style:parent-style-name="Fonteparág.padrão" style:family="text">
      <style:text-properties style:font-name="Arial" style:font-name-asian="Times New Roman" style:font-name-complex="Arial" fo:font-size="10.5pt" style:font-size-asian="10.5pt" style:font-size-complex="10.5pt"/>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text-properties style:font-name="Arial" style:font-name-asian="Times New Roman" style:font-name-complex="Arial" fo:font-size="10.5pt" style:font-size-asian="10.5pt" style:font-size-complex="10.5pt"/>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text-properties style:font-name="Arial" style:font-name-asian="Times New Roman" style:font-name-complex="Arial" fo:font-size="10.5pt" style:font-size-asian="10.5pt" style:font-size-complex="10.5pt"/>
    </style:style>
    <style:style style:name="TableRow41" style:family="table-row">
      <style:table-row-properties/>
    </style:style>
    <style:style style:name="TableCell42" style:family="table-cell">
      <style:table-cell-properties fo:border="none" style:writing-mode="lr-tb" style:vertical-align="middle" fo:padding-top="0in" fo:padding-left="0in" fo:padding-bottom="0in" fo:padding-right="0in"/>
    </style:style>
    <style:style style:name="T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 style:parent-style-name="Fonteparág.padrão" style:family="text">
      <style:text-properties style:font-name="Arial" style:font-name-asian="Times New Roman" style:font-name-complex="Arial" fo:font-size="10.5pt" style:font-size-asian="10.5pt" style:font-size-complex="10.5pt"/>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text-properties style:font-name="Arial" style:font-name-asian="Times New Roman" style:font-name-complex="Arial" fo:font-size="10.5pt" style:font-size-asian="10.5pt" style:font-size-complex="10.5pt"/>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asian="Times New Roman" style:font-name-complex="Arial" fo:font-size="10.5pt" style:font-size-asian="10.5pt" style:font-size-complex="10.5pt"/>
    </style:style>
    <style:style style:name="TableRow49" style:family="table-row">
      <style:table-row-properties/>
    </style:style>
    <style:style style:name="TableCell50" style:family="table-cell">
      <style:table-cell-properties fo:border="none" style:writing-mode="lr-tb" style:vertical-align="middle" fo:padding-top="0in" fo:padding-left="0in" fo:padding-bottom="0in" fo:padding-right="0in"/>
    </style:style>
    <style:style style:name="T5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 style:parent-style-name="Fonteparág.padrão" style:family="text">
      <style:text-properties style:font-name="Arial" style:font-name-asian="Times New Roman" style:font-name-complex="Arial" fo:font-size="10.5pt" style:font-size-asian="10.5pt" style:font-size-complex="10.5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Arial" style:font-name-asian="Times New Roman" style:font-name-complex="Arial" fo:font-size="10.5pt" style:font-size-asian="10.5pt" style:font-size-complex="10.5pt"/>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Arial" style:font-name-asian="Times New Roman" style:font-name-complex="Arial" fo:font-size="10.5pt" style:font-size-asian="10.5pt" style:font-size-complex="10.5pt"/>
    </style:style>
    <style:style style:name="P57" style:parent-style-name="Normal" style:family="paragraph">
      <style:paragraph-properties fo:margin-bottom="0.1666in"/>
      <style:text-properties style:font-name-asian="Times New Roman"/>
    </style:style>
    <style:style style:name="TableColumn59" style:family="table-column">
      <style:table-column-properties style:column-width="4.6673in"/>
    </style:style>
    <style:style style:name="TableColumn60" style:family="table-column">
      <style:table-column-properties style:column-width="0.1041in"/>
    </style:style>
    <style:style style:name="TableColumn61" style:family="table-column">
      <style:table-column-properties style:column-width="1.509in"/>
    </style:style>
    <style:style style:name="Table58" style:family="table">
      <style:table-properties style:width="6.2805in" fo:margin-left="0in" table:align="left"/>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T6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text-properties style:font-name="Arial" style:font-name-asian="Times New Roman" style:font-name-complex="Arial" fo:font-size="10.5pt" style:font-size-asian="10.5pt" style:font-size-complex="10.5pt"/>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text-properties style:font-name="Arial" style:font-name-asian="Times New Roman" style:font-name-complex="Arial" fo:font-size="10.5pt" style:font-size-asian="10.5pt" style:font-size-complex="10.5pt"/>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T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text-properties style:font-name="Arial" style:font-name-asian="Times New Roman" style:font-name-complex="Arial" fo:font-size="10.5pt" style:font-size-asian="10.5pt" style:font-size-complex="10.5pt"/>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name="Arial" style:font-name-asian="Times New Roman" style:font-name-complex="Arial" fo:font-size="10.5pt" style:font-size-asian="10.5pt" style:font-size-complex="10.5pt"/>
    </style:style>
    <style:style style:name="T76" style:parent-style-name="Fonteparág.padrão" style:family="text">
      <style:text-properties fo:font-weight="bold" style:font-weight-asian="bold" style:font-weight-complex="bold"/>
    </style:style>
    <style:style style:name="TableRow77" style:family="table-row">
      <style:table-row-properties/>
    </style:style>
    <style:style style:name="TableCell78" style:family="table-cell">
      <style:table-cell-properties fo:border="none" style:writing-mode="lr-tb" style:vertical-align="middle" fo:padding-top="0in" fo:padding-left="0in" fo:padding-bottom="0in" fo:padding-right="0in"/>
    </style:style>
    <style:style style:name="T79" style:parent-style-name="Fonteparág.padrão" style:family="text">
      <style:text-properties style:font-name="Arial" style:font-name-complex="Arial" fo:font-size="10.5pt" style:font-size-asian="10.5pt" style:font-size-complex="10.5pt"/>
    </style:style>
    <style:style style:name="T80" style:parent-style-name="Fonteparág.padrão" style:family="text">
      <style:text-properties style:font-name="Arial" style:font-name-complex="Arial" fo:font-size="10.5pt" style:font-size-asian="10.5pt" style:font-size-complex="10.5pt"/>
    </style:style>
    <style:style style:name="T81" style:parent-style-name="Fonteparág.padrão" style:family="text">
      <style:text-properties style:font-name="Arial" style:font-name-complex="Arial" fo:font-size="10.5pt" style:font-size-asian="10.5pt" style:font-size-complex="10.5pt"/>
    </style:style>
    <style:style style:name="T82" style:parent-style-name="Fonteparág.padrão" style:family="text">
      <style:text-properties style:font-name="Arial" style:font-name-complex="Arial" fo:font-size="10.5pt" style:font-size-asian="10.5pt" style:font-size-complex="10.5pt"/>
    </style:style>
    <style:style style:name="T83" style:parent-style-name="Fonteparág.padrão" style:family="text">
      <style:text-properties style:font-name="Arial" style:font-name-complex="Arial" fo:font-size="10.5pt" style:font-size-asian="10.5pt" style:font-size-complex="10.5pt"/>
    </style:style>
    <style:style style:name="T84" style:parent-style-name="Fonteparág.padrão" style:family="text">
      <style:text-properties style:font-name="Arial" style:font-name-complex="Arial" fo:font-size="10.5pt" style:font-size-asian="10.5pt" style:font-size-complex="10.5pt"/>
    </style:style>
    <style:style style:name="T85" style:parent-style-name="Fonteparág.padrão" style:family="text">
      <style:text-properties style:font-name="Arial" style:font-name-complex="Arial" fo:font-size="10.5pt" style:font-size-asian="10.5pt" style:font-size-complex="10.5pt"/>
    </style:style>
    <style:style style:name="T86" style:parent-style-name="Fonteparág.padrão" style:family="text">
      <style:text-properties style:font-name="Arial" style:font-name-complex="Arial" fo:font-size="10.5pt" style:font-size-asian="10.5pt" style:font-size-complex="10.5pt"/>
    </style:style>
    <style:style style:name="T87" style:parent-style-name="Fonteparág.padrão" style:family="text">
      <style:text-properties style:font-name="Arial" style:font-name-complex="Arial" fo:font-size="10.5pt" style:font-size-asian="10.5pt" style:font-size-complex="10.5pt"/>
    </style:style>
    <style:style style:name="T8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0" style:parent-style-name="Fonteparág.padrão" style:family="text">
      <style:text-properties style:font-name="Arial" style:font-name-complex="Arial" fo:font-size="10.5pt" style:font-size-asian="10.5pt" style:font-size-complex="10.5pt"/>
    </style:style>
    <style:style style:name="T91" style:parent-style-name="Fonteparág.padrão" style:family="text">
      <style:text-properties style:font-name="Arial" style:font-name-complex="Arial" fo:font-size="10.5pt" style:font-size-asian="10.5pt" style:font-size-complex="10.5pt"/>
    </style:style>
    <style:style style:name="T92" style:parent-style-name="Fonteparág.padrão" style:family="text">
      <style:text-properties style:font-name="Arial" style:font-name-complex="Arial" fo:font-size="10.5pt" style:font-size-asian="10.5pt" style:font-size-complex="10.5pt"/>
    </style:style>
    <style:style style:name="T93" style:parent-style-name="Fonteparág.padrão" style:family="text">
      <style:text-properties style:font-name="Arial" style:font-name-complex="Arial" fo:font-size="10.5pt" style:font-size-asian="10.5pt" style:font-size-complex="10.5pt"/>
    </style:style>
    <style:style style:name="T9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6" style:parent-style-name="Fonteparág.padrão" style:family="text">
      <style:text-properties style:font-name="Arial" style:font-name-complex="Arial" fo:font-size="10.5pt" style:font-size-asian="10.5pt" style:font-size-complex="10.5pt"/>
    </style:style>
    <style:style style:name="T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8" style:parent-style-name="Fonteparág.padrão" style:family="text">
      <style:text-properties style:font-name="Arial" style:font-name-complex="Arial" fo:font-size="10.5pt" style:font-size-asian="10.5pt" style:font-size-complex="10.5pt"/>
    </style:style>
    <style:style style:name="T9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0" style:parent-style-name="Fonteparág.padrão" style:family="text">
      <style:text-properties style:font-name="Arial" style:font-name-complex="Arial" fo:font-size="10.5pt" style:font-size-asian="10.5pt" style:font-size-complex="10.5pt"/>
    </style:style>
    <style:style style:name="P101" style:parent-style-name="Normal" style:family="paragraph">
      <style:paragraph-properties fo:text-align="center"/>
    </style:style>
    <style:style style:name="T102" style:parent-style-name="Fonteparág.padrão" style:family="text">
      <style:text-properties style:font-name="Arial" style:font-name-asian="Times New Roman" style:font-name-complex="Arial" fo:font-size="10.5pt" style:font-size-asian="10.5pt" style:font-size-complex="10.5pt"/>
    </style:style>
    <style:style style:name="T10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05" style:parent-style-name="Normal" style:family="paragraph">
      <style:paragraph-properties fo:text-align="center"/>
    </style:style>
    <style:style style:name="T1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0" style:parent-style-name="Fonteparág.padrão" style:family="text">
      <style:text-properties style:font-name="Arial" style:font-name-asian="Times New Roman" style:font-name-complex="Arial" fo:font-size="10.5pt" style:font-size-asian="10.5pt" style:font-size-complex="10.5pt"/>
    </style:style>
    <style:style style:name="P111" style:parent-style-name="NormalWeb" style:family="paragraph">
      <style:text-properties style:font-name="Arial" style:font-name-complex="Arial" fo:font-size="10.5pt" style:font-size-asian="10.5pt" style:font-size-complex="10.5pt"/>
    </style:style>
    <style:style style:name="TableColumn113" style:family="table-column">
      <style:table-column-properties style:column-width="7.4791in"/>
    </style:style>
    <style:style style:name="Table112" style:family="table">
      <style:table-properties style:width="7.4791in" fo:margin-left="0in" table:align="lef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style:font-name="Arial" style:font-name-asian="Times New Roman" style:font-name-complex="Arial" fo:font-size="10.5pt" style:font-size-asian="10.5pt" style:font-size-complex="10.5pt"/>
    </style:style>
    <style:style style:name="P125" style:parent-style-name="Normal" style:family="paragraph">
      <style:paragraph-properties fo:text-align="center"/>
    </style:style>
    <style:style style:name="T12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0" style:parent-style-name="Fonteparág.padrão" style:family="text">
      <style:text-properties style:font-name="Arial" style:font-name-asian="Times New Roman" style:font-name-complex="Arial" fo:font-size="10.5pt" style:font-size-asian="10.5pt" style:font-size-complex="10.5pt"/>
    </style:style>
    <style:style style:name="P131" style:parent-style-name="NormalWeb" style:family="paragraph">
      <style:text-properties style:font-name="Arial" style:font-name-complex="Arial" fo:font-size="10.5pt" style:font-size-asian="10.5pt" style:font-size-complex="10.5pt"/>
    </style:style>
    <style:style style:name="TableColumn133" style:family="table-column">
      <style:table-column-properties style:column-width="7.4791in"/>
    </style:style>
    <style:style style:name="Table132" style:family="table">
      <style:table-properties style:width="7.4791in" fo:margin-left="0in" table:align="lef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style:font-name="Arial" style:font-name-asian="Times New Roman" style:font-name-complex="Arial" fo:font-size="10.5pt" style:font-size-asian="10.5pt" style:font-size-complex="10.5pt"/>
    </style:style>
    <style:style style:name="P139" style:parent-style-name="Normal" style:family="paragraph">
      <style:paragraph-properties fo:text-align="center"/>
    </style:style>
    <style:style style:name="T140" style:parent-style-name="Fonteparág.padrão" style:family="text">
      <style:text-properties style:font-name="Arial" style:font-name-asian="Times New Roman" style:font-name-complex="Arial" fo:font-size="10.5pt" style:font-size-asian="10.5pt" style:font-size-complex="10.5pt"/>
    </style:style>
    <style:style style:name="T14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43" style:parent-style-name="Normal" style:family="paragraph">
      <style:paragraph-properties fo:text-align="center"/>
    </style:style>
    <style:style style:name="T14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8" style:parent-style-name="Fonteparág.padrão" style:family="text">
      <style:text-properties style:font-name="Arial" style:font-name-asian="Times New Roman" style:font-name-complex="Arial" fo:font-size="10.5pt" style:font-size-asian="10.5pt" style:font-size-complex="10.5pt"/>
    </style:style>
    <style:style style:name="P149" style:parent-style-name="NormalWeb" style:family="paragraph">
      <style:text-properties style:font-name="Arial" style:font-name-complex="Arial" fo:font-size="10.5pt" style:font-size-asian="10.5pt" style:font-size-complex="10.5pt"/>
    </style:style>
    <style:style style:name="P150" style:parent-style-name="NormalWeb" style:family="paragraph">
      <style:text-properties style:font-name="Arial" style:font-name-complex="Arial" fo:font-size="10.5pt" style:font-size-asian="10.5pt" style:font-size-complex="10.5pt"/>
    </style:style>
    <style:style style:name="P151" style:parent-style-name="NormalWeb" style:family="paragraph">
      <style:text-properties style:font-name="Arial" style:font-name-complex="Arial" fo:font-size="10.5pt" style:font-size-asian="10.5pt" style:font-size-complex="10.5pt"/>
    </style:style>
    <style:style style:name="P152" style:parent-style-name="NormalWeb" style:family="paragraph">
      <style:text-properties style:font-name="Arial" style:font-name-complex="Arial" fo:font-size="10.5pt" style:font-size-asian="10.5pt" style:font-size-complex="10.5pt"/>
    </style:style>
    <style:style style:name="P153" style:parent-style-name="Normal" style:family="paragraph">
      <style:text-properties style:font-name="Arial" style:font-name-asian="Times New Roman" style:font-name-complex="Arial" fo:font-size="10.5pt" style:font-size-asian="10.5pt" style:font-size-complex="10.5pt"/>
    </style:style>
    <style:style style:name="P154" style:parent-style-name="Normal" style:family="paragraph">
      <style:paragraph-properties fo:text-align="center"/>
    </style:style>
    <style:style style:name="T15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9" style:parent-style-name="Fonteparág.padrão" style:family="text">
      <style:text-properties style:font-name="Arial" style:font-name-asian="Times New Roman" style:font-name-complex="Arial" fo:font-size="10.5pt" style:font-size-asian="10.5pt" style:font-size-complex="10.5pt"/>
    </style:style>
    <style:style style:name="P160" style:parent-style-name="NormalWeb" style:family="paragraph">
      <style:text-properties style:font-name="Arial" style:font-name-complex="Arial" fo:font-size="10.5pt" style:font-size-asian="10.5pt" style:font-size-complex="10.5pt"/>
    </style:style>
    <style:style style:name="P161" style:parent-style-name="NormalWeb" style:family="paragraph">
      <style:text-properties style:font-name="Arial" style:font-name-complex="Arial" fo:font-size="10.5pt" style:font-size-asian="10.5pt" style:font-size-complex="10.5pt"/>
    </style:style>
    <style:style style:name="P162" style:parent-style-name="NormalWeb" style:family="paragraph">
      <style:text-properties style:font-name="Arial" style:font-name-complex="Arial" fo:font-size="10.5pt" style:font-size-asian="10.5pt" style:font-size-complex="10.5pt"/>
    </style:style>
    <style:style style:name="P163" style:parent-style-name="Normal" style:family="paragraph">
      <style:text-properties style:font-name="Arial" style:font-name-asian="Times New Roman" style:font-name-complex="Arial" fo:font-size="10.5pt" style:font-size-asian="10.5pt" style:font-size-complex="10.5pt"/>
    </style:style>
    <style:style style:name="P164" style:parent-style-name="Normal" style:family="paragraph">
      <style:paragraph-properties fo:text-align="center"/>
    </style:style>
    <style:style style:name="T16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9" style:parent-style-name="Fonteparág.padrão" style:family="text">
      <style:text-properties style:font-name="Arial" style:font-name-asian="Times New Roman" style:font-name-complex="Arial" fo:font-size="10.5pt" style:font-size-asian="10.5pt" style:font-size-complex="10.5pt"/>
    </style:style>
    <style:style style:name="P170" style:parent-style-name="NormalWeb" style:family="paragraph">
      <style:text-properties style:font-name="Arial" style:font-name-complex="Arial" fo:font-size="10.5pt" style:font-size-asian="10.5pt" style:font-size-complex="10.5pt"/>
    </style:style>
    <style:style style:name="TableColumn172" style:family="table-column">
      <style:table-column-properties style:column-width="7.4791in"/>
    </style:style>
    <style:style style:name="Table171" style:family="table">
      <style:table-properties style:width="7.4791in" fo:margin-left="0in" table:align="left"/>
    </style:style>
    <style:style style:name="TableRow173" style:family="table-row">
      <style:table-row-properties/>
    </style:style>
    <style:style style:name="TableCell174" style:family="table-cell">
      <style:table-cell-properties fo:border="none" style:writing-mode="lr-tb" fo:padding-top="0in" fo:padding-left="0in" fo:padding-bottom="0in" fo:padding-right="0in"/>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text-properties style:font-name="Arial" style:font-name-asian="Times New Roman" style:font-name-complex="Arial" fo:font-size="10.5pt" style:font-size-asian="10.5pt" style:font-size-complex="10.5pt"/>
    </style:style>
    <style:style style:name="P178" style:parent-style-name="Normal" style:family="paragraph">
      <style:paragraph-properties fo:text-align="center"/>
    </style:style>
    <style:style style:name="T179" style:parent-style-name="Fonteparág.padrão" style:family="text">
      <style:text-properties style:font-name="Arial" style:font-name-asian="Times New Roman" style:font-name-complex="Arial" fo:font-size="10.5pt" style:font-size-asian="10.5pt" style:font-size-complex="10.5pt"/>
    </style:style>
    <style:style style:name="T18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82" style:parent-style-name="Normal" style:family="paragraph">
      <style:paragraph-properties fo:text-align="center"/>
    </style:style>
    <style:style style:name="T18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7" style:parent-style-name="Fonteparág.padrão" style:family="text">
      <style:text-properties style:font-name="Arial" style:font-name-asian="Times New Roman" style:font-name-complex="Arial" fo:font-size="10.5pt" style:font-size-asian="10.5pt" style:font-size-complex="10.5pt"/>
    </style:style>
    <style:style style:name="P188" style:parent-style-name="NormalWeb" style:family="paragraph">
      <style:text-properties style:font-name="Arial" style:font-name-complex="Arial" fo:font-size="10.5pt" style:font-size-asian="10.5pt" style:font-size-complex="10.5pt"/>
    </style:style>
    <style:style style:name="TableColumn190" style:family="table-column">
      <style:table-column-properties style:column-width="7.4791in"/>
    </style:style>
    <style:style style:name="Table189" style:family="table">
      <style:table-properties style:width="7.4791in" fo:margin-left="0in" table:align="lef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ableRow193" style:family="table-row">
      <style:table-row-properties/>
    </style:style>
    <style:style style:name="TableCell194" style:family="table-cell">
      <style:table-cell-properties fo:border="none" style:writing-mode="lr-tb" fo:padding-top="0in" fo:padding-left="0in" fo:padding-bottom="0in" fo:padding-right="0in"/>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text-properties style:font-name="Arial" style:font-name-asian="Times New Roman" style:font-name-complex="Arial" fo:font-size="10.5pt" style:font-size-asian="10.5pt" style:font-size-complex="10.5pt"/>
    </style:style>
    <style:style style:name="P204" style:parent-style-name="Normal" style:family="paragraph">
      <style:paragraph-properties fo:text-align="center"/>
    </style:style>
    <style:style style:name="T205" style:parent-style-name="Fonteparág.padrão" style:family="text">
      <style:text-properties style:font-name="Arial" style:font-name-asian="Times New Roman" style:font-name-complex="Arial" fo:font-size="10.5pt" style:font-size-asian="10.5pt" style:font-size-complex="10.5pt"/>
    </style:style>
    <style:style style:name="T2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208" style:parent-style-name="Normal" style:family="paragraph">
      <style:paragraph-properties fo:text-align="center"/>
    </style:style>
    <style:style style:name="T20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3" style:parent-style-name="Fonteparág.padrão" style:family="text">
      <style:text-properties style:font-name="Arial" style:font-name-asian="Times New Roman" style:font-name-complex="Arial" fo:font-size="10.5pt" style:font-size-asian="10.5pt" style:font-size-complex="10.5pt"/>
    </style:style>
    <style:style style:name="P214" style:parent-style-name="NormalWeb" style:family="paragraph">
      <style:text-properties style:font-name="Arial" style:font-name-complex="Arial" fo:font-size="10.5pt" style:font-size-asian="10.5pt" style:font-size-complex="10.5pt"/>
    </style:style>
    <style:style style:name="P215" style:parent-style-name="Normal" style:family="paragraph">
      <style:paragraph-properties fo:margin-bottom="0.1666in"/>
      <style:text-properties style:font-name="Arial" style:font-name-asian="Times New Roman" style:font-name-complex="Arial" fo:font-size="10.5pt" style:font-size-asian="10.5pt" style:font-size-complex="10.5pt"/>
    </style:style>
    <style:style style:name="TableColumn217" style:family="table-column">
      <style:table-column-properties style:column-width="7.4083in"/>
    </style:style>
    <style:style style:name="Table216" style:family="table">
      <style:table-properties style:width="7.4083in" fo:margin-left="0in" table:align="center"/>
    </style:style>
    <style:style style:name="TableRow218" style:family="table-row">
      <style:table-row-properti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text-align="center"/>
      <style:text-properties style:font-name-asian="Times New Roman"/>
    </style:style>
    <style:style style:name="P221" style:parent-style-name="Normal" style:family="paragraph">
      <style:text-properties style:font-name="Arial" style:font-name-asian="Times New Roman" style:font-name-complex="Arial" fo:font-size="10.5pt" style:font-size-asian="10.5pt" style:font-size-complex="10.5pt"/>
    </style:style>
    <style:style style:name="P222" style:parent-style-name="Normal" style:family="paragraph">
      <style:text-properties style:font-name-asian="Times New Roman"/>
    </style:style>
    <style:style style:name="P223" style:parent-style-name="Normal" style:family="paragraph">
      <style:text-properties style:font-name-asian="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Termo Aditivo a Convenção Coletiva De Trabalho 2013/2014<text:s/></text:span></text:p>
                </table:table-cell>
              </table:table-row>
              <table:table-row table:style-name="TableRow11">
                <table:table-cell table:style-name="TableCell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Normal"><text:span text:style-name="T19">NÚMERO DE REGISTRO NO MTE:</text:span><text:span text:style-name="T20"><text:s/></text:span></text:p>
                      </table:table-cell>
                      <table:table-cell table:style-name="TableCell21">
                        <text:p text:style-name="P22"/>
                      </table:table-cell>
                      <table:table-cell table:style-name="TableCell23">
                        <text:p text:style-name="P24">TO000126/2013<text:s/></text:p>
                      </table:table-cell>
                    </table:table-row>
                    <table:table-row table:style-name="TableRow25">
                      <table:table-cell table:style-name="TableCell26">
                        <text:p text:style-name="Normal"><text:span text:style-name="T27">DATA DE REGISTRO NO MTE:</text:span><text:span text:style-name="T28"><text:s/></text:span></text:p>
                      </table:table-cell>
                      <table:table-cell table:style-name="TableCell29">
                        <text:p text:style-name="P30"/>
                      </table:table-cell>
                      <table:table-cell table:style-name="TableCell31">
                        <text:p text:style-name="P32">21/10/2013<text:s/></text:p>
                      </table:table-cell>
                    </table:table-row>
                    <table:table-row table:style-name="TableRow33">
                      <table:table-cell table:style-name="TableCell34">
                        <text:p text:style-name="Normal"><text:span text:style-name="T35">NÚMERO DA SOLICITAÇÃO:</text:span><text:span text:style-name="T36"><text:s/></text:span></text:p>
                      </table:table-cell>
                      <table:table-cell table:style-name="TableCell37">
                        <text:p text:style-name="P38"/>
                      </table:table-cell>
                      <table:table-cell table:style-name="TableCell39">
                        <text:p text:style-name="P40">MR061567/2013<text:s/></text:p>
                      </table:table-cell>
                    </table:table-row>
                    <table:table-row table:style-name="TableRow41">
                      <table:table-cell table:style-name="TableCell42">
                        <text:p text:style-name="Normal"><text:span text:style-name="T43">NÚMERO DO PROCESSO:</text:span><text:span text:style-name="T44"><text:s/></text:span></text:p>
                      </table:table-cell>
                      <table:table-cell table:style-name="TableCell45">
                        <text:p text:style-name="P46"/>
                      </table:table-cell>
                      <table:table-cell table:style-name="TableCell47">
                        <text:p text:style-name="P48">46000.006918/2013-96<text:s/></text:p>
                      </table:table-cell>
                    </table:table-row>
                    <table:table-row table:style-name="TableRow49">
                      <table:table-cell table:style-name="TableCell50">
                        <text:p text:style-name="Normal"><text:span text:style-name="T51">DATA DO PROTOCOLO:</text:span><text:span text:style-name="T52"><text:s/></text:span></text:p>
                      </table:table-cell>
                      <table:table-cell table:style-name="TableCell53">
                        <text:p text:style-name="P54"/>
                      </table:table-cell>
                      <table:table-cell table:style-name="TableCell55">
                        <text:p text:style-name="P56">11/10/2013<text:s/></text:p>
                      </table:table-cell>
                    </table:table-row>
                  </table:table>
                  <text:p text:style-name="P57"><text:line-break/></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NÚMERO DO PROCESSO DA CONVENÇÃO COLETIVA PRINCIPAL:<text:s/></text:span></text:p>
                      </table:table-cell>
                      <table:table-cell table:style-name="TableCell65">
                        <text:p text:style-name="P66"/>
                      </table:table-cell>
                      <table:table-cell table:style-name="TableCell67">
                        <text:p text:style-name="P68">46000.002304/2013-35<text:s/></text:p>
                      </table:table-cell>
                    </table:table-row>
                    <table:table-row table:style-name="TableRow69">
                      <table:table-cell table:style-name="TableCell70">
                        <text:p text:style-name="Normal"><text:span text:style-name="T71">DATA DE REGISTRO DA CONVENÇÃO COLETIVA PRINCIPAL:<text:s/></text:span></text:p>
                      </table:table-cell>
                      <table:table-cell table:style-name="TableCell72">
                        <text:p text:style-name="P73"/>
                      </table:table-cell>
                      <table:table-cell table:style-name="TableCell74">
                        <text:p text:style-name="P75">22/04/2013<text:s/></text:p>
                      </table:table-cell>
                    </table:table-row>
                  </table:table>
                  <text:p text:style-name="NormalWeb"><text:span text:style-name="T76">Confira a autenticidade no endereço http://www3.mte.gov.br/sistemas/mediador/.<text:s/></text:span></text:p>
                </table:table-cell>
              </table:table-row>
              <table:table-row table:style-name="TableRow77">
                <table:table-cell table:style-name="TableCell78">
                  <text:p text:style-name="NormalWeb"><text:span text:style-name="T79">FEDERACAO NACIONAL DOS TRABALHADORES CELETISTAS NAS COOPERATIVAS NO BRASIL, CNPJ n. 09.509.920/0001-04, neste ato representado(a) por seu Presidente, Sr(a). MAURI VIANA PEREIRA;</text:span><text:span text:style-name="T80"><text:line-break/> </text:span><text:span text:style-name="T81"><text:line-break/>E<text:s/></text:span><text:span text:style-name="T82"><text:line-break/></text:span><text:span text:style-name="T83"><text:line-break/>SINDICATO E ORGANIZACAO DAS COOPERATIVAS DO ESTADO DO TOCANTINS, CNPJ n. 33.205.055/0001-97, neste ato representado(a) por seu Presidente, Sr(a). RICARDO BENEDITO KHOURI;</text:span><text:span text:style-name="T84"><text:line-break/> </text:span><text:span text:style-name="T85"><text:line-break/>celebram o presente TERMO ADITIVO DE CONVENÇÃO COLETIVA DE TRABALHO, estipulando as condições de trabalho previstas nas cláusulas seguintes:<text:s/></text:span><text:span text:style-name="T86"><text:line-break/></text:span><text:span text:style-name="T87"><text:line-break/></text:span><text:span text:style-name="T88">CLÁUSULA PRIMEIRA - VIGÊNCIA E DATA-BASE<text:s/></text:span><text:span text:style-name="T89"><text:line-break/></text:span><text:span text:style-name="T90"><text:line-break/>As partes fixam a vigência do presente Termo Aditivo de Convenção Coletiva de Trabalho no período de 01º de julho de 2013 a 30 de junho de 2014 e a data-base da categoria em 01º de julho.<text:s/></text:span><text:span text:style-name="T91"><text:line-break/></text:span><text:span text:style-name="T92"><text:line-break/></text:span><text:span text:style-name="T93"><text:line-break/></text:span><text:span text:style-name="T94">CLÁUSULA SEGUNDA - ABRANGÊNCIA<text:s/></text:span><text:span text:style-name="T95"><text:line-break/></text:span><text:span text:style-name="T96"><text:line-break/>O presente Termo Aditivo de Convenção Coletiva de Trabalho abrangerá a(s) categoria(s)<text:s/></text:span><text:span text:style-name="T97">dos trabalhadores celetistas em cooperativas<text:s/></text:span><text:span text:style-name="T98">, com abrangência territorial em<text:s/></text:span><text:span text:style-name="T99">TO</text:span><text:span text:style-name="T100">.<text:s/></text:span></text:p>
                  <text:p text:style-name="P101"><text:span text:style-name="T102"><text:line-break/></text:span><text:span text:style-name="T103">Salários, Reajustes e Pagamento<text:s/></text:span><text:span text:style-name="T104"><text:line-break/></text:span></text:p>
                  <text:p text:style-name="P105"><text:span text:style-name="T106">Piso Salarial<text:s/></text:span><text:span text:style-name="T107"><text:line-break/></text:span></text:p>
                  <text:p text:style-name="Normal"><text:span text:style-name="T108"><text:line-break/>CLÁUSULA TERCEIRA - SALARIO INGRESSO<text:s/></text:span><text:span text:style-name="T109"><text:line-break/></text:span><text:span text:style-name="T110"><text:line-break/></text:span></text:p>
                  <text:p text:style-name="P111"> </text:p>
                  <table:table table:style-name="Table112">
                    <table:table-columns>
                      <table:table-column table:style-name="TableColumn113"/>
                    </table:table-columns>
                    <table:table-row table:style-name="TableRow114">
                      <table:table-cell table:style-name="TableCell115">
                        <text:p text:style-name="NormalWeb">Durante a vigência desta convenção, os salários de ingresso não poderão   ser inferiores aos seguintes:</text:p>
                      </table:table-cell>
                    </table:table-row>
                    <table:table-row table:style-name="TableRow116">
                      <table:table-cell table:style-name="TableCell117">
                        <text:p text:style-name="ww-corpodetexto3">– No contrato de Experiência o Piso salarial da   categoria será de R$ 718,20 (setecentos e dezoito reais e vinte centavos);</text:p>
                      </table:table-cell>
                    </table:table-row>
                    <table:table-row table:style-name="TableRow118">
                      <table:table-cell table:style-name="TableCell119">
                        <text:p text:style-name="NormalWeb">– Na efetivação o Piso Salarial será de R$ 756,00 (setecentos e cinquenta   e seis reais);</text:p>
                      </table:table-cell>
                    </table:table-row>
                    <table:table-row table:style-name="TableRow120">
                      <table:table-cell table:style-name="TableCell121">
                        <text:p text:style-name="NormalWeb">– Em caso de mudança do Piso Nacional venha a ser concretizado no prazo de   vigência desta convenção será mantida a proporcionalidade em relação aos   mesmos;</text:p>
                      </table:table-cell>
                    </table:table-row>
                    <table:table-row table:style-name="TableRow122">
                      <table:table-cell table:style-name="TableCell123">
                        <text:p text:style-name="NormalWeb">– Poderá haver pisos salariais maiores ou menores, desde que seja pactuado   em Acordo Coletivo de Trabalho, respeitando o item 54º desta Convenção   Coletiva de Trabalho.</text:p>
                      </table:table-cell>
                    </table:table-row>
                  </table:table>
                  <text:p text:style-name="P124"/>
                  <text:p text:style-name="P125"><text:span text:style-name="T126">Reajustes/Correções Salariais<text:s/></text:span><text:span text:style-name="T127"><text:line-break/></text:span></text:p>
                  <text:p text:style-name="Normal"><text:span text:style-name="T128"><text:line-break/>CLÁUSULA QUARTA - REAJUSTE SALARIAL<text:s/></text:span><text:span text:style-name="T129"><text:line-break/></text:span><text:span text:style-name="T130"><text:line-break/></text:span></text:p>
                  <text:p text:style-name="P131"> </text:p>
                  <table:table table:style-name="Table132">
                    <table:table-columns>
                      <table:table-column table:style-name="TableColumn133"/>
                    </table:table-columns>
                    <table:table-row table:style-name="TableRow134">
                      <table:table-cell table:style-name="TableCell135">
                        <text:p text:style-name="NormalWeb">A partir de 1º (primeiro) de julho de 2013, todas as sociedades   cooperativas, sediadas no Estado do Tocantins, representadas neste ato, pelo   Sindicato Patronal conveniente, conforme especificado no Preâmbulo,   concederão aos seus empregados, reajuste salarial de 8% (oito por cento)   sobre os respectivos salários base vigentes em 30 de Junho de 2013.</text:p>
                      </table:table-cell>
                    </table:table-row>
                    <table:table-row table:style-name="TableRow136">
                      <table:table-cell table:style-name="TableCell137">
                        <text:p text:style-name="NormalWeb">-  As Sociedades Cooperativas  abrangidas por esta Convenção,   que desejarem conceder aumento de salários diferente do aqui pactuado, poderá   fazê-lo, desde que seja em Acordo Coletivo de Trabalho respeitando o item 54º   desta Convenção Coletiva de Trabalho.</text:p>
                      </table:table-cell>
                    </table:table-row>
                  </table:table>
                  <text:p text:style-name="P138"/>
                  <text:p text:style-name="P139"><text:span text:style-name="T140"><text:line-break/></text:span><text:span text:style-name="T141">Gratificações, Adicionais, Auxílios e Outros<text:s/></text:span><text:span text:style-name="T142"><text:line-break/></text:span></text:p>
                  <text:p text:style-name="P143"><text:span text:style-name="T144">Gratificação de Função<text:s/></text:span><text:span text:style-name="T145"><text:line-break/></text:span></text:p>
                  <text:p text:style-name="Normal"><text:span text:style-name="T146"><text:line-break/>CLÁUSULA QUINTA - QUEBRA DE CAIXA<text:s/></text:span><text:span text:style-name="T147"><text:line-break/></text:span><text:span text:style-name="T148"><text:line-break/></text:span></text:p>
                  <text:p text:style-name="P149">O empregado exercente da função de caixa ou o responsável pela tesouraria ou encarregado fará jus a uma gratificação mensal de no mínimo R$ 73,44 (setenta e três reais e quarenta e quatro centavos), sem reflexo na maior remuneração.</text:p>
                  <text:p text:style-name="P150">Especificamente para as cooperativas de crédito, o valor mínimo que deverá ser pago como gratificação mensal é de:</text:p>
                  <text:p text:style-name="P151">Se exercente da função de caixa: R$ 115,56 (cento e quinze reais e cinquenta e seis centavos)</text:p>
                  <text:p text:style-name="P152">Se Tesoureiro: R$ 231,12 (duzentos e trinta e um reais e doze centavos).</text:p>
                  <text:p text:style-name="P153"/>
                  <text:p text:style-name="P154"><text:span text:style-name="T155">Auxílio Alimentação<text:s/></text:span><text:span text:style-name="T156"><text:line-break/></text:span></text:p>
                  <text:p text:style-name="Normal"><text:span text:style-name="T157"><text:line-break/>CLÁUSULA SEXTA - TICKET REFEIÇÃO<text:s/></text:span><text:span text:style-name="T158"><text:line-break/></text:span><text:span text:style-name="T159"><text:line-break/></text:span></text:p>
                  <text:p text:style-name="P160"> </text:p>
                  <text:p text:style-name="P161">Nos termos do que prevê a legislação do PAT (Programa de Alimentação do Trabalhador), a cooperativa fornecerá cesta de alimentos, no valor mínimo mensal de R$ 93,96 (noventa e três reais e noventa e seis centavos) ou fornecerá vale alimentação/refeição no valor mínimo de R$ 93,96 (noventa e três reais e noventa e seis centavos)  ou poderá manter serviço próprio de refeições, podendo descontar do empregado até o limite de 20% (vinte por cento) do custo direto do benefício concedido.</text:p>
                  <text:soft-page-break/>
                  <text:p text:style-name="P162">Especificamente para as cooperativas de crédito, o valor mínimo que deverá ser fornecido através de cesta de alimentos ou vale alimentação/refeição é de R$ 231,12 (duzentos e trinta e um reais e doze centavos).</text:p>
                  <text:p text:style-name="P163"/>
                  <text:p text:style-name="P164"><text:span text:style-name="T165">Auxílio Morte/Funeral<text:s/></text:span><text:span text:style-name="T166"><text:line-break/></text:span></text:p>
                  <text:p text:style-name="Normal"><text:span text:style-name="T167"><text:line-break/>CLÁUSULA SÉTIMA - AUXILIO FUNERAL<text:s/></text:span><text:span text:style-name="T168"><text:line-break/></text:span><text:span text:style-name="T169"><text:line-break/></text:span></text:p>
                  <text:p text:style-name="P170"> </text:p>
                  <table:table table:style-name="Table171">
                    <table:table-columns>
                      <table:table-column table:style-name="TableColumn172"/>
                    </table:table-columns>
                    <table:table-row table:style-name="TableRow173">
                      <table:table-cell table:style-name="TableCell174">
                        <text:p text:style-name="NormalWeb">Quando do falecimento do empregado, a Cooperativa concederá, a título de   auxilio funeral, na rescisão do contrato, o valor mínimo de R$ 756,00   (setecentos e cinquenta e seis reais).</text:p>
                      </table:table-cell>
                    </table:table-row>
                    <table:table-row table:style-name="TableRow175">
                      <table:table-cell table:style-name="TableCell176">
                        <text:p text:style-name="NormalWeb"><text:span text:style-name="Forte">–</text:span><text:s/>O benefício e valor estipulado no “caput” não se   aplicam as Cooperativas que concederem, às suas custas, o beneficio do seguro   de vida em grupo, ou qualquer outro benefício com as mesmas características.   Tal valor não terá natureza salarial, diante do seu caráter indenizatório.</text:p>
                      </table:table-cell>
                    </table:table-row>
                  </table:table>
                  <text:p text:style-name="P177"/>
                  <text:p text:style-name="P178"><text:span text:style-name="T179"><text:line-break/></text:span><text:span text:style-name="T180">Relações Sindicais<text:s/></text:span><text:span text:style-name="T181"><text:line-break/></text:span></text:p>
                  <text:p text:style-name="P182"><text:span text:style-name="T183">Contribuições Sindicais<text:s/></text:span><text:span text:style-name="T184"><text:line-break/></text:span></text:p>
                  <text:p text:style-name="Normal"><text:span text:style-name="T185"><text:line-break/>CLÁUSULA OITAVA - TAXA ASSISTENCIAL<text:s/></text:span><text:span text:style-name="T186"><text:line-break/></text:span><text:span text:style-name="T187"><text:line-break/></text:span></text:p>
                  <text:p text:style-name="P188"> </text:p>
                  <table:table table:style-name="Table189">
                    <table:table-columns>
                      <table:table-column table:style-name="TableColumn190"/>
                    </table:table-columns>
                    <table:table-row table:style-name="TableRow191">
                      <table:table-cell table:style-name="TableCell192">
                        <text:p text:style-name="NormalWeb">Será descontado mensalmente em folha de pagamento de cada trabalhador   Cooperativista 2% (dois por cento) do salário de cada trabalhador, limitado a   R$ 20,00 (vinte reais), que deverá ser recolhido em guias fornecidas pela   Fenatracoop até o quinto dia do mês subsequente ao desconto, a partir do   mês de Julho de 2013.</text:p>
                      </table:table-cell>
                    </table:table-row>
                    <table:table-row table:style-name="TableRow193">
                      <table:table-cell table:style-name="TableCell194">
                        <text:p text:style-name="NormalWeb">- É facultado as Cooperativas assumir integral ou parcialmente   este valor dos empregados.</text:p>
                      </table:table-cell>
                    </table:table-row>
                    <table:table-row table:style-name="TableRow195">
                      <table:table-cell table:style-name="TableCell196">
                        <text:p text:style-name="NormalWeb">- Fica assegurado o direito de oposição a esta contribuição, conforme   Orientação N°03, aprovadas em relação à contribuição assistencial na Segunda   Reunião Nacional da Coordenadoria Nacional de Promoção da Liberdade Sindical   – CONALIS, DO MINISTÉRIO PÚBLICO DO TRABALHO, ou seja, até 20 (vinte)   dias após a homologação desta convenção no Ministério do Trabalho e Emprego   no seu Sistema Mediador.</text:p>
                      </table:table-cell>
                    </table:table-row>
                    <table:table-row table:style-name="TableRow197">
                      <table:table-cell table:style-name="TableCell198">
                        <text:p text:style-name="NormalWeb">–  A oposição deverá ser feita diretamente na FENATRACOOP   estabelecida na SHIS QI 28 conjunto 09 casa 23, Brasilia - DF Cep: 71670-290,   ou nas Delegacias da Fenatracoop ou via correio desde que postada até a data   prevista no parágrafo anterior, ou seja 20 (vinte) dias após a homologação da   CCT.</text:p>
                      </table:table-cell>
                    </table:table-row>
                    <table:table-row table:style-name="TableRow199">
                      <table:table-cell table:style-name="TableCell200">
                        <text:p text:style-name="NormalWeb"> – Fica claro o entendimento que a FENATRACOOP firma o presente   documento com base no artigo 611 da CLT parágrafo segundo, portanto não pode   a fenatracoop ter o trabalhador como sindicalizado ou o trabalhador filiado,   se haver a oposição será a todo o documento e não somente a uma clausula e   ainda.</text:p>
                      </table:table-cell>
                    </table:table-row>
                    <table:table-row table:style-name="TableRow201">
                      <table:table-cell table:style-name="TableCell202">
                        <text:p text:style-name="NormalWeb"><text:span text:style-name="Forte">–</text:span><text:s/>Configura ato anti-sindical o incentivo patronal ao   exercício do direito de oposição à contribuição assistencial/negocial,   conforme Orientação N°04, aprovadas em relação à contribuição assistencial na   Segunda Reunião Nacional da Coordenadoria Nacional de Promoção da Liberdade   Sindical – CONALIS, do MINISTÉRIO PÚBLICO DO TRABALHO correndo o risco de ser   punido criminalmente o responsável, pelo artigo 199 do código penal, bastando   para tal configuração do crime cometido, a declaração em cartório de três   funcionários da cooperativa, informando que foi forçado ou induzido a assinar   carta de oposição a contribuição assistencial/negocial.</text:p>
                        <text:soft-page-break/>
                        <text:p text:style-name="NormalWeb">Caso haja oposição a esta convenção coletiva por parte dos trabalhadores   os mesmo estarão desassistido do presente instrumento e também estarão   desobrigados em cumprir os deveres aqui presente.</text:p>
                      </table:table-cell>
                    </table:table-row>
                  </table:table>
                  <text:p text:style-name="P203"/>
                  <text:p text:style-name="P204"><text:span text:style-name="T205"><text:line-break/></text:span><text:span text:style-name="T206">Disposições Gerais<text:s/></text:span><text:span text:style-name="T207"><text:line-break/></text:span></text:p>
                  <text:p text:style-name="P208"><text:span text:style-name="T209">Aplicação do Instrumento Coletivo<text:s/></text:span><text:span text:style-name="T210"><text:line-break/></text:span></text:p>
                  <text:p text:style-name="Normal"><text:span text:style-name="T211"><text:line-break/>CLÁUSULA NONA - CLAUSULAS PERMANENTES<text:s/></text:span><text:span text:style-name="T212"><text:line-break/></text:span><text:span text:style-name="T213"><text:line-break/></text:span></text:p>
                  <text:p text:style-name="P214">As clausulas que se encontram na Convenção Coletiva de Trabalho 2012/2014; permanecerão inalteradas.<text:s/></text:p>
                  <text:p text:style-name="P215"/>
                  <table:table table:style-name="Table216">
                    <table:table-columns>
                      <table:table-column table:style-name="TableColumn217"/>
                    </table:table-columns>
                    <table:table-row table:style-name="TableRow218">
                      <table:table-cell table:style-name="TableCell219">
                        <text:p text:style-name="P220"><text:line-break/><text:line-break/>MAURI VIANA PEREIRA<text:s/><text:line-break/>Presidente<text:s/><text:line-break/>FEDERACAO NACIONAL DOS TRABALHADORES CELETISTAS NAS COOPERATIVAS NO BRASIL<text:s/><text:line-break/><text:line-break/><text:line-break/><text:line-break/>RICARDO BENEDITO KHOURI<text:s/><text:line-break/>Presidente<text:s/><text:line-break/>SINDICATO E ORGANIZACAO DAS COOPERATIVAS DO ESTADO DO TOCANTINS<text:s/><text:line-break/><text:line-break/></text:p>
                      </table:table-cell>
                    </table:table-row>
                  </table:table>
                  <text:p text:style-name="P221"/>
                </table:table-cell>
              </table:table-row>
            </table:table>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nsolas" style:font-name-asian="Times New Roman"/>
    </style:style>
    <style:style style:name="titulo" style:display-name="titulo"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subtitulo" style:display-name="subtitulo"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texto" style:display-name="texto"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tituloclausula" style:display-name="tituloclausula"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descricaoclausula" style:display-name="descricaoclausula"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textogrupo" style:display-name="textogrupo" style:family="paragraph" style:parent-style-name="Normal">
      <style:paragraph-properties fo:margin-top="0.0694in" fo:margin-bottom="0.0694in"/>
      <style:text-properties style:font-name="Arial" style:font-name-complex="Arial" fo:text-transform="uppercase" fo:font-size="13.5pt" style:font-size-asian="13.5pt" style:font-size-complex="13.5pt" fo:hyphenate="false"/>
    </style:style>
    <style:style style:name="textosubgrupo" style:display-name="textosubgrupo" style:family="paragraph" style:parent-style-name="Normal">
      <style:paragraph-properties fo:margin-top="0.0694in" fo:margin-bottom="0.0694in"/>
      <style:text-properties style:font-name="Arial" style:font-name-complex="Arial" fo:text-transform="uppercase" fo:hyphenate="false"/>
    </style:style>
    <style:style style:name="textonome" style:display-name="textonome" style:family="paragraph" style:parent-style-name="Normal">
      <style:paragraph-properties fo:margin-top="0.0694in" fo:margin-bottom="0.0694in"/>
      <style:text-properties style:font-name="Arial" style:font-name-complex="Arial" fo:font-weight="bold" style:font-weight-asian="bold" style:font-weight-complex="bold" fo:text-transform="uppercase" fo:font-size="9pt" style:font-size-asian="9pt" style:font-size-complex="9pt" fo:hyphenate="false"/>
    </style:style>
    <style:style style:name="textofuncao" style:display-name="textofuncao" style:family="paragraph" style:parent-style-name="Normal">
      <style:paragraph-properties fo:margin-top="0.0694in" fo:margin-bottom="0.0694in"/>
      <style:text-properties style:font-name="Verdana" fo:font-weight="bold" style:font-weight-asian="bold" style:font-weight-complex="bold" fo:font-size="9pt" style:font-size-asian="9pt" style:font-size-complex="9pt" fo:hyphenate="false"/>
    </style:style>
    <style:style style:name="pagebreak" style:display-name="pagebreak"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ww-corpodetexto3" style:display-name="ww-corpodetexto3"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ador - Extrato Termo Aditivo de Convenção Coletiva</dc:title>
    <dc:description/>
    <dc:subject/>
    <meta:initial-creator>Selma Reis</meta:initial-creator>
    <dc:creator>Odilo Junior</dc:creator>
    <meta:creation-date>2018-06-15T16:08:00Z</meta:creation-date>
    <dc:date>2018-06-15T16:08:00Z</dc:date>
    <meta:template xlink:href="Normal" xlink:type="simple"/>
    <meta:editing-cycles>2</meta:editing-cycles>
    <meta:editing-duration>PT0S</meta:editing-duration>
    <meta:document-statistic meta:page-count="4" meta:paragraph-count="15" meta:word-count="1190" meta:character-count="7602" meta:row-count="53" meta:non-whitespace-character-count="6427"/>
  </office:meta>
</office:document-meta>
</file>