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fo:margin-left="5.0583in">
        <style:tab-stops>
          <style:tab-stop style:type="left" style:position="0.3145in"/>
        </style:tab-stops>
      </style:paragraph-properties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5" style:parent-style-name="Normal" style:family="paragraph">
      <style:text-properties style:font-name="Calibri" fo:font-size="12pt" style:font-size-asian="12pt" style:font-size-complex="12pt"/>
    </style:style>
    <style:style style:name="P6" style:parent-style-name="Normal" style:family="paragraph">
      <style:paragraph-properties fo:text-align="justify" fo:text-indent="0.5in"/>
      <style:text-properties style:font-name="Calibri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Calibri" fo:font-size="12pt" style:font-size-asian="12pt" style:font-size-complex="12pt"/>
    </style:style>
    <style:style style:name="P8" style:parent-style-name="Normal" style:family="paragraph">
      <style:paragraph-properties fo:text-align="center" fo:background-color="#2D875A"/>
      <style:text-properties style:font-name="Calibri" fo:font-weight="bold" style:font-weight-asian="bold" fo:color="#FFFFFF" fo:font-size="14pt" style:font-size-asian="14pt" style:font-size-complex="12pt"/>
    </style:style>
    <style:style style:name="P9" style:parent-style-name="Normal" style:family="paragraph">
      <style:paragraph-properties fo:text-align="justify"/>
      <style:text-properties style:font-name="Calibri" fo:font-size="12pt" style:font-size-asian="12pt" style:font-size-complex="12pt"/>
    </style:style>
    <style:style style:name="P10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11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12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13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14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15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16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17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18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19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20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21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22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23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24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25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26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27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28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29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30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31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32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33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34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35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36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37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38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39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40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41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42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43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44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45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46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47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48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49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50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51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52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53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54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55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56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57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58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59" style:parent-style-name="ParágrafodaLista" style:list-style-name="LFO2" style:family="paragraph">
      <style:paragraph-properties fo:line-height="115%"/>
      <style:text-properties style:font-name="Calibri" style:font-name-complex="Calibri"/>
    </style:style>
    <style:style style:name="P60" style:parent-style-name="ParágrafodaLista" style:family="paragraph">
      <style:paragraph-properties fo:widows="2" fo:orphans="2" style:text-autospace="ideograph-alpha" fo:margin-bottom="0.1111in" fo:line-height="106%" fo:margin-left="0.5in">
        <style:tab-stops/>
      </style:paragraph-properties>
      <style:text-properties style:font-name="Calibri" fo:font-size="12pt" style:font-size-asian="12pt" style:font-size-complex="12pt"/>
    </style:style>
    <style:style style:name="P61" style:parent-style-name="Normal" style:family="paragraph">
      <style:paragraph-properties fo:text-align="end" fo:text-indent="0.5in"/>
      <style:text-properties style:font-name="Calibri" fo:font-size="12pt" style:font-size-asian="12pt" style:font-size-complex="12pt"/>
    </style:style>
    <style:style style:name="P62" style:parent-style-name="Normal" style:family="paragraph">
      <style:paragraph-properties fo:text-align="justify" fo:text-indent="0.5in"/>
      <style:text-properties style:font-name="Calibri" fo:font-size="12pt" style:font-size-asian="12pt" style:font-size-complex="12pt"/>
    </style:style>
    <style:style style:name="P63" style:parent-style-name="Normal" style:family="paragraph">
      <style:paragraph-properties fo:text-align="justify" fo:text-indent="0.5in"/>
      <style:text-properties style:font-name="Calibri" fo:font-size="12pt" style:font-size-asian="12pt" style:font-size-complex="12pt"/>
    </style:style>
    <style:style style:name="P64" style:parent-style-name="Normal" style:family="paragraph">
      <style:paragraph-properties fo:text-align="justify" fo:text-indent="0.5in"/>
      <style:text-properties style:font-name="Calibri" fo:font-size="12pt" style:font-size-asian="12pt" style:font-size-complex="12pt"/>
    </style:style>
    <style:style style:name="P65" style:parent-style-name="Normal" style:family="paragraph">
      <style:text-properties style:font-name="Calibri" fo:font-size="12pt" style:font-size-asian="12pt" style:font-size-complex="12pt"/>
    </style:style>
    <style:style style:name="P66" style:parent-style-name="Normal" style:family="paragraph">
      <style:text-properties style:font-name="Calibri" fo:font-size="12pt" style:font-size-asian="12pt" style:font-size-complex="12pt"/>
    </style:style>
    <style:style style:name="P67" style:parent-style-name="Normal" style:family="paragraph">
      <style:text-properties style:font-name="Calibri" fo:font-size="12pt" style:font-size-asian="12pt" style:font-size-complex="12pt"/>
    </style:style>
    <style:style style:name="P68" style:parent-style-name="Normal" style:family="paragraph">
      <style:text-properties style:font-name="Calibri" fo:font-size="12pt" style:font-size-asian="12pt" style:font-size-complex="12pt"/>
    </style:style>
    <style:style style:name="P69" style:parent-style-name="Normal" style:family="paragraph">
      <style:text-properties style:font-name="Calibri" fo:font-size="12pt" style:font-size-asian="12pt" style:font-size-complex="12pt"/>
    </style:style>
    <style:style style:name="P70" style:parent-style-name="Normal" style:family="paragraph">
      <style:text-properties style:font-name="Calibri" fo:font-size="12pt" style:font-size-asian="12pt" style:font-size-complex="12pt"/>
    </style:style>
    <style:style style:name="P71" style:parent-style-name="Normal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Calibri" fo:font-size="12pt" style:font-size-asian="12pt" style:font-size-complex="12pt"/>
    </style:style>
  </office:automatic-styles>
  <office:body>
    <office:text text:use-soft-page-breaks="true">
      <text:p text:style-name="P1"><text:tab/></text:p>
      <text:p text:style-name="P4">RELAÇÃO DAS EMPRESAS CADASTRADA ATRAVÉS DO EDITAL Nº 03/2017</text:p>
      <text:p text:style-name="P5"/>
      <text:p text:style-name="P6">O Serviço Nacional de Aprendizagem do Cooperativismo no Estado do Tocantins – SESCOOP/TO, inscrito no CNPJ/MF sob o nº.<text:s/>07.330.977/0001-16, com sede à Avenida JK, 110 Norte, Lote 11, 77006-130, Palmas/TO, torna público a relação de empresas cadastradas até o momento e que passam a integrar o Cadastro Nacional de Prestadores de Serviços de Instrutória do SESCOOP, conforme previsto no Edital 03/2017.</text:p>
      <text:p text:style-name="P7"/>
      <text:p text:style-name="P8">RELAÇÃO DE EMPRESAS CADASTRADAS</text:p>
      <text:p text:style-name="P9"/>
      <text:list text:style-name="LFO2" text:continue-numbering="true">
        <text:list-item>
          <text:p text:style-name="P10">EQUILIBRIO TREINAMENTOS LTDA</text:p>
        </text:list-item>
        <text:list-item>
          <text:p text:style-name="P11">FABRICA BUSINESS</text:p>
        </text:list-item>
        <text:list-item>
          <text:p text:style-name="P12">EMGEMA - EMPRESA GOIANA DE ENGENHARIA E GESTÃO DO MEIO AMBIENTE LTDA – ME</text:p>
        </text:list-item>
        <text:list-item>
          <text:p text:style-name="P13">FAROL PESSOAS E NEGOCIOS EIRELI – ME</text:p>
        </text:list-item>
        <text:list-item>
          <text:p text:style-name="P14">FALARTE - CENTRO DE DESENVOLVIMENTO DA<text:s/>COMUNICAÇÃO HUMANA SS. – ME</text:p>
        </text:list-item>
        <text:list-item>
          <text:p text:style-name="P15">ARENA EDUCAÇÃO CORPORATIVA EIRELI – ME</text:p>
        </text:list-item>
        <text:list-item>
          <text:p text:style-name="P16">REBOUÇAS CONSULTORIA EMPRESARIAL LTDA</text:p>
        </text:list-item>
        <text:list-item>
          <text:p text:style-name="P17">EDI CARLOS BORGES ME</text:p>
        </text:list-item>
        <text:list-item>
          <text:p text:style-name="P18">GRAL E MILLIATI TREINAMENTO E CONSULTORIA LTDA</text:p>
        </text:list-item>
        <text:list-item>
          <text:p text:style-name="P19">R2 CONSULTORIA LTDA ME</text:p>
        </text:list-item>
        <text:list-item>
          <text:p text:style-name="P20">MC BOMFIM</text:p>
        </text:list-item>
        <text:list-item>
          <text:p text:style-name="P21">BIANCA ZORTÉA</text:p>
        </text:list-item>
        <text:list-item>
          <text:p text:style-name="P22">COOPTTEC</text:p>
        </text:list-item>
        <text:list-item>
          <text:p text:style-name="P23">INOVARUM TREINAMENTOS LTDA</text:p>
        </text:list-item>
        <text:list-item>
          <text:p text:style-name="P24">NOVA PROSPECÇÃO - CONSULTORIA E PROJETOS LTDA – ME</text:p>
        </text:list-item>
        <text:list-item>
          <text:p text:style-name="P25">LEONEY JOSE SOARES MIRANDA - ME</text:p>
        </text:list-item>
        <text:list-item>
          <text:p text:style-name="P26">IMPACTO TREINAMENTO E CONSULTORIA LTDA</text:p>
        </text:list-item>
        <text:list-item>
          <text:p text:style-name="P27">MS REZENDE PLANEJAMENTO EMPRESARIAL EIRELI-ME</text:p>
        </text:list-item>
        <text:list-item>
          <text:p text:style-name="P28">TARGET CONSULTORIA LTDA – ME</text:p>
        </text:list-item>
        <text:list-item>
          <text:p text:style-name="P29">CREDPALMAS SOCIEDADE FOMENTO EMPRESARIAL</text:p>
        </text:list-item>
        <text:list-item>
          <text:p text:style-name="P30">SAFRAS E SIFRAS</text:p>
        </text:list-item>
        <text:list-item>
          <text:p text:style-name="P31">TOMANINI CONSULTORIA E EVENTOS LTDA – ME</text:p>
        </text:list-item>
        <text:list-item>
          <text:p text:style-name="P32">PETRUS LTDA – ME</text:p>
        </text:list-item>
        <text:list-item>
          <text:p text:style-name="P33">CIZA ASSESSORIA PARA EMPRESAS E COOPERATIVAS LTDA ME</text:p>
        </text:list-item>
        <text:list-item>
          <text:p text:style-name="P34">INSTITUTO TOCANTINENSE DE APRENDIZAGEM E ESTUDOS ESPECIALIZADOS EM TRANSITO LTDA –ME</text:p>
        </text:list-item>
        <text:list-item>
          <text:p text:style-name="P35">INSTITUTO TOCANTINS DE PESQUISA ENSINO E CIÊNCIA EIRELI – ME</text:p>
        </text:list-item>
        <text:list-item>
          <text:p text:style-name="P36">WELTON NASCIMENTO – ME</text:p>
        </text:list-item>
        <text:list-item>
          <text:p text:style-name="P37">KAIROS ATIVIDADES DE APOIO A EMPRESAS LTDA</text:p>
        </text:list-item>
        <text:list-item>
          <text:p text:style-name="P38">FG ESCRITORIO CONTABIL E ASSESSORIA A EMPRESAS EIRELI – ME</text:p>
        </text:list-item>
        <text:list-item>
          <text:p text:style-name="P39">USINA CONSULTORIA EMPRESARIAL LTDA – ME</text:p>
        </text:list-item>
        <text:list-item>
          <text:p text:style-name="P40">SB CONSULTORIA E TREINAMENTO LTDA – ME</text:p>
        </text:list-item>
        <text:list-item>
          <text:p text:style-name="P41">COOPERATIVA DE TRABALHO MULTIDISCIPLINAR DE PRESTAÇÃO DE SERVIÇOS E ASSISTÊNCIA TÉCNICA LTDA – COOPERMULTA</text:p>
        </text:list-item>
        <text:list-item>
          <text:p text:style-name="P42">TECNOPLAN CONSULTORIA E ASSESSORIA LTDA – ME</text:p>
        </text:list-item>
        <text:list-item>
          <text:p text:style-name="P43">FOCO CONSULTORIA &amp; TREINAMENTOS LTDA</text:p>
        </text:list-item>
        <text:list-item>
          <text:p text:style-name="P44">CENTRO INFORMATICA TREINASORF LTDA</text:p>
        </text:list-item>
        <text:list-item>
          <text:p text:style-name="P45">DANIEL EDSON DE OLIVEIRA VITORINO</text:p>
        </text:list-item>
        <text:list-item>
          <text:p text:style-name="P46">EXCELÊNCIA CONSULTORIA EM ALIMENTOS LTDA</text:p>
        </text:list-item>
        <text:list-item>
          <text:p text:style-name="P47">SCIRE DESENVOLVIMENTO GERENCIAL LTDA – ME</text:p>
        </text:list-item>
        <text:list-item>
          <text:p text:style-name="P48">RICARDO FRADE CONSULTORIA EM TECNOLOGIAS PARA PROMOÇÃO DA SAÚDE E QUALIDADE DE VIDA EIRELI</text:p>
        </text:list-item>
        <text:list-item>
          <text:p text:style-name="P49">GERALDO TRINDADE – CAPACITAÇÃO E GESTÃO CORPORATIVA LTDA – ME</text:p>
        </text:list-item>
        <text:list-item>
          <text:p text:style-name="P50">MASTER EVENTOS, ORGANIZAÇÃO E EDUCAÇÃO CORPORATIVA LTDA</text:p>
        </text:list-item>
        <text:list-item>
          <text:p text:style-name="P51">NOVUS –<text:s/>CONHECIMENTO E INOVAÇÃO – EIRELI – ME</text:p>
        </text:list-item>
        <text:list-item>
          <text:p text:style-name="P52">G. HOLLANDA CONSULTORIA E TREINAMENTO EM DESMONTE DE ROCHA LTDA</text:p>
        </text:list-item>
        <text:list-item>
          <text:p text:style-name="P53">CORDIOLI MODERAÇÃO DE PROCESSOS PARTICIPATIVOS LTDA</text:p>
        </text:list-item>
        <text:list-item>
          <text:p text:style-name="P54">TALENTOS - DESENVOLVIMENTO PROFISSIONAL E GERENCIAL COACHING TREINAMENTOS E CONSULTORIA LTDA</text:p>
        </text:list-item>
        <text:list-item>
          <text:p text:style-name="P55">DENISE NASCIMENTO SILVA</text:p>
        </text:list-item>
        <text:list-item>
          <text:p text:style-name="P56">EVOLUIR LTDA – ME</text:p>
        </text:list-item>
        <text:list-item>
          <text:p text:style-name="P57">DEDICARE DESENVOLVIMENTO PROFISSIONAL E GERENCIAL LTDA</text:p>
        </text:list-item>
        <text:list-item>
          <text:p text:style-name="P58">RLCP IDIOMAS LTDA</text:p>
        </text:list-item>
        <text:list-item>
          <text:p text:style-name="P59">DIAS PSICOLOGIA EIRELI - ME</text:p>
        </text:list-item>
      </text:list>
      <text:p text:style-name="P60"/>
      <text:p text:style-name="P61">*Relação Atualizada em 22/01/19</text:p>
      <text:p text:style-name="P62"/>
      <text:p text:style-name="P63"/>
      <text:p text:style-name="P64">O SESCOOP/TO manterá as inscrições permanentemente abertas, onde os interessados poderão inscrever-se a qualquer momento, atendendo às exigências do edital e demais normativos, e, após finalizado o cadastramento, este terá vigência por prazo indeterminado, salvo por motivo de descumprimento dos normativos, e desde que mantida a atualização cadastral, regularidade fiscal e documental da pessoa jurídica.</text:p>
      <text:p text:style-name="P65"/>
      <text:p text:style-name="P66"/>
      <text:p text:style-name="P67">Palmas -TO, 22 de janeiro de 2019.</text:p>
      <text:p text:style-name="P68"/>
      <text:p text:style-name="P69"/>
      <text:p text:style-name="P70"/>
      <text:p text:style-name="P71">Francisco da Chaga Saraiva Fernandes de Sousa</text:p>
      <text:p text:style-name="P72"><text:span text:style-name="T73">Presidente da Comissão Permanente de Licitação do SESCOOP/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63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language="pt" fo:country="BR" style:language-asian="pt" style:country-asian="BR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language="pt" fo:country="BR" style:language-asian="pt" style:country-asian="BR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Arial" style:font-name-complex="Segoe UI" fo:font-size="9pt" style:font-size-asian="9pt" style:font-size-complex="9pt" fo:language="pt" fo:country="BR" style:language-asian="pt" style:country-asian="BR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875in" fo:margin-bottom="0.5in" fo:margin-right="0.5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2.71814in" svg:height="0.7415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isco das Chaga Saraiva F. de Sousa</meta:initial-creator>
    <dc:creator>Sescoop OCB</dc:creator>
    <meta:creation-date>2019-01-22T18:43:00Z</meta:creation-date>
    <dc:date>2019-01-22T18:54:00Z</dc:date>
    <meta:print-date>2019-01-22T18:13:00Z</meta:print-date>
    <meta:template xlink:href="Normal" xlink:type="simple"/>
    <meta:editing-cycles>3</meta:editing-cycles>
    <meta:editing-duration>PT0S</meta:editing-duration>
    <meta:user-defined meta:name="Created" meta:value-type="date">2017-10-06T00:00:00Z</meta:user-defined>
    <meta:user-defined meta:name="Creator">Microsoft® Word 2013</meta:user-defined>
    <meta:user-defined meta:name="LastSaved" meta:value-type="date">2018-04-03T00:00:00Z</meta:user-defined>
    <meta:document-statistic meta:page-count="2" meta:paragraph-count="6" meta:word-count="500" meta:character-count="3197" meta:row-count="22" meta:non-whitespace-character-count="2703"/>
  </office:meta>
</office:document-meta>
</file>